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65in"/>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style:font-name="TimesLT"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style:tab-stops>
          <style:tab-stop style:type="left" style:position="0.5909in"/>
          <style:tab-stop style:type="left" style:position="4.627in"/>
        </style:tab-stops>
      </style:paragraph-properties>
    </style:style>
    <style:style style:name="P49" style:parent-style-name="Normal" style:family="paragraph">
      <style:paragraph-properties>
        <style:tab-stops>
          <style:tab-stop style:type="left" style:position="0.5909in"/>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58" style:parent-style-name="Normal" style:family="paragraph">
      <style:paragraph-properties fo:text-indent="4.627in"/>
      <style:text-properties style:font-size-complex="12pt"/>
    </style:style>
    <style:style style:name="P59" style:parent-style-name="Normal" style:family="paragraph">
      <style:paragraph-properties fo:text-indent="4.627in"/>
      <style:text-properties style:font-size-complex="12pt"/>
    </style:style>
    <style:style style:name="P60" style:parent-style-name="Normal" style:family="paragraph">
      <style:paragraph-properties fo:text-indent="4.627in"/>
      <style:text-properties style:font-size-complex="12pt"/>
    </style:style>
    <style:style style:name="P61" style:parent-style-name="Normal" style:family="paragraph">
      <style:paragraph-properties fo:text-indent="4.627in"/>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fo:language="pt" fo:country="B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3.5pt" style:font-size-asian="13.5pt" style:font-size-complex="13.5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fo:text-indent="0.5909in"/>
    </style:style>
    <style:style style:name="P102"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language-complex="lo" style:country-complex="LA"/>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634in"/>
      <style:text-properties fo:font-weight="bold" style:font-weight-asian="bold" style:font-weight-complex="bold"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0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fo:text-indent="0.5909in"/>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043in"/>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3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3.25in"/>
          <style:tab-stop style:type="right" style:position="6.5in"/>
        </style:tab-stops>
      </style:paragraph-properties>
    </style:style>
    <style:style style:name="P379" style:parent-style-name="Normal" style:master-page-name="MPF2" style:family="paragraph">
      <style:paragraph-properties fo:break-before="page" fo:line-height="115%" fo:margin-left="4.5in" style:page-number="1">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15%" fo:margin-left="4.5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text-properties style:language-asian="ar" style:country-asian="SA"/>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font-weight="bold" style:font-weight-asian="bold"/>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center" fo:line-height="115%"/>
      <style:text-properties style:font-name-asian="Calibri" fo:font-style="italic" style:font-style-asian="italic"/>
    </style:style>
    <style:style style:name="P394" style:parent-style-name="Normal" style:family="paragraph">
      <style:paragraph-properties fo:text-align="center" fo:line-height="115%"/>
      <style:text-properties style:font-name-asian="Calibri" fo:font-style="italic" style:font-style-asian="italic"/>
    </style:style>
    <style:style style:name="P395" style:parent-style-name="Normal" style:family="paragraph">
      <style:paragraph-properties fo:text-align="center" fo:text-indent="0.7875in"/>
      <style:text-properties style:font-name-asian="Calibri"/>
    </style:style>
    <style:style style:name="P396" style:parent-style-name="Normal" style:family="paragraph">
      <style:paragraph-properties fo:text-align="justify" fo:text-indent="0.7875in"/>
      <style:text-properties style:font-name-asian="Calibri"/>
    </style:style>
    <style:style style:name="P397" style:parent-style-name="Normal" style:family="paragraph">
      <style:paragraph-properties fo:text-align="justify" fo:text-indent="2.4236in"/>
    </style:style>
    <style:style style:name="T398" style:parent-style-name="DefaultParagraphFont" style:family="text">
      <style:text-properties style:font-name-asian="Calibri" fo:font-style="italic" style:font-style-asian="italic"/>
    </style:style>
    <style:style style:name="P399" style:parent-style-name="Normal" style:family="paragraph">
      <style:paragraph-properties fo:text-align="justify" fo:text-indent="2.5097in"/>
      <style:text-properties style:font-name-asian="Calibri" fo:font-style="italic" style:font-style-asian="italic"/>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fo:text-indent="1.7222in"/>
      <style:text-properties style:font-name-asian="Calibri" fo:font-style="italic" style:font-style-asian="italic"/>
    </style:style>
    <style:style style:name="P402" style:parent-style-name="Normal" style:family="paragraph">
      <style:paragraph-properties fo:text-align="justify" fo:text-indent="1.7222in"/>
      <style:text-properties style:font-name-asian="Calibri" fo:font-style="italic" style:font-style-asian="italic"/>
    </style:style>
    <style:style style:name="P403" style:parent-style-name="Normal" style:family="paragraph">
      <style:paragraph-properties fo:text-align="justify" fo:text-indent="0.7875in">
        <style:tab-stops>
          <style:tab-stop style:type="left" style:position="0.4465in"/>
        </style:tab-stops>
      </style:paragraph-properties>
    </style:style>
    <style:style style:name="T404" style:parent-style-name="DefaultParagraphFont" style:family="text">
      <style:text-properties fo:color="#000000" style:language-asian="ja" style:country-asian="JP"/>
    </style:style>
    <style:style style:name="T405" style:parent-style-name="DefaultParagraphFont" style:family="text">
      <style:text-properties fo:color="#000000" style:language-asian="ja" style:country-asian="JP"/>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7875in">
        <style:tab-stops>
          <style:tab-stop style:type="left" style:position="0.3569in"/>
        </style:tab-stops>
      </style:paragraph-properties>
    </style:style>
    <style:style style:name="T408" style:parent-style-name="DefaultParagraphFont" style:family="text">
      <style:text-properties fo:color="#000000" style:language-asian="ja" style:country-asian="JP"/>
    </style:style>
    <style:style style:name="T409" style:parent-style-name="DefaultParagraphFont" style:family="text">
      <style:text-properties fo:color="#000000" style:language-asian="ja" style:country-asian="JP"/>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7875in">
        <style:tab-stops>
          <style:tab-stop style:type="left" style:position="0.5236in"/>
        </style:tab-stops>
      </style:paragraph-properties>
    </style:style>
    <style:style style:name="T412" style:parent-style-name="DefaultParagraphFont" style:family="text">
      <style:text-properties fo:color="#000000" style:language-asian="ja" style:country-asian="JP"/>
    </style:style>
    <style:style style:name="T413" style:parent-style-name="DefaultParagraphFont" style:family="text">
      <style:text-properties fo:color="#000000" style:language-asian="ja" style:country-asian="JP"/>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7875in"/>
      <style:text-properties style:font-name-asian="Calibri"/>
    </style:style>
    <style:style style:name="P416" style:parent-style-name="Normal" style:family="paragraph">
      <style:paragraph-properties fo:text-align="justify" fo:text-indent="0.7875in"/>
      <style:text-properties style:font-name-asian="Calibri"/>
    </style:style>
    <style:style style:name="P417" style:parent-style-name="Normal" style:family="paragraph">
      <style:paragraph-properties fo:text-align="justify" fo:text-indent="0.7875in"/>
      <style:text-properties style:font-name-asian="Calibri"/>
    </style:style>
    <style:style style:name="P418" style:parent-style-name="Normal" style:family="paragraph">
      <style:paragraph-properties fo:text-align="justify" fo:text-indent="0.7875in"/>
      <style:text-properties style:font-name-asian="Calibri"/>
    </style:style>
    <style:style style:name="P419" style:parent-style-name="Normal" style:family="paragraph">
      <style:paragraph-properties fo:text-align="justify" fo:text-indent="0.7875in"/>
    </style:style>
    <style:style style:name="P420" style:parent-style-name="Normal" style:family="paragraph">
      <style:paragraph-properties fo:text-align="justify" fo:text-indent="0.7875in">
        <style:tab-stops>
          <style:tab-stop style:type="left" style:position="0.9847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7875in">
        <style:tab-stops>
          <style:tab-stop style:type="left" style:position="1.0833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7875in"/>
      <style:text-properties fo:color="#000000" style:language-asian="lt" style:country-asian="LT"/>
    </style:style>
    <style:style style:name="P434" style:parent-style-name="Normal" style:family="paragraph">
      <style:paragraph-properties fo:text-align="justify" fo:text-indent="0.7875in"/>
      <style:text-properties fo:color="#000000" style:language-asian="lt" style:country-asian="LT"/>
    </style:style>
    <style:style style:name="P435" style:parent-style-name="Normal" style:family="paragraph">
      <style:paragraph-properties fo:text-align="justify" fo:text-indent="0.7875in"/>
      <style:text-properties fo:color="#000000" style:language-asian="lt" style:country-asian="LT"/>
    </style:style>
    <style:style style:name="P436" style:parent-style-name="Normal" style:family="paragraph">
      <style:paragraph-properties fo:line-height="115%" fo:background-color="#FFFFFF"/>
    </style:style>
    <style:style style:name="P437" style:parent-style-name="Normal" style:family="paragraph">
      <style:paragraph-properties fo:line-height="115%" fo:text-indent="0.0861in" fo:background-color="#FFFFFF"/>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line-height="115%" fo:text-indent="0.0861in" fo:background-color="#FFFFFF"/>
    </style:style>
    <style:style style:name="T441" style:parent-style-name="DefaultParagraphFont" style:family="text">
      <style:text-properties fo:font-style="italic" style:font-style-asian="italic"/>
    </style:style>
    <style:style style:name="P44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44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44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445" style:parent-style-name="Normal" style:family="paragraph">
      <style:paragraph-properties>
        <style:tab-stops>
          <style:tab-stop style:type="center" style:position="3.25in"/>
          <style:tab-stop style:type="right" style:position="6.5in"/>
        </style:tab-stops>
      </style:paragraph-properties>
    </style:style>
    <style:style style:name="P446" style:parent-style-name="Normal" style:master-page-name="MPF3" style:family="paragraph">
      <style:paragraph-properties fo:break-before="page" fo:line-height="115%" fo:margin-left="4.5in" style:page-number="1">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margin-left="3.6in" fo:text-indent="0.9in" fo:background-color="#FFFFFF">
        <style:tab-stops/>
      </style:paragraph-properties>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style:font-weight-complex="bold" fo:color="#1D2129" style:font-size-complex="12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color="#1D2129" style:font-size-complex="12pt" style:language-asian="lt" style:country-asian="LT"/>
    </style:style>
    <style:style style:name="P460" style:parent-style-name="Normal" style:family="paragraph">
      <style:text-properties style:font-size-complex="12pt"/>
    </style:style>
    <style:style style:name="P461" style:parent-style-name="Normal" style:family="paragraph">
      <style:paragraph-properties fo:text-align="justify" fo:background-color="#FFFFFF"/>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background-color="#FFFFFF"/>
      <style:text-properties style:font-size-complex="12pt"/>
    </style:style>
    <style:style style:name="P465" style:parent-style-name="Normal" style:family="paragraph">
      <style:paragraph-properties fo:background-color="#FFFFFF"/>
    </style:style>
    <style:style style:name="T466" style:parent-style-name="DefaultParagraphFont" style:family="text">
      <style:text-properties fo:font-weight="bold" style:font-weight-asian="bold" fo:color="#1D2129" style:font-size-complex="12pt" style:language-asian="lt" style:country-asian="LT"/>
    </style:style>
    <style:style style:name="T467" style:parent-style-name="DefaultParagraphFont" style:family="text">
      <style:text-properties fo:font-weight="bold" style:font-weight-asian="bold" fo:color="#1D2129" style:font-size-complex="12pt" style:language-asian="lt" style:country-asian="LT"/>
    </style:style>
    <style:style style:name="P468" style:parent-style-name="Normal" style:family="paragraph">
      <style:text-properties style:font-size-complex="12pt"/>
    </style:style>
    <style:style style:name="TableColumn470" style:family="table-column">
      <style:table-column-properties style:column-width="3.3583in"/>
    </style:style>
    <style:style style:name="TableColumn471" style:family="table-column">
      <style:table-column-properties style:column-width="1.9305in"/>
    </style:style>
    <style:style style:name="TableColumn472" style:family="table-column">
      <style:table-column-properties style:column-width="1.4013in"/>
    </style:style>
    <style:style style:name="Table469" style:family="table">
      <style:table-properties style:width="6.6902in" fo:margin-left="0in" table:align="left"/>
    </style:style>
    <style:style style:name="TableRow473" style:family="table-row">
      <style:table-row-properties/>
    </style:style>
    <style:style style:name="TableCell474" style:family="table-cell">
      <style:table-cell-properties fo:border="0.0069in solid #B4C6E7" style:writing-mode="lr-tb" fo:padding-top="0in" fo:padding-left="0.075in" fo:padding-bottom="0in" fo:padding-right="0.075in"/>
    </style:style>
    <style:style style:name="P475" style:parent-style-name="Normal" style:family="paragraph">
      <style:text-properties fo:color="#1D2129" style:font-size-complex="12pt" style:language-asian="lt" style:country-asian="LT"/>
    </style:style>
    <style:style style:name="TableCell476" style:family="table-cell">
      <style:table-cell-properties fo:border="0.0069in solid #B4C6E7" style:writing-mode="lr-tb" fo:padding-top="0in" fo:padding-left="0.075in" fo:padding-bottom="0in" fo:padding-right="0.075in"/>
    </style:style>
    <style:style style:name="P477" style:parent-style-name="Normal" style:family="paragraph">
      <style:text-properties fo:color="#1D2129" style:font-size-complex="12pt" style:language-asian="lt" style:country-asian="LT"/>
    </style:style>
    <style:style style:name="P478" style:parent-style-name="Normal" style:family="paragraph">
      <style:text-properties fo:color="#1D2129" style:font-size-complex="12pt" style:language-asian="lt" style:country-asian="LT"/>
    </style:style>
    <style:style style:name="TableCell479" style:family="table-cell">
      <style:table-cell-properties fo:border="0.0069in solid #B4C6E7" style:writing-mode="lr-tb" fo:padding-top="0in" fo:padding-left="0.075in" fo:padding-bottom="0in" fo:padding-right="0.075in"/>
    </style:style>
    <style:style style:name="P480" style:parent-style-name="Normal" style:family="paragraph">
      <style:text-properties fo:color="#1D2129" style:font-size-complex="12pt" style:language-asian="lt" style:country-asian="LT"/>
    </style:style>
    <style:style style:name="TableRow481" style:family="table-row">
      <style:table-row-properties/>
    </style:style>
    <style:style style:name="TableCell482" style:family="table-cell">
      <style:table-cell-properties fo:border="0.0069in solid #B4C6E7" style:writing-mode="lr-tb" fo:padding-top="0in" fo:padding-left="0.075in" fo:padding-bottom="0in" fo:padding-right="0.075in"/>
    </style:style>
    <style:style style:name="P483" style:parent-style-name="Normal" style:family="paragraph">
      <style:text-properties fo:color="#1D2129" style:font-size-complex="12pt" style:language-asian="lt" style:country-asian="LT"/>
    </style:style>
    <style:style style:name="TableCell484" style:family="table-cell">
      <style:table-cell-properties fo:border="0.0069in solid #B4C6E7" style:writing-mode="lr-tb" fo:padding-top="0in" fo:padding-left="0.075in" fo:padding-bottom="0in" fo:padding-right="0.075in"/>
    </style:style>
    <style:style style:name="P485" style:parent-style-name="Normal" style:family="paragraph">
      <style:text-properties fo:color="#1D2129" style:font-size-complex="12pt" style:language-asian="lt" style:country-asian="LT"/>
    </style:style>
    <style:style style:name="TableCell486" style:family="table-cell">
      <style:table-cell-properties fo:border="0.0069in solid #B4C6E7" style:writing-mode="lr-tb" fo:padding-top="0in" fo:padding-left="0.075in" fo:padding-bottom="0in" fo:padding-right="0.075in"/>
    </style:style>
    <style:style style:name="P487" style:parent-style-name="Normal" style:family="paragraph">
      <style:text-properties fo:color="#1D2129" style:font-size-complex="12pt" style:language-asian="lt" style:country-asian="LT"/>
    </style:style>
    <style:style style:name="TableRow488" style:family="table-row">
      <style:table-row-properties/>
    </style:style>
    <style:style style:name="TableCell489" style:family="table-cell">
      <style:table-cell-properties fo:border="0.0069in solid #B4C6E7" style:writing-mode="lr-tb" fo:padding-top="0in" fo:padding-left="0.075in" fo:padding-bottom="0in" fo:padding-right="0.075in"/>
    </style:style>
    <style:style style:name="P490" style:parent-style-name="Normal" style:family="paragraph">
      <style:text-properties fo:color="#1D2129" style:font-size-complex="12pt" style:language-asian="lt" style:country-asian="LT"/>
    </style:style>
    <style:style style:name="TableCell491" style:family="table-cell">
      <style:table-cell-properties fo:border="0.0069in solid #B4C6E7" style:writing-mode="lr-tb" fo:padding-top="0in" fo:padding-left="0.075in" fo:padding-bottom="0in" fo:padding-right="0.075in"/>
    </style:style>
    <style:style style:name="P492" style:parent-style-name="Normal" style:family="paragraph">
      <style:text-properties fo:color="#1D2129" style:font-size-complex="12pt" style:language-asian="lt" style:country-asian="LT"/>
    </style:style>
    <style:style style:name="TableCell493" style:family="table-cell">
      <style:table-cell-properties fo:border="0.0069in solid #B4C6E7" style:writing-mode="lr-tb" fo:padding-top="0in" fo:padding-left="0.075in" fo:padding-bottom="0in" fo:padding-right="0.075in"/>
    </style:style>
    <style:style style:name="P494" style:parent-style-name="Normal" style:family="paragraph">
      <style:text-properties fo:color="#1D2129" style:font-size-complex="12pt" style:language-asian="lt" style:country-asian="LT"/>
    </style:style>
    <style:style style:name="TableRow495" style:family="table-row">
      <style:table-row-properties/>
    </style:style>
    <style:style style:name="TableCell496" style:family="table-cell">
      <style:table-cell-properties fo:border="0.0069in solid #B4C6E7" style:writing-mode="lr-tb" fo:padding-top="0in" fo:padding-left="0.075in" fo:padding-bottom="0in" fo:padding-right="0.075in"/>
    </style:style>
    <style:style style:name="P497" style:parent-style-name="Normal" style:family="paragraph">
      <style:text-properties fo:color="#1D2129" style:font-size-complex="12pt" style:language-asian="lt" style:country-asian="LT"/>
    </style:style>
    <style:style style:name="TableCell498" style:family="table-cell">
      <style:table-cell-properties fo:border="0.0069in solid #B4C6E7" style:writing-mode="lr-tb" fo:padding-top="0in" fo:padding-left="0.075in" fo:padding-bottom="0in" fo:padding-right="0.075in"/>
    </style:style>
    <style:style style:name="P499" style:parent-style-name="Normal" style:family="paragraph">
      <style:text-properties fo:color="#1D2129" style:font-size-complex="12pt" style:language-asian="lt" style:country-asian="LT"/>
    </style:style>
    <style:style style:name="TableCell500" style:family="table-cell">
      <style:table-cell-properties fo:border="0.0069in solid #B4C6E7" style:writing-mode="lr-tb" fo:padding-top="0in" fo:padding-left="0.075in" fo:padding-bottom="0in" fo:padding-right="0.075in"/>
    </style:style>
    <style:style style:name="P501" style:parent-style-name="Normal" style:family="paragraph">
      <style:text-properties fo:color="#1D2129" style:font-size-complex="12pt" style:language-asian="lt" style:country-asian="LT"/>
    </style:style>
    <style:style style:name="TableRow502" style:family="table-row">
      <style:table-row-properties/>
    </style:style>
    <style:style style:name="TableCell503" style:family="table-cell">
      <style:table-cell-properties fo:border="0.0069in solid #B4C6E7" style:writing-mode="lr-tb" fo:padding-top="0in" fo:padding-left="0.075in" fo:padding-bottom="0in" fo:padding-right="0.075in"/>
    </style:style>
    <style:style style:name="P504" style:parent-style-name="Normal" style:family="paragraph">
      <style:text-properties fo:color="#1D2129" style:font-size-complex="12pt" style:language-asian="lt" style:country-asian="LT"/>
    </style:style>
    <style:style style:name="TableCell505" style:family="table-cell">
      <style:table-cell-properties fo:border="0.0069in solid #B4C6E7" style:writing-mode="lr-tb" fo:padding-top="0in" fo:padding-left="0.075in" fo:padding-bottom="0in" fo:padding-right="0.075in"/>
    </style:style>
    <style:style style:name="P506" style:parent-style-name="Normal" style:family="paragraph">
      <style:text-properties fo:color="#1D2129" style:font-size-complex="12pt" style:language-asian="lt" style:country-asian="LT"/>
    </style:style>
    <style:style style:name="TableCell507" style:family="table-cell">
      <style:table-cell-properties fo:border="0.0069in solid #B4C6E7" style:writing-mode="lr-tb" fo:padding-top="0in" fo:padding-left="0.075in" fo:padding-bottom="0in" fo:padding-right="0.075in"/>
    </style:style>
    <style:style style:name="P508" style:parent-style-name="Normal" style:family="paragraph">
      <style:text-properties fo:color="#1D2129" style:font-size-complex="12pt" style:language-asian="lt" style:country-asian="LT"/>
    </style:style>
    <style:style style:name="TableRow509" style:family="table-row">
      <style:table-row-properties/>
    </style:style>
    <style:style style:name="TableCell510" style:family="table-cell">
      <style:table-cell-properties fo:border="0.0069in solid #B4C6E7" style:writing-mode="lr-tb" fo:padding-top="0in" fo:padding-left="0.075in" fo:padding-bottom="0in" fo:padding-right="0.075in"/>
    </style:style>
    <style:style style:name="P511" style:parent-style-name="Normal" style:family="paragraph">
      <style:text-properties fo:color="#1D2129" style:font-size-complex="12pt" style:language-asian="lt" style:country-asian="LT"/>
    </style:style>
    <style:style style:name="TableCell512" style:family="table-cell">
      <style:table-cell-properties fo:border="0.0069in solid #B4C6E7" style:writing-mode="lr-tb" fo:padding-top="0in" fo:padding-left="0.075in" fo:padding-bottom="0in" fo:padding-right="0.075in"/>
    </style:style>
    <style:style style:name="P513" style:parent-style-name="Normal" style:family="paragraph">
      <style:text-properties fo:color="#1D2129" style:font-size-complex="12pt" style:language-asian="lt" style:country-asian="LT"/>
    </style:style>
    <style:style style:name="TableCell514" style:family="table-cell">
      <style:table-cell-properties fo:border="0.0069in solid #B4C6E7" style:writing-mode="lr-tb" fo:padding-top="0in" fo:padding-left="0.075in" fo:padding-bottom="0in" fo:padding-right="0.075in"/>
    </style:style>
    <style:style style:name="P515" style:parent-style-name="Normal" style:family="paragraph">
      <style:text-properties fo:color="#1D2129" style:font-size-complex="12pt" style:language-asian="lt" style:country-asian="LT"/>
    </style:style>
    <style:style style:name="TableRow516" style:family="table-row">
      <style:table-row-properties/>
    </style:style>
    <style:style style:name="TableCell517" style:family="table-cell">
      <style:table-cell-properties fo:border="0.0069in solid #B4C6E7" style:writing-mode="lr-tb" fo:padding-top="0in" fo:padding-left="0.075in" fo:padding-bottom="0in" fo:padding-right="0.075in"/>
    </style:style>
    <style:style style:name="P518" style:parent-style-name="Normal" style:family="paragraph">
      <style:text-properties fo:color="#1D2129" style:font-size-complex="12pt" style:language-asian="lt" style:country-asian="LT"/>
    </style:style>
    <style:style style:name="TableCell519" style:family="table-cell">
      <style:table-cell-properties fo:border="0.0069in solid #B4C6E7" style:writing-mode="lr-tb" fo:padding-top="0in" fo:padding-left="0.075in" fo:padding-bottom="0in" fo:padding-right="0.075in"/>
    </style:style>
    <style:style style:name="P520" style:parent-style-name="Normal" style:family="paragraph">
      <style:text-properties fo:color="#1D2129" style:font-size-complex="12pt" style:language-asian="lt" style:country-asian="LT"/>
    </style:style>
    <style:style style:name="TableCell521" style:family="table-cell">
      <style:table-cell-properties fo:border="0.0069in solid #B4C6E7" style:writing-mode="lr-tb" fo:padding-top="0in" fo:padding-left="0.075in" fo:padding-bottom="0in" fo:padding-right="0.075in"/>
    </style:style>
    <style:style style:name="P522" style:parent-style-name="Normal" style:family="paragraph">
      <style:text-properties fo:color="#1D2129" style:font-size-complex="12pt" style:language-asian="lt" style:country-asian="LT"/>
    </style:style>
    <style:style style:name="TableRow523" style:family="table-row">
      <style:table-row-properties/>
    </style:style>
    <style:style style:name="TableCell524" style:family="table-cell">
      <style:table-cell-properties fo:border="0.0069in solid #B4C6E7" style:writing-mode="lr-tb" fo:padding-top="0in" fo:padding-left="0.075in" fo:padding-bottom="0in" fo:padding-right="0.075in"/>
    </style:style>
    <style:style style:name="P525" style:parent-style-name="Normal" style:family="paragraph">
      <style:text-properties fo:color="#1D2129" style:font-size-complex="12pt" style:language-asian="lt" style:country-asian="LT"/>
    </style:style>
    <style:style style:name="TableCell526" style:family="table-cell">
      <style:table-cell-properties fo:border="0.0069in solid #B4C6E7" style:writing-mode="lr-tb" fo:padding-top="0in" fo:padding-left="0.075in" fo:padding-bottom="0in" fo:padding-right="0.075in"/>
    </style:style>
    <style:style style:name="P527" style:parent-style-name="Normal" style:family="paragraph">
      <style:text-properties fo:color="#1D2129" style:font-size-complex="12pt" style:language-asian="lt" style:country-asian="LT"/>
    </style:style>
    <style:style style:name="TableCell528" style:family="table-cell">
      <style:table-cell-properties fo:border="0.0069in solid #B4C6E7" style:writing-mode="lr-tb" fo:padding-top="0in" fo:padding-left="0.075in" fo:padding-bottom="0in" fo:padding-right="0.075in"/>
    </style:style>
    <style:style style:name="P529" style:parent-style-name="Normal" style:family="paragraph">
      <style:text-properties fo:color="#1D2129" style:font-size-complex="12pt" style:language-asian="lt" style:country-asian="LT"/>
    </style:style>
    <style:style style:name="TableRow530" style:family="table-row">
      <style:table-row-properties/>
    </style:style>
    <style:style style:name="TableCell531" style:family="table-cell">
      <style:table-cell-properties fo:border="0.0069in solid #B4C6E7" style:writing-mode="lr-tb" fo:padding-top="0in" fo:padding-left="0.075in" fo:padding-bottom="0in" fo:padding-right="0.075in"/>
    </style:style>
    <style:style style:name="P532" style:parent-style-name="Normal" style:family="paragraph">
      <style:text-properties fo:color="#1D2129" style:font-size-complex="12pt" style:language-asian="lt" style:country-asian="LT"/>
    </style:style>
    <style:style style:name="TableCell533" style:family="table-cell">
      <style:table-cell-properties fo:border="0.0069in solid #B4C6E7" style:writing-mode="lr-tb" fo:padding-top="0in" fo:padding-left="0.075in" fo:padding-bottom="0in" fo:padding-right="0.075in"/>
    </style:style>
    <style:style style:name="P534" style:parent-style-name="Normal" style:family="paragraph">
      <style:text-properties fo:color="#1D2129" style:font-size-complex="12pt" style:language-asian="lt" style:country-asian="LT"/>
    </style:style>
    <style:style style:name="TableCell535" style:family="table-cell">
      <style:table-cell-properties fo:border="0.0069in solid #B4C6E7" style:writing-mode="lr-tb" fo:padding-top="0in" fo:padding-left="0.075in" fo:padding-bottom="0in" fo:padding-right="0.075in"/>
    </style:style>
    <style:style style:name="P536" style:parent-style-name="Normal" style:family="paragraph">
      <style:text-properties fo:color="#1D2129" style:font-size-complex="12pt" style:language-asian="lt" style:country-asian="LT"/>
    </style:style>
    <style:style style:name="TableRow537" style:family="table-row">
      <style:table-row-properties/>
    </style:style>
    <style:style style:name="TableCell538" style:family="table-cell">
      <style:table-cell-properties fo:border="0.0069in solid #B4C6E7" style:writing-mode="lr-tb" fo:padding-top="0in" fo:padding-left="0.075in" fo:padding-bottom="0in" fo:padding-right="0.075in"/>
    </style:style>
    <style:style style:name="P539" style:parent-style-name="Normal" style:family="paragraph">
      <style:text-properties fo:color="#1D2129" style:font-size-complex="12pt" style:language-asian="lt" style:country-asian="LT"/>
    </style:style>
    <style:style style:name="TableCell540" style:family="table-cell">
      <style:table-cell-properties fo:border="0.0069in solid #B4C6E7" style:writing-mode="lr-tb" fo:padding-top="0in" fo:padding-left="0.075in" fo:padding-bottom="0in" fo:padding-right="0.075in"/>
    </style:style>
    <style:style style:name="P541" style:parent-style-name="Normal" style:family="paragraph">
      <style:text-properties fo:color="#1D2129" style:font-size-complex="12pt" style:language-asian="lt" style:country-asian="LT"/>
    </style:style>
    <style:style style:name="TableCell542" style:family="table-cell">
      <style:table-cell-properties fo:border="0.0069in solid #B4C6E7" style:writing-mode="lr-tb" fo:padding-top="0in" fo:padding-left="0.075in" fo:padding-bottom="0in" fo:padding-right="0.075in"/>
    </style:style>
    <style:style style:name="P543" style:parent-style-name="Normal" style:family="paragraph">
      <style:text-properties fo:color="#1D2129" style:font-size-complex="12pt" style:language-asian="lt" style:country-asian="LT"/>
    </style:style>
    <style:style style:name="TableRow544" style:family="table-row">
      <style:table-row-properties/>
    </style:style>
    <style:style style:name="TableCell545" style:family="table-cell">
      <style:table-cell-properties fo:border="0.0069in solid #B4C6E7" style:writing-mode="lr-tb" fo:padding-top="0in" fo:padding-left="0.075in" fo:padding-bottom="0in" fo:padding-right="0.075in"/>
    </style:style>
    <style:style style:name="P546" style:parent-style-name="Normal" style:family="paragraph">
      <style:text-properties fo:color="#1D2129" style:font-size-complex="12pt" style:language-asian="lt" style:country-asian="LT"/>
    </style:style>
    <style:style style:name="TableCell547" style:family="table-cell">
      <style:table-cell-properties fo:border="0.0069in solid #B4C6E7" style:writing-mode="lr-tb" fo:padding-top="0in" fo:padding-left="0.075in" fo:padding-bottom="0in" fo:padding-right="0.075in"/>
    </style:style>
    <style:style style:name="P548" style:parent-style-name="Normal" style:family="paragraph">
      <style:text-properties fo:color="#1D2129" style:font-size-complex="12pt" style:language-asian="lt" style:country-asian="LT"/>
    </style:style>
    <style:style style:name="TableCell549" style:family="table-cell">
      <style:table-cell-properties fo:border="0.0069in solid #B4C6E7" style:writing-mode="lr-tb" fo:padding-top="0in" fo:padding-left="0.075in" fo:padding-bottom="0in" fo:padding-right="0.075in"/>
    </style:style>
    <style:style style:name="P550" style:parent-style-name="Normal" style:family="paragraph">
      <style:text-properties fo:color="#1D2129" style:font-size-complex="12pt" style:language-asian="lt" style:country-asian="LT"/>
    </style:style>
    <style:style style:name="TableRow551" style:family="table-row">
      <style:table-row-properties/>
    </style:style>
    <style:style style:name="TableCell552" style:family="table-cell">
      <style:table-cell-properties fo:border="0.0069in solid #B4C6E7" style:writing-mode="lr-tb" fo:padding-top="0in" fo:padding-left="0.075in" fo:padding-bottom="0in" fo:padding-right="0.075in"/>
    </style:style>
    <style:style style:name="P553" style:parent-style-name="Normal" style:family="paragraph">
      <style:text-properties fo:color="#1D2129" style:font-size-complex="12pt" style:language-asian="lt" style:country-asian="LT"/>
    </style:style>
    <style:style style:name="TableCell554" style:family="table-cell">
      <style:table-cell-properties fo:border="0.0069in solid #B4C6E7" style:writing-mode="lr-tb" fo:padding-top="0in" fo:padding-left="0.075in" fo:padding-bottom="0in" fo:padding-right="0.075in"/>
    </style:style>
    <style:style style:name="P555" style:parent-style-name="Normal" style:family="paragraph">
      <style:text-properties fo:color="#1D2129" style:font-size-complex="12pt" style:language-asian="lt" style:country-asian="LT"/>
    </style:style>
    <style:style style:name="TableCell556" style:family="table-cell">
      <style:table-cell-properties fo:border="0.0069in solid #B4C6E7" style:writing-mode="lr-tb" fo:padding-top="0in" fo:padding-left="0.075in" fo:padding-bottom="0in" fo:padding-right="0.075in"/>
    </style:style>
    <style:style style:name="P557" style:parent-style-name="Normal" style:family="paragraph">
      <style:text-properties fo:color="#1D2129" style:font-size-complex="12pt" style:language-asian="lt" style:country-asian="LT"/>
    </style:style>
    <style:style style:name="TableRow558" style:family="table-row">
      <style:table-row-properties/>
    </style:style>
    <style:style style:name="TableCell559" style:family="table-cell">
      <style:table-cell-properties fo:border="0.0069in solid #B4C6E7" style:writing-mode="lr-tb" fo:padding-top="0in" fo:padding-left="0.075in" fo:padding-bottom="0in" fo:padding-right="0.075in"/>
    </style:style>
    <style:style style:name="P560" style:parent-style-name="Normal" style:family="paragraph">
      <style:text-properties fo:color="#1D2129" style:font-size-complex="12pt" style:language-asian="lt" style:country-asian="LT"/>
    </style:style>
    <style:style style:name="P561" style:parent-style-name="Normal" style:family="paragraph">
      <style:text-properties fo:color="#1D2129" style:font-size-complex="12pt" style:language-asian="lt" style:country-asian="LT"/>
    </style:style>
    <style:style style:name="TableCell562" style:family="table-cell">
      <style:table-cell-properties fo:border="0.0069in solid #B4C6E7" style:writing-mode="lr-tb" fo:padding-top="0in" fo:padding-left="0.075in" fo:padding-bottom="0in" fo:padding-right="0.075in"/>
    </style:style>
    <style:style style:name="P563" style:parent-style-name="Normal" style:family="paragraph">
      <style:text-properties fo:color="#1D2129" style:font-size-complex="12pt" style:language-asian="lt" style:country-asian="LT"/>
    </style:style>
    <style:style style:name="TableCell564" style:family="table-cell">
      <style:table-cell-properties fo:border="0.0069in solid #B4C6E7" style:writing-mode="lr-tb" fo:padding-top="0in" fo:padding-left="0.075in" fo:padding-bottom="0in" fo:padding-right="0.075in"/>
    </style:style>
    <style:style style:name="P565" style:parent-style-name="Normal" style:family="paragraph">
      <style:text-properties fo:color="#1D2129" style:font-size-complex="12pt" style:language-asian="lt" style:country-asian="LT"/>
    </style:style>
    <style:style style:name="P566" style:parent-style-name="Normal" style:family="paragraph">
      <style:paragraph-properties fo:background-color="#FFFFFF"/>
    </style:style>
    <style:style style:name="P567" style:parent-style-name="Normal" style:family="paragraph">
      <style:paragraph-properties fo:background-color="#FFFFFF"/>
    </style:style>
    <style:style style:name="T568" style:parent-style-name="DefaultParagraphFont" style:family="text">
      <style:text-properties fo:font-weight="bold" style:font-weight-asian="bold" fo:color="#1D2129" style:font-size-complex="12pt" style:language-asian="lt" style:country-asian="LT"/>
    </style:style>
    <style:style style:name="T569" style:parent-style-name="DefaultParagraphFont" style:family="text">
      <style:text-properties fo:font-weight="bold" style:font-weight-asian="bold" fo:color="#1D2129" style:font-size-complex="12pt" style:language-asian="lt" style:country-asian="LT"/>
    </style:style>
    <style:style style:name="T57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71"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72"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73" style:parent-style-name="Normal" style:family="paragraph">
      <style:paragraph-properties fo:line-height="106%" fo:margin-left="0.5in" fo:background-color="#FFFFFF">
        <style:tab-stops/>
      </style:paragraph-properties>
    </style:style>
    <style:style style:name="P574" style:parent-style-name="Normal" style:family="paragraph">
      <style:paragraph-properties fo:text-align="justify" fo:background-color="#FFFFFF"/>
    </style:style>
    <style:style style:name="T575" style:parent-style-name="DefaultParagraphFont" style:family="text">
      <style:text-properties fo:font-weight="bold" style:font-weight-asian="bold" fo:color="#1D2129" style:font-size-complex="12pt" style:language-asian="lt" style:country-asian="LT"/>
    </style:style>
    <style:style style:name="T576" style:parent-style-name="DefaultParagraphFont" style:family="text">
      <style:text-properties fo:font-weight="bold" style:font-weight-asian="bold" fo:color="#1D2129" style:font-size-complex="12pt" style:language-asian="lt" style:country-asian="LT"/>
    </style:style>
    <style:style style:name="T57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78" style:parent-style-name="Normal" style:family="paragraph">
      <style:text-properties style:font-size-complex="12pt"/>
    </style:style>
    <style:style style:name="P579" style:parent-style-name="Normal" style:family="paragraph">
      <style:paragraph-properties fo:background-color="#FFFFFF"/>
    </style:style>
    <style:style style:name="T580" style:parent-style-name="DefaultParagraphFont" style:family="text">
      <style:text-properties fo:color="#1D2129" style:font-size-complex="12pt" style:language-asian="lt" style:country-asian="LT"/>
    </style:style>
    <style:style style:name="P581" style:parent-style-name="Normal" style:family="paragraph">
      <style:paragraph-properties fo:background-color="#FFFFFF"/>
    </style:style>
    <style:style style:name="T582" style:parent-style-name="DefaultParagraphFont" style:family="text">
      <style:text-properties fo:font-weight="bold" style:font-weight-asian="bold" fo:color="#1D2129" style:font-size-complex="12pt" style:language-asian="lt" style:country-asian="LT"/>
    </style:style>
    <style:style style:name="T583" style:parent-style-name="DefaultParagraphFont" style:family="text">
      <style:text-properties fo:font-weight="bold" style:font-weight-asian="bold" fo:color="#1D2129" style:font-size-complex="12pt" style:language-asian="lt" style:country-asian="LT"/>
    </style:style>
    <style:style style:name="P584" style:parent-style-name="Normal" style:master-page-name="MPF4" style:family="paragraph">
      <style:paragraph-properties fo:break-before="page" fo:line-height="115%" fo:margin-left="4.5in" style:page-number="1">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margin-left="3.6in" fo:text-indent="0.9in">
        <style:tab-stops/>
      </style:paragraph-properties>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margin-left="3.6in" fo:text-indent="0.9in">
        <style:tab-stops/>
      </style:paragraph-properties>
      <style:text-properties style:language-asian="ar" style:country-asian="SA"/>
    </style:style>
    <style:style style:name="P594" style:parent-style-name="Normal" style:family="paragraph">
      <style:paragraph-properties fo:text-align="center">
        <style:tab-stops>
          <style:tab-stop style:type="left" style:position="3.937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ab-stops>
          <style:tab-stop style:type="left" style:position="3.9375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olumn610" style:family="table-column">
      <style:table-column-properties style:column-width="0.4687in" style:use-optimal-column-width="false"/>
    </style:style>
    <style:style style:name="TableColumn611" style:family="table-column">
      <style:table-column-properties style:column-width="1.477in" style:use-optimal-column-width="false"/>
    </style:style>
    <style:style style:name="TableColumn612" style:family="table-column">
      <style:table-column-properties style:column-width="1.9687in" style:use-optimal-column-width="false"/>
    </style:style>
    <style:style style:name="TableColumn613" style:family="table-column">
      <style:table-column-properties style:column-width="1.575in" style:use-optimal-column-width="false"/>
    </style:style>
    <style:style style:name="TableColumn614" style:family="table-column">
      <style:table-column-properties style:column-width="1.3777in" style:use-optimal-column-width="false"/>
    </style:style>
    <style:style style:name="Table609" style:family="table">
      <style:table-properties style:width="6.8673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Row663" style:family="table-row">
      <style:table-row-properties style:min-row-height="0.3145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min-row-height="0.314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Row685" style:family="table-row">
      <style:table-row-properties style:min-row-height="0.314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314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Row707" style:family="table-row">
      <style:table-row-properties style:min-row-height="0.241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Row718" style:family="table-row">
      <style:table-row-properties style:min-row-height="0.314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style:min-row-height="0.314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Row740" style:family="table-row">
      <style:table-row-properties style:min-row-height="0.314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style:min-row-height="0.314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Row762" style:family="table-row">
      <style:table-row-properties style:min-row-height="0.314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314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Row784" style:family="table-row">
      <style:table-row-properties style:min-row-height="0.3145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2pt"/>
    </style:style>
    <style:style style:name="TableRow795" style:family="table-row">
      <style:table-row-properties style:min-row-height="0.15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252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513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295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margin-left="0.5in">
        <style:tab-stops/>
      </style:paragraph-properties>
      <style:text-properties style:font-size-complex="12pt"/>
    </style:style>
    <style:style style:name="P840" style:parent-style-name="Normal" style:family="paragraph">
      <style:paragraph-properties fo:margin-left="0.5in">
        <style:tab-stops/>
      </style:paragraph-properties>
      <style:text-properties style:font-size-complex="12pt"/>
    </style:style>
    <style:style style:name="P841" style:parent-style-name="Normal" style:family="paragraph">
      <style:paragraph-properties fo:margin-left="0.5in">
        <style:tab-stops/>
      </style:paragraph-properties>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indent="0.043in"/>
      <style:text-properties style:font-size-complex="12pt"/>
    </style:style>
    <style:style style:name="P863" style:parent-style-name="Normal" style:family="paragraph">
      <style:paragraph-properties fo:text-indent="0.043in"/>
      <style:text-properties style:font-size-complex="12pt"/>
    </style:style>
    <style:style style:name="P864" style:parent-style-name="Normal" style:family="paragraph">
      <style:paragraph-properties fo:text-indent="0.043in"/>
      <style:text-properties style:font-size-complex="12pt"/>
    </style:style>
    <style:style style:name="P865" style:parent-style-name="Normal" style:family="paragraph">
      <style:paragraph-properties fo:text-indent="0.043in"/>
      <style:text-properties style:font-size-complex="12pt"/>
    </style:style>
    <style:style style:name="P866" style:parent-style-name="Normal" style:family="paragraph">
      <style:paragraph-properties fo:text-indent="0.043in"/>
      <style:text-properties style:font-size-complex="12pt"/>
    </style:style>
    <style:style style:name="P867" style:parent-style-name="Normal" style:family="paragraph">
      <style:paragraph-properties fo:text-indent="0.043in"/>
      <style:text-properties style:font-size-complex="12pt"/>
    </style:style>
    <style:style style:name="P868" style:parent-style-name="Normal" style:family="paragraph">
      <style:paragraph-properties fo:text-indent="0.043in"/>
      <style:text-properties style:font-size-complex="12pt"/>
    </style:style>
    <style:style style:name="P869" style:parent-style-name="Normal" style:family="paragraph">
      <style:paragraph-properties fo:text-indent="1.2486in"/>
      <style:text-properties style:font-size-complex="12pt"/>
    </style:style>
    <style:style style:name="P870" style:parent-style-name="Normal" style:family="paragraph">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indent="0.043in"/>
      <style:text-properties style:font-size-complex="12pt"/>
    </style:style>
    <style:style style:name="P875" style:parent-style-name="Normal" style:family="paragraph">
      <style:paragraph-properties fo:text-indent="0.043in"/>
      <style:text-properties style:font-size-complex="12pt"/>
    </style:style>
    <style:style style:name="P876" style:parent-style-name="Normal" style:family="paragraph">
      <style:paragraph-properties fo:text-indent="0.043in"/>
      <style:text-properties style:font-size-complex="12pt"/>
    </style:style>
    <style:style style:name="P877" style:parent-style-name="Normal" style:family="paragraph">
      <style:paragraph-properties fo:text-indent="0.043in"/>
      <style:text-properties style:font-size-complex="12pt"/>
    </style:style>
    <style:style style:name="P878" style:parent-style-name="Normal" style:family="paragraph">
      <style:paragraph-properties fo:text-indent="0.043in"/>
      <style:text-properties style:font-size-complex="12pt"/>
    </style:style>
    <style:style style:name="P879" style:parent-style-name="Normal" style:family="paragraph">
      <style:paragraph-properties fo:text-indent="1.2486in"/>
      <style:text-properties style:font-size-complex="12pt"/>
    </style:style>
    <style:style style:name="P880" style:parent-style-name="Normal" style:family="paragraph">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884"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span text:style-name="T9"><text:s text:c="2"/></text:span><text:s text:c="3"/></text:p>
      <text:p text:style-name="P10"/>
      <text:p text:style-name="P11">KALVARIJOS SAVIVALDYBĖS ADMINISTRACIJOS</text:p>
      <text:p text:style-name="P12">DIREKTORIUS</text:p>
      <text:p text:style-name="P13"/>
      <text:p text:style-name="P14">ĮSAKYMAS</text:p>
      <text:p text:style-name="P15"><text:span text:style-name="T16">DĖL KALVARIJOS SAVIVALDYBĖS SOCIALINĖS PRIEŽIŪROS AKREDITAVIMO IR KOKYBĖS KONTROLĖS TVARKOS</text:span><text:span text:style-name="T17"><text:s/>APRAŠO</text:span></text:p>
      <text:p text:style-name="P18"><text:span text:style-name="T19">TVIRTINIMO</text:span></text:p>
      <text:p text:style-name="P20"/>
      <text:p text:style-name="P21"><text:span text:style-name="T22">2022 m. vasario 15 d. Nr.<text:s/></text:span><text:span text:style-name="T23">D-79 (2.12 E)</text:span></text:p>
      <text:p text:style-name="P24">Kalvarija</text:p>
      <text:p text:style-name="P25"/>
      <text:p text:style-name="P26"/>
      <text:p text:style-name="P27"><text:span text:style-name="T28">Vadovaudamasis Lietuvos Respublikos vietos savivaldos įstatymo 29 str. 8 d. 2 p., 18 str. 1 d., Akredituotos vaikų dienos socialinės priežiūros teikimo reikalavimais ir<text:s/></text:span><text:span text:style-name="T29">rekomendacijomis, patvirtintomis<text:s/></text:span><text:span text:style-name="T30">Lietuvos Respublikos socialinės apsaugos ir darbo ministro 2020 m. liepos 10 d. įsakymu Nr. A1-658 „Dėl Akredituotos vaikų dienos socialinės priežiūros teikimo reikalavimų ir rekomendacijų patvirtinimo</text:span><text:span text:style-name="T31">“, Socialinės priežiūros akreditavimo tvarkos aprašu</text:span><text:span text:style-name="T32">, patvirtintu Lietuvos Respublikos socialinės apsaugos ir darbo ministro 2020 m. birželio 30 d. įsakymu Nr. A1-622 „Dėl Socialinės priežiūros akreditavimo tvarkos aprašo patvirtinimo“, ir Akredituotos socialinės priežiūros teikimo reikalavimais, patvirtintais Lietuvos Respublikos socialinės<text:s/></text:span><text:soft-page-break/><text:span text:style-name="T33">apsaugos ir darbo ministro 2021 m. liepos 5 d. įsakymu Nr. A1-492 „Dėl Akredituotos socialinės priežiūros teikimo reikalavimų patvirtinimo</text:span><text:span text:style-name="T34">“</text:span><text:span text:style-name="T35">:</text:span></text:p>
      <text:p text:style-name="P36"/>
      <text:p text:style-name="P37"><text:span text:style-name="T38">1</text:span><text:span text:style-name="T39">.</text:span><text:span text:style-name="T40"><text:tab/>T v i r t i n u <text:s/>Kalvarijos savivaldybės socialinės priežiūros akreditavimo ir kokybės kontrolės tvarkos aprašą (pridedama).</text:span></text:p>
      <text:p text:style-name="P41"><text:span text:style-name="T42">2</text:span><text:span text:style-name="T43">.</text:span><text:span text:style-name="T44"><text:tab/>P r i p a ž į s t u netekusiu galios Kalvarijos savivaldybės administracijos direktoriaus 2021 m. sausio 28 d. įsakymą Nr. D-49 „Dėl Kalvarijos savivaldybės socialinės priežiūros akreditavimo ir kokybės kontrolės tvarkos aprašo tvirtinimo“.</text:span></text:p>
      <text:p text:style-name="P45"/>
      <text:p text:style-name="P46"><text:span text:style-name="T47">Šis įsakymas per vieną mėnesį nuo paskelbimo (įteikimo) dienos gali būti skundžiamas  Regionų apygardos administracinio teismo Kauno rūmams (adresu: A. Mickevičiaus g. 8A, LT-44312 Kaunas) Lietuvos Respublikos administracinių bylų teisenos įstatymo nustatyta tvarka. </text:span></text:p>
      <text:p text:style-name="P48"/>
      <text:p text:style-name="P49"><text:span text:style-name="T50">Direktorius</text:span><text:span text:style-name="T51"><text:tab/>Kęstas Spūdys</text:span></text:p>
      <text:p text:style-name="P52"/>
      <text:soft-page-break/>
      <text:p text:style-name="P53">PATVIRTINTA</text:p>
      <text:p text:style-name="P58">Kalvarijos savivaldybės</text:p>
      <text:p text:style-name="P59">administracijos direktoriaus</text:p>
      <text:p text:style-name="P60">2022 m. vasario 15 <text:s/>d.</text:p>
      <text:p text:style-name="P61"><text:span text:style-name="T62">įsakymu Nr.<text:s/></text:span><text:span text:style-name="T63">D-79 (2.12 E)</text:span></text:p>
      <text:p text:style-name="P64"/>
      <text:p text:style-name="P65"><text:span text:style-name="T66">KALVARIJOS SAVIVALDYBĖS<text:s/></text:span><text:span text:style-name="T67">SOCIALINĖS PRIEŽIŪROS AKREDITAVIMO IR KOKYBĖS KONTROLĖS TVARKOS</text:span><text:span text:style-name="T68"><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alvarijos savivaldybės (toliau – Savivaldybė) socialinės priežiūros akreditavimo ir kokybės kontrolės tvarkos aprašas</text:span><text:span text:style-name="T81"><text:s/>(toliau – Aprašas) nustato įstaigos, pageidaujančios teikti akredituotą vaikų dienos socialinę priežiūrą, funkcijas, veiklos organizavimo ypatumus, akredituotos vaikų dienos socialinės priežiūros teikimo reikalavimus ir rekomendacijas, prašymų ir dokumentų, reikalingų akredituotai socialinei priežiūrai teikti, pateikimą, jų vertinimą, socialinės priežiūros akreditavimo procedūras, Savivaldybės įgaliojimus bei funkcijas ir akredituotą socialinę priežiūrą teikiančių įstaigų apskaitą.</text:span></text:p>
      <text:p text:style-name="P82"><text:span text:style-name="T83">2</text:span><text:span text:style-name="T84">. Socialinės priežiūros paslaugas teikiančių įstaigų akreditavimo tikslas</text:span><text:span text:style-name="T85"><text:s/>– įvertinti įstaigos, norinčios teikti akredituotą socialinę priežiūrą, pasirengimą teikti šias paslaugas.<text:s/></text:span></text:p>
      <text:p text:style-name="P86"><text:span text:style-name="T87">3</text:span><text:span text:style-name="T88">. S</text:span><text:span text:style-name="T89">ocialinės priežiūros paslaugas teikiančių įstaigų</text:span><text:span text:style-name="T90"><text:s/></text:span><text:span text:style-name="T91">akreditavimo uždaviniai:</text:span></text:p>
      <text:p text:style-name="P92"><text:span text:style-name="T93">3.1</text:span><text:span text:style-name="T94">. įvertinti įstaigos potencialą ir pasirengimą organizuoti vaikų socialinės priežiūros paslaugas;</text:span></text:p>
      <text:p text:style-name="P95"><text:span text:style-name="T96">3.2</text:span><text:span text:style-name="T97">. užtikrinti socialinės priežiūros paslaugas teikiančios įstaigos veiklos kokybę ir kontrolę.</text:span></text:p>
      <text:p text:style-name="P98"><text:span text:style-name="T99">4</text:span><text:span text:style-name="T100">. Apraše vartojamos sąvokos atitinka Lietuvos Respublikos socialinių paslaugų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text:span><text:s/>apibrėžtas sąvokas.</text:p>
      <text:p text:style-name="P101"/>
      <text:p text:style-name="P102"><text:span text:style-name="T103">II</text:span><text:span text:style-name="T104"><text:s/>SKYRIUS</text:span></text:p>
      <text:p text:style-name="P105"><text:span text:style-name="T106">PRAŠYMŲ IR DOKUMENTŲ PATEIKIMAS, JŲ VERTINIMAS</text:span></text:p>
      <text:p text:style-name="P107"/>
      <text:p text:style-name="P108"><text:span text:style-name="T109">5</text:span><text:span text:style-name="T110">.<text:s/></text:span>Įstaiga, pageidaujanti teikti akredituotą socialinę priežiūrą Savivaldybei, kurios teritorijoje vykdys (vykdo) veiklą, pateikia<text:s/>Savivaldybės administracijai nustatytos formos prašymą su priedais, patvirtintą<text:s/><text:span text:style-name="T111">Lietuvos Respublikos socialinės apsaugos ir darbo ministro,<text:s/></text:span>leisti teikti akredituotą socialinę priežiūrą.<text:s/><text:span text:style-name="T112">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įstaiga vykdo veiklą skirtingose savivaldybėse, ji gali joms teikti kelis prašymus dėl akredituotos socialinės priežiūros teikimo.</text:span></text:p>
      <text:p text:style-name="P113"><text:span text:style-name="T114">6</text:span><text:span text:style-name="T115">. Įstaiga kartu su prašymu privalo pateikti šiuos lietuvių kalba surašytus dokumentus (arba jų vertimus, patvirtintus vertėjo, pareiškėjo vadovo ar jo įgalioto asmens)  arba teisės aktų nustatyta tvarka patvirtintas jų kopijas:</text:span></text:p>
      <text:p text:style-name="P116"><text:span text:style-name="T117">6.1</text:span><text:span text:style-name="T118">. įstaigos steigimo dokumentą (pvz.: įstatus, nuostatus, steigimo sutartį ir pan.);</text:span></text:p>
      <text:p text:style-name="P119"><text:span text:style-name="T120">6.2</text:span><text:span text:style-name="T121">. jei įstaigai atstovauja ne jos vadovas, – dokumentą, patvirtinantį asmens teisę veikti pareiškėjo vardu;</text:span></text:p>
      <text:p text:style-name="P122"><text:span text:style-name="T123">6.3</text:span><text:span text:style-name="T124">. asmens, turinčio teisę veikti įstaigos vardu, pasirašytą deklaraciją<text:s/></text:span>(Aprašo 1 priedas);</text:p>
      <text:p text:style-name="P125">6.4.<text:s/><text:span text:style-name="T126">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127"><text:span text:style-name="T128">6.4.1</text:span><text:span text:style-name="T129">.<text:s/></text:span><text:span text:style-name="T130">dokumentus, patvirtinančius teisę naudotis patalpomis (pvz., valstybės įmonės Registrų centro išrašą (nuorašą) ir (ar) patalpų nuomos ir (ar) panaudos sutartis);</text:span></text:p>
      <text:p text:style-name="P131"><text:span text:style-name="T132">6.4.2</text:span><text:span text:style-name="T133">. dokumentus, patvirtinančius patalpų, kuriose bus teikiama akredituota socialinė priežiūra, atitiktį, numatytą VDC reikalavimuose ir rekomendacijose, kitoms socialinės priežiūros paslaugoms, ir (ar) Socialinės priežiūros reikalavimuose patalpoms nustatytiems reikalavimams (pvz., patalpų planus, kuriose bus teikiamos konkrečios socialinės priežiūros paslaugos);</text:span></text:p>
      <text:p text:style-name="P134"><text:span text:style-name="T135">6.5</text:span><text:span text:style-name="T136">. įstaigos, kuri teiks (teikia) akredituotą socialinę priežiūrą, darbuotojų išsilavinimą, nurodytą VDC reikalavimuose ir rekomendacijose, kitoms socialinės priežiūros paslaugoms, ir (ar) Socialinės priežiūros reikalavimuose, pagrindžiančius dokumentus, atsižvelgiant į reikalavimus, nurodytus Socialinių paslaugų kataloge (pvz.: diplomus, kvalifikacinius ir (ar) mokymų baigimo pažymėjimus);</text:span></text:p>
      <text:p text:style-name="P137"><text:span text:style-name="T138">6.6</text:span><text:span text:style-name="T139">. įstaiga, teikdama dokumentus akreditacijai, naujai planuojamai socialinei paslaugai teikti, turi pateikti pagrindžiančią informaciją apie socialinės paslaugos poreikį Savivaldybėje;</text:span></text:p>
      <text:p text:style-name="P140"><text:span text:style-name="T141">6.7</text:span><text:span text:style-name="T142">. kitus dokumentus, pagrindžiančius įstaigos atitiktį akredituotos socialinės priežiūros teikimo reikalavimams.</text:span></text:p>
      <text:p text:style-name="P143"><text:span text:style-name="T144">7</text:span><text:span text:style-name="T145">. Įstaigos, kurių steigėja yra Savivaldybė, Aprašo 6.1, 6.4–6.5 papunkčiuose nurodytų dokumentų neteikia, jei Savivaldybės administracija šią informaciją turi ar gali gauti pati.</text:span></text:p>
      <text:p text:style-name="P146"><text:span text:style-name="T147">8</text:span><text:span text:style-name="T148">.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49"><text:span text:style-name="T150">9</text:span><text:span text:style-name="T151">. Savivaldybės administracijos direktoriaus įsakymu sudaryta komisija (toliau – Komisija), gavusi Aprašo 5 punkte nurodytą prašymą, įvertina, ar:</text:span></text:p>
      <text:p text:style-name="P152"><text:span text:style-name="T153">9.1</text:span><text:span text:style-name="T154">. įstaiga<text:s/></text:span><text:span text:style-name="T155">atitinka VDC reikalavimuose ir rekomendacijose ir (ar) Socialinės priežiūros reikalavimuose nustatytus reikalavimus personalo išsilavinimui ir patalpoms (jei paslaugoms teikti, vadovaujantis Katalogu, patalpos yra būtinos);</text:span><text:s/></text:p>
      <text:p text:style-name="P156"><text:span text:style-name="T157">9.2</text:span><text:span text:style-name="T158">. prašymas užpildytas Aprašo 5 punkte nustatyta tvarka ir jame pateikta visa reikalinga informacija;</text:span></text:p>
      <text:p text:style-name="P159"><text:span text:style-name="T160">9.3</text:span><text:span text:style-name="T161">. pateikti visi Aprašo 6 punkte nurodyti dokumentai.</text:span></text:p>
      <text:p text:style-name="P162"><text:span text:style-name="T163">10</text:span><text:span text:style-name="T164">. Komisija, nustačiusi, kad įstaiga prašyme nenurodė visos reikalingos informacijos, pateikė ne visus Aprašo 6 punkte nurodytus dokumentus, dokumentai netinkamai įforminti, apie tai per 5 darbo dienas nuo jų gavimo dienos raštu informuoja juos pateikusią įstaigą, prašydama pateikti (patikslinti) atitinkamus dokumentus ir (ar) informaciją, ir nustato terminą reikalingiems dokumentams ir (ar) informacijai pateikti (patikslinti). Jei per nustatytą terminą įstaiga trūkstamų dokumentų ir (ar) informacijos nepateikia (nepatikslina), priimamas sprendimas įstaigos pateikto prašymo ir dokumentų vertinimo procedūrą nutraukti. Apie tai įstaiga per 3 darbo dienas nuo šio sprendimo priėmimo dienos informuojama raštu, nurodant minėtos procedūros nutraukimo priežastį.</text:span><text:s/></text:p>
      <text:p text:style-name="P165"><text:span text:style-name="T166">11</text:span><text:span text:style-name="T167">. Aprašo 9 ir 10 punktuose nurodytos procedūros atliekamos ne ilgiau nei per 30 kalendorinių dienų nuo Aprašo 5 punkte nurodyto prašymo gavimo dienos.</text:span></text:p>
      <text:p text:style-name="P168"><text:span text:style-name="T169">12</text:span><text:span text:style-name="T170">. Sprendimą dėl prašymo ir dokumentų vertinimo procedūros nutraukimo priima Komisija.</text:span></text:p>
      <text:p text:style-name="P171"/>
      <text:p text:style-name="P172"><text:span text:style-name="T173">III</text:span><text:span text:style-name="T174"><text:s/>SKYRIUS</text:span></text:p>
      <text:p text:style-name="P175"><text:span text:style-name="T176">TEISĖS TEIKTI AKREDITUOTĄ SOCIALINĘ PRIEŽIŪRĄ SUTEIKIMAS</text:span></text:p>
      <text:p text:style-name="P177"/>
      <text:p text:style-name="P178"><text:span text:style-name="T179">13</text:span><text:span text:style-name="T180">. K</text:span><text:span text:style-name="T181">omisija,</text:span><text:span text:style-name="T182"><text:s/>nustačiusi, kad įstaiga prašyme nurodė visą reikalingą informaciją, pateikė visus reikalingus Aprašo 6 punkte nurodytus tinkamai įformintus dokumentus, priima sprendimą dėl teisės teikti akredituotą socialinę priežiūrą suteikimo. Komisijos sprendimas įforminamas Savivaldybės administracijos direktoriaus įsakymu. Apie priimtą sprendimą įstaiga per 3 darbo dienas nuo šio sprendimo priėmimo dienos informuojama raštu, pateikiant sprendimo kopiją.</text:span></text:p>
      <text:p text:style-name="P183"><text:span text:style-name="T184">14</text:span><text:span text:style-name="T185">.<text:s/></text:span><text:span text:style-name="T186">Savivaldybės administracijos Socialinių reikalų skyrius<text:s/></text:span><text:span text:style-name="T187">įveda informaciją apie įstaigą, kuriai suteikta teisė teikti akredituotą socialinę priežiūrą<text:s/></text:span><text:span text:style-name="T188">(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s/></text:p>
      <text:p text:style-name="P189"><text:span text:style-name="T190">15</text:span><text:span text:style-name="T191">.<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192">Įstaiga, kuriai suteikta teisė teikti akredituotą socialinę priežiūrą, kreipiasi į Savivaldybės administraciją dėl asmeniui (šeimai) teikiamų socialinių paslaugų išlaidų finansavimo sutarties sudarymo.</text:span></text:p>
      <text:p text:style-name="P193"><text:span text:style-name="T194">16</text:span><text:span text:style-name="T195">. Įstaigai teisė teikti akredituotą socialinę priežiūrą suteikiama 3 metams nuo sprendimo teikti akredituotą socialinę priežiūrą priėmimo dienos. Pasibaigus šiam terminui, įstaigos iš naujo kreipiasi į Savivaldybę Apraše nustatyta tvarka dėl akredituotos socialinės priežiūros teikimo. Jei<text:s/></text:span><text:soft-page-break/><text:span text:style-name="T196">įstaigos teisė teikti akredituotą socialinę priežiūrą buvo laikinai sustabdyta, 3 metų laikotarpis skaičiuojamas susumavus akredituotos socialinės priežiūros teikimo laikotarpius.</text:span></text:p>
      <text:p text:style-name="P197"><text:span text:style-name="T198">17</text:span><text:span text:style-name="T199">.<text:s/></text:span>Pasikeitus prašyme ar jo priede (prieduose) pateiktiems duomenims, akredituotą socialinę priežiūrą teikianti įstaiga nedelsdama, bet ne vėliau nei per 5 darbo dienas nuo šių duomenų pasikeitimo dienos, raštu informuoja Savivaldybės administraciją, kuriai buvo teiktas prašymas, nurodydama, kuriuos duomenis prašoma patikslinti, ir duomenų tikslinimo priežastį, kartu pateikdama iš naujo užpildytą atitinkamą (-as) prašymo priedo (-ų) formą (-as).<text:span text:style-name="T200"><text:s/>Per 3 darbo dienas nuo šio prašymo gavimo dienos<text:s/></text:span><text:span text:style-name="T201">Savivaldybės administracijos Socialinių reikalų skyrius</text:span><text:span text:style-name="T202"><text:s/>patikslina šiuos duomenis SPIS.</text:span></text:p>
      <text:p text:style-name="P203"/>
      <text:p text:style-name="P204"/>
      <text:p text:style-name="P205"><text:span text:style-name="T206">IV</text:span><text:span text:style-name="T207"><text:s/>SKYRIUS</text:span></text:p>
      <text:p text:style-name="P208"><text:span text:style-name="T209">ĮSTAIGOS TEISĖS TEIKTI AKREDITUOTĄ SOCIALINĘ PRIEŽIŪRĄ</text:span></text:p>
      <text:p text:style-name="P210"><text:span text:style-name="T211">SUSTABDYMAS AR PANAIKINIMAS</text:span></text:p>
      <text:p text:style-name="P212"/>
      <text:p text:style-name="P213"><text:span text:style-name="T214">18</text:span><text:span text:style-name="T215">. Įstaigos teisė teikti akredituotą socialinę priežiūrą Socialinių paslaugų įstatyme nustatytais atvejais ir gavus informaciją apie netinkamą ir nekokybišką paslaugų teikimą gali būti sustabdoma ar panaikinama Komisijos sprendimu. Komisijos sprendimas įforminamas Savivaldybės administracijos direktoriaus įsakymu.</text:span></text:p>
      <text:p text:style-name="P216"><text:span text:style-name="T217">19</text:span><text:span text:style-name="T218">.<text:s/></text:span><text:span text:style-name="T219">Apie teisės teikti akredituotą socialinę priežiūrą sustabdymą ar panaikinimą įstaiga informuojama raštu per 3 darbo dienas nuo šio sprendimo priėmimo dienos, pateikiant šio sprendimo kopiją. Savivaldybės administracijos Socialinių reikalų skyrius</text:span><text:s/>įveda sprendimo sustabdyti ar panaikinti teisę teikti akredituotą socialinę priežiūrą datą į SPIS per 3 darbo dienas nuo šio sprendimo priėmimo dienos.<text:s/></text:p>
      <text:p text:style-name="P220"/>
      <text:p text:style-name="P221"><text:span text:style-name="T222">V</text:span><text:span text:style-name="T223"><text:s/>SKYRIUS</text:span></text:p>
      <text:p text:style-name="P224"><text:span text:style-name="T225">AKREDITUOTOS SOCIALINĖS PRIEŽIŪROS KOKYBĖS KONTROLĖ</text:span></text:p>
      <text:p text:style-name="P226"/>
      <text:p text:style-name="P227"><text:span text:style-name="T228">20</text:span><text:span text:style-name="T229">. Akredituotos socialinės priežiūros<text:s/></text:span><text:span text:style-name="T230">kokybės vertinimo uždavinys –<text:s/></text:span><text:span text:style-name="T231">išsiaiškinti paslaugų gavėjų poreikių patenkinimą, nuomonę apie teikiamų akredituotų socialinės priežiūros paslaugų kokybę iš kliento bei darbuotojo pusės bei identifikuoti kylančias su paslaugų teikimu susijusias problemas.</text:span></text:p>
      <text:p text:style-name="P232"><text:span text:style-name="T233">21</text:span><text:span text:style-name="T234">. Vertinimas atliekamas stebėjimo, anketinės apklausos ir atitikties norminiams reikalavimams vertinimo metodais.</text:span></text:p>
      <text:p text:style-name="P235"><text:span text:style-name="T236">22</text:span><text:span text:style-name="T237">. Vertinimas organizuojamas paslaugų gavėjų lygmeniu ir įstaigų lygmeniu.</text:span></text:p>
      <text:p text:style-name="P238"><text:span text:style-name="T239">23</text:span><text:span text:style-name="T240">.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Aprašo 2 priedas).</text:span></text:p>
      <text:p text:style-name="P241"><text:span text:style-name="T242">24</text:span><text:span text:style-name="T243">. Paslaugų kokybė paslaugų gavėjų lygmeniu vertinama ne rečiau kaip kartą per metus, bendradarbiaujant su įstaiga.<text:s/></text:span></text:p>
      <text:p text:style-name="P244"><text:span text:style-name="T245">25</text:span><text:span text:style-name="T246">. Įstaigų lygmeniu Komisija vertina įstaigas, atlikdama jų planinius ir neplaninius patikrinimus paslaugų teikimo vietoje.<text:s/></text:span></text:p>
      <text:p text:style-name="P247"><text:span text:style-name="T248">26</text:span><text:span text:style-name="T249">. Komisija, prieš pradėdama įstaigų vertinimą, ne mažiau kaip prieš 5 darbo dienas informuoja įstaigą elektroniniu būdu apie numatomą vykdyti vertinimą, pateikia preliminarų dokumentų, kuriuos įstaiga patikrinimo metu turės pateikti Komisijai, sąrašą.</text:span></text:p>
      <text:p text:style-name="P250"><text:span text:style-name="T251">27</text:span><text:span text:style-name="T252">.</text:span><text:span text:style-name="T253"><text:tab/>Komisija turi teisę iš anksto su įstaiga nesuderintu ir nepaskelbtu laiku atlikti neplaninį įstaigos vertinimą. Neplaninis vertinimas atliekamas šiais atvejais:</text:span></text:p>
      <text:p text:style-name="P254"><text:span text:style-name="T255">27.1</text:span><text:span text:style-name="T256">.</text:span><text:span text:style-name="T257"><text:tab/>gavus valstybės ar savivaldybės institucijos, įstaigos rašytinį motyvuotą prašymą ar pavedimą atlikti vertinimą;</text:span></text:p>
      <text:p text:style-name="P258"><text:span text:style-name="T259">27.2</text:span><text:span text:style-name="T260">.</text:span><text:span text:style-name="T261"><text:tab/>gavus fizinio ar juridinio asmens motyvuotą ar teisiškai pagrįstą pranešimą apie įstaigos galimai neteisėtai ar netinkamai teikiamas paslaugas;</text:span></text:p>
      <text:p text:style-name="P262"><text:span text:style-name="T263">27.3</text:span><text:span text:style-name="T264">.</text:span><text:span text:style-name="T265"><text:tab/>siekiant užtikrinti, kad buvo pašalinti ankstesnio patikrinimo metu nustatyti teisės aktų pažeidimai, įgyvendintos rekomendacijos ir priimti sprendimai.</text:span></text:p>
      <text:p text:style-name="P266"><text:span text:style-name="T267">28</text:span><text:span text:style-name="T268">.</text:span><text:span text:style-name="T269"><text:tab/>Atliekant įstaigos vertinimą, užpildomas<text:s/></text:span><text:span text:style-name="T270">Akredituotos socialinės priežiūros kokybės vertinimo aktas (Aprašo 3 priedas).</text:span></text:p>
      <text:p text:style-name="P271"><text:span text:style-name="T272">29</text:span><text:span text:style-name="T273">.</text:span><text:span text:style-name="T274"><text:tab/>Komisija, atlikdama įstaigų vertinimą, turi teisę pagal kompetenciją kreiptis į valstybės, savivaldybės įstaigas, kitas institucijas ir įstaigas bei paslaugų gavėjus dėl informacijos apie įstaigos teikiamas paslaugas gavimo.</text:span></text:p>
      <text:p text:style-name="P275"><text:span text:style-name="T276">30</text:span><text:span text:style-name="T277">.<text:s/></text:span><text:span text:style-name="T278"><text:tab/>Įstaigos teikiamų akredituotos socialinės priežiūros paslaugų vertinimas atliekamas ne rečiau kaip 1 kartą per metus.<text:s/></text:span></text:p>
      <text:p text:style-name="P279"><text:span text:style-name="T280">31</text:span><text:span text:style-name="T281">.</text:span><text:span text:style-name="T282"><text:tab/><text:s/>Komisija, atlikdama įstaigos paslaugų vertinimą, tikrina, ar įstaiga laikosi akredituotos socialinės priežiūros paslaugų teikimą ir kokybę reglamentuojančių teisės aktų bei rekomendacijų.</text:span></text:p>
      <text:p text:style-name="P283"><text:span text:style-name="T284">32</text:span><text:span text:style-name="T285">.</text:span><text:span text:style-name="T286"><text:tab/>Komisija, atlikusi vertinimą, ne vėliau kaip per 20 darbo dienų parengia ir vertintai įstaigai elektroniniu paštu išsiunčia susipažinti vertinimo aktą.</text:span></text:p>
      <text:p text:style-name="P287"><text:span text:style-name="T288">33</text:span><text:span text:style-name="T289">. Vertinimo akte turi būti pateikta vertinimo metu surinkta ir apibendrinta informacija pagal vertinimo kriterijus, nurodytos išvados ir rekomendacijos (tobulintinos sritys, priemonės paslaugų kokybei gerinti ir pan.).</text:span></text:p>
      <text:p text:style-name="P290"><text:span text:style-name="T291">34</text:span><text:span text:style-name="T292">. Įstaiga, gavusi vertinimo aktą, susipažįsta su juo ir per Komisijos, atlikusios vertinimą, nustatytą terminą, bet ne vėliau kaip per 20 darbo dienų nuo vertinimo akto gavimo dienos, teikia informaciją apie veiksmus (priemones), kurių ėmėsi vykdydama pateiktas rekomendacijas.</text:span></text:p>
      <text:p text:style-name="P293"><text:span text:style-name="T294">35</text:span><text:span text:style-name="T295">.</text:span><text:span text:style-name="T296"><text:tab/>Komisija patikrina, ar įstaiga įvykdė rekomendacijas, ir apie tai pažymi vertinimo akte.<text:s/></text:span></text:p>
      <text:p text:style-name="P297"><text:span text:style-name="T298">36</text:span><text:span text:style-name="T299">.</text:span><text:span text:style-name="T300"><text:tab/>Komisija, nustačiusi teisės aktų pažeidimus ar<text:s/></text:span><text:span text:style-name="T301">neatitiktis teisės aktų reikalavimams,</text:span><text:span text:style-name="T302"><text:s/>gali pagal kompetenciją inicijuoti poveikio priemonių taikymą (sustabdyti ar panaikinti teisę teikti akredituotą socialinę priežiūrą, nutraukti įstaigos finansavimo sutartį ir kt.).</text:span></text:p>
      <text:p text:style-name="P303"><text:span text:style-name="T304">37</text:span><text:span text:style-name="T305">. Vertinimo išvados ir informacija apie rekomendacijų įgyvendinimą pateikiama Savivaldybės administracijos direktoriui.<text:s/></text:span></text:p>
      <text:p text:style-name="P306"/>
      <text:p text:style-name="P307"><text:span text:style-name="T308">VI</text:span><text:span text:style-name="T309"><text:s/>SKYRIUS</text:span></text:p>
      <text:p text:style-name="P310"><text:span text:style-name="T311">SOCIALINĖS PRIEŽIŪROS VEIKLOS TURINYS</text:span></text:p>
      <text:p text:style-name="P312"/>
      <text:p text:style-name="P313"><text:span text:style-name="T314">38</text:span><text:span text:style-name="T315">. Vaikų dienos socialinė priežiūra apima:</text:span></text:p>
      <text:p text:style-name="P316"><text:span text:style-name="T317">38.1</text:span><text:span text:style-name="T318">. socialinių ir gyvenimo įgūdžių ugdymo, sociokultūrines ir kitas su vaiko ugdymu, jo teisių apsauga, integracija į šeimą, visuomene susijusias paslaugas (socialinių, higienos įpročių formavimas, pagalba ruošiant pamokas);</text:span></text:p>
      <text:p text:style-name="P319"><text:span text:style-name="T320">38.2</text:span><text:span text:style-name="T321">. neformaliojo švietimo, socialinės reabilitacijos, integracijos, prevencijos ir kitų programų negalią turintiems vaikams organizavimą ir vykdymą;</text:span></text:p>
      <text:p text:style-name="P322"><text:span text:style-name="T323">38.3</text:span><text:span text:style-name="T324">. informavimo, konsultavimo, tarpininkavimo paslaugas;</text:span></text:p>
      <text:p text:style-name="P325"><text:span text:style-name="T326">38.4</text:span><text:span text:style-name="T327">. nemokamo įstaigą lankančių vaikų maitinimo organizavimą;</text:span></text:p>
      <text:p text:style-name="P328"><text:span text:style-name="T329">38.5</text:span><text:span text:style-name="T330">. vaikų laisvalaikio užimtumo organizavimą;</text:span></text:p>
      <text:p text:style-name="P331"><text:span text:style-name="T332">38.6</text:span><text:span text:style-name="T333">.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334"><text:span text:style-name="T335">38.7</text:span><text:span text:style-name="T336">. kitų Lietuvos Respublikos teisės aktams ir įstaigos veiklos tikslams neprieštaraujančių socialinės priežiūros paslaugų vykdymą (pagalba į namus; socialinių įgūdžių ugdymas, palaikymas ir (ar) atkūrimas; apgyvendinimas savarankiško gyvenimo namuose ir kt.).</text:span></text:p>
      <text:p text:style-name="P337"><text:span text:style-name="T338">39</text:span><text:span text:style-name="T339">. Įstaiga gali vykdyti šią papildomą veiklą:</text:span></text:p>
      <text:p text:style-name="P340"><text:span text:style-name="T341">39.1</text:span><text:span text:style-name="T342">. teikti vaikų užimtumo vasarą paslaugas;</text:span></text:p>
      <text:p text:style-name="P343"><text:span text:style-name="T344">39.2</text:span><text:span text:style-name="T345">. vykdyti vaikų ir suaugusiųjų neformaliojo švietimo, socialinės reabilitacijos, integracijos, prevencijos ir kitas programas;</text:span></text:p>
      <text:p text:style-name="P346"><text:span text:style-name="T347">39.3</text:span><text:span text:style-name="T348">. organizuoti ir vykdyti projektinę veiklą;</text:span></text:p>
      <text:p text:style-name="P349"><text:span text:style-name="T350">39.4</text:span><text:span text:style-name="T351">. organizuoti savanorišką veiklą;</text:span></text:p>
      <text:p text:style-name="P352"><text:span text:style-name="T353">39.5</text:span><text:span text:style-name="T354">. pagal kompetenciją įgyvendinti vaiko minimalios priežiūros priemones, numatytas Lietuvos Respublikos vaiko minimalios ir vidutinės priežiūros įstatyme;</text:span></text:p>
      <text:p text:style-name="P355"><text:span text:style-name="T356">39.6</text:span><text:span text:style-name="T357">. vykdyti kitas Lietuvos Respublikos teisės aktams ir įstaigos veiklos tikslams neprieštaraujančias veiklas.</text:span></text:p>
      <text:p text:style-name="P358"/>
      <text:p text:style-name="P359"/>
      <text:p text:style-name="P360"><text:span text:style-name="T361">VII</text:span><text:span text:style-name="T362"><text:s/>SKYRIUS</text:span></text:p>
      <text:p text:style-name="P363"><text:span text:style-name="T364">BAIGIAMOSIOS NUOSTATOS</text:span></text:p>
      <text:p text:style-name="P365"/>
      <text:p text:style-name="P366"><text:span text:style-name="T367">40</text:span><text:span text:style-name="T368">. Aprašas gali būti keičiamas, pildomas ir pripažįstamas netekusiu galios Savivaldybės administracijos direktoriaus įsakymu.</text:span></text:p>
      <text:p text:style-name="P369"><text:span text:style-name="T370">41</text:span><text:span text:style-name="T371">.<text:s/></text:span><text:span text:style-name="T372">Savivaldybė informaciją apie įstaigas, teikiančias akredituotą socialinę priežiūrą (pagal paslaugas), skelbia savo interneto svetainėje<text:s/></text:span><text:span text:style-name="T373">per mėnesį po socialinės paslaugos akreditavimo</text:span><text:span text:style-name="T374">.</text:span></text:p>
      <text:p text:style-name="P375"/>
      <text:p text:style-name="P376"><text:span text:style-name="T377">________________________________</text:span></text:p>
      <text:p text:style-name="P378"/>
      <text:soft-page-break/>
      <text:p text:style-name="P379"><text:span text:style-name="T384">Kalvarijos savivaldybės socialinės priežiūros akreditavimo ir kokybės kontrolės tvarkos aprašo</text:span></text:p>
      <text:p text:style-name="P385"><text:span text:style-name="T386">1</text:span><text:span text:style-name="T387"><text:s/>priedas<text:s/></text:span></text:p>
      <text:p text:style-name="P388"/>
      <text:p text:style-name="P389"/>
      <text:p text:style-name="P390"><text:span text:style-name="T391">DEKLARACIJA<text:s/></text:span></text:p>
      <text:p text:style-name="P392"/>
      <text:p text:style-name="P393">___________</text:p>
      <text:p text:style-name="P394">(data)</text:p>
      <text:p text:style-name="P395"/>
      <text:p text:style-name="P396">Aš, _________________________________________________ , veikiantis (-i)</text:p>
      <text:p text:style-name="P397"><text:span text:style-name="T398">(vardas ir pavardė)</text:span></text:p>
      <text:p text:style-name="P399"/>
      <text:p text:style-name="P400">pareiškėjo ___________________________________________________ vardu, patvirtinu, kad:</text:p>
      <text:p text:style-name="P401">(pareiškėjo pavadinimas)</text:p>
      <text:p text:style-name="P402"/>
      <text:p text:style-name="P403"><text:span text:style-name="T404">1</text:span><text:span text:style-name="T405">.<text:s/></text:span><text:span text:style-name="T406">Pareiškėjas nėra sudaręs taikos sutarties su kreditoriais, sustabdęs ar apribojęs savo veiklos.</text:span></text:p>
      <text:p text:style-name="P407"><text:span text:style-name="T408">2</text:span><text:span text:style-name="T409">.<text:s/></text:span><text:span text:style-name="T410">Pareiškėjas prašyme ar jo prieduose nepateikė klaidinančios arba melagingos informacijos.</text:span></text:p>
      <text:p text:style-name="P411"><text:span text:style-name="T412">3</text:span><text:span text:style-name="T413">.<text:s/></text:span><text:span text:style-name="T414">Pareiškėjas per pastaruosius trejus metus iki prašymo pateikimo savivaldybės administracijai dienos nebandė gauti konfidencialios informacijos ir (ar) daryti įtaką savivaldybės administracijos valstybės tarnautojams ir (ar) darbuotojams, komisijų nariams.</text:span></text:p>
      <text:p text:style-name="P415"/>
      <text:soft-page-break/>
      <text:p text:style-name="P416">Man yra žinoma, kad, šioje deklaracijoje nurodžius klaidinančią ar melagingą informaciją, teisė teikti akredituotą socialinę priežiūrą gali būti sustabdyta ar panaikinta.</text:p>
      <text:p text:style-name="P417"/>
      <text:p text:style-name="P418">Patvirtinu, kad:</text:p>
      <text:p text:style-name="P419"/>
      <text:p text:style-name="P420"><text:span text:style-name="T421">1</text:span><text:span text:style-name="T422">.</text:span><text:span text:style-name="T423"><text:tab/></text:span><text:span text:style-name="T424">K</text:span><text:span text:style-name="T425">artu su prašymu pateikti dokumentai, dokumentų užsienio kalba vertimai yra tikri.</text:span></text:p>
      <text:p text:style-name="P426"><text:span text:style-name="T427">2</text:span><text:span text:style-name="T428">.</text:span><text:span text:style-name="T429"><text:tab/></text:span><text:span text:style-name="T430">Įstaiga, kuri teiks akredituotą socialinę priežiūrą, atitinka socialinės priežiūros teikimo reikalavimus, nustatytus<text:s/></text:span><text:span text:style-name="T431">Akredituotos vaikų dienos socialinės priežiūros teikimo reikalavimuose ir rekomendacijose, patvirtintose Lietuvos Respublikos socialinės apsaugos ir darbo ministro 2020 m. liepos 10 d. įsakymu Nr. A1-658 „Dėl Akredituotos vaikų dienos socialinės priežiūros teikimo reikalavimų ir rekomendacijų patvirtinimo“, ir (ar) Akredituotos socialinės priežiūros teikimo reikalavimuose, patvirtintuose Lietuvos Respublikos socialinės apsaugos ir darbo ministro 2021 m. liepos 5 d. įsakymu Nr. A1-492 „Dėl Akredituotos socialinės priežiūros teikimo reikalavimų patvirtinimo“</text:span><text:span text:style-name="T432">.</text:span></text:p>
      <text:p text:style-name="P433"/>
      <text:p text:style-name="P434"/>
      <text:p text:style-name="P435"/>
      <text:p text:style-name="P436">_____________________________ <text:s text:c="16"/>_______________ <text:s text:c="8"/>_______________________</text:p>
      <text:p text:style-name="P437"><text:span text:style-name="T438">(pareiškėjo vadovo ar jo<text:s/></text:span><text:s text:c="41"/><text:span text:style-name="T439">(parašas) <text:s text:c="22"/>(vardas ir pavardė) <text:s/></text:span></text:p>
      <text:p text:style-name="P440"><text:span text:style-name="T441">įgalioto asmens pareigų pavadinimas)<text:s/></text:span></text:p>
      <text:p text:style-name="P442"/>
      <text:p text:style-name="P443"/>
      <text:p text:style-name="P444"/>
      <text:p text:style-name="P445"/>
      <text:soft-page-break/>
      <text:p text:style-name="P446"><text:span text:style-name="T451">Kalvarijos savivaldybės socialinės priežiūros akreditavimo ir kokybės kontrolės tvarkos aprašo</text:span></text:p>
      <text:p text:style-name="P452"><text:span text:style-name="T453">2</text:span><text:span text:style-name="T454"><text:s/>priedas</text:span></text:p>
      <text:p text:style-name="P455"/>
      <text:p text:style-name="P456"><text:span text:style-name="T457">AKREDITUOTOS SOCIALINĖS PRIEŽIŪROS PASLAUGŲ GAVĖJO</text:span></text:p>
      <text:p text:style-name="P458"><text:span text:style-name="T459">APKLAUSOS ANKETA</text:span></text:p>
      <text:p text:style-name="P460"/>
      <text:p text:style-name="P461"><text:span text:style-name="T462">Gerb. Paslaugų gavėjau,</text:span><text:span text:style-name="T463"><text:s/>kviečiame dalyvauti anoniminėje apklausoje apie akredituotos socialinės priežiūros paslaugų kokybę. Apibendrinti rezultatai bus panaudoti tobulinant teikiamų socialinių paslaugų kokybę Kalvarijos savivaldybėje. Dėkojame už skirtą laiką - visi atsakymai mums labai svarbūs.<text:s/></text:span></text:p>
      <text:p text:style-name="P464"/>
      <text:p text:style-name="P465"><text:span text:style-name="T466">1</text:span><text:span text:style-name="T467">. Pažymėkite lentelėje, kokias socialinės priežiūros paslaugas gavote/gaunate 20..... metais, ir įvertinkite jų kokybę?</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braukite gautą/gaunamą paslaugą</text:p>
          </table:table-cell>
          <table:table-cell table:style-name="TableCell476">
            <text:p text:style-name="P477">Įvertinkite paslaugos kokybę balais nuo 1 iki 10<text:s/></text:p>
            <text:p text:style-name="P478">(10 - aukščiausias įvertinimas)<text:s/></text:p>
          </table:table-cell>
          <table:table-cell table:style-name="TableCell479">
            <text:p text:style-name="P480">Įrašykite paslaugas teikiančią įstaigą</text:p>
          </table:table-cell>
        </table:table-row>
        <table:table-row table:style-name="TableRow481">
          <table:table-cell table:style-name="TableCell482">
            <text:p text:style-name="P483">Vaikų dienos socialinė priežiūr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Pagalba į namu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Soc. įgūdžių ugdymas, palaikymas ir (ar) atkūrim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Apgyvendinimas savarankiško gyvenimo namuose</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aikinas apnakvindinim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ntensyvi krizių įveikimo pagalba</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sichosocialinė pagalba</text:p>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Apgyvendinimas nakvynės namuose</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Apgyvendinimas krizių centruose</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galba globėjams (rūpintojams), budintiems globotojams, įtėviams bei besirengiantiems jais tapt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Apgyvendinimas apsaugotame būste</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Kitos (įrašykite)</text:p>
            <text:p text:style-name="P561">.............................................................................</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2</text:span><text:span text:style-name="T569">. Ar tokios paslaugos tikėjotės?</text:span><text:span text:style-name="T570"><text:s/>(apibraukite tinkantį variantą)</text:span></text:p>
      <text:p text:style-name="P571">o<text:tab/>taip</text:p>
      <text:p text:style-name="P572">o<text:tab/>ne</text:p>
      <text:p text:style-name="P573"/>
      <text:p text:style-name="P574"><text:span text:style-name="T575">3</text:span><text:span text:style-name="T576">. Jei atsakėte „ne“, nurodykite paslaugos trūkumus?<text:s/></text:span><text:span text:style-name="T577">(pvz., teko laukti paslaugos (nurodykite kiek), netenkino darbuotojo kompetencija, paslaugos laikas, neaiškiai atsakė į klausimus, trūko informacijos (nurodykite kokios) ir pan.)</text:span></text:p>
      <text:p text:style-name="P578"/>
      <text:p text:style-name="P579"><text:span text:style-name="T580">................................................................................................................................................................................................................................................................................................................................</text:span></text:p>
      <text:p text:style-name="P581"><text:span text:style-name="T582">4</text:span><text:span text:style-name="T583">. Pateikite pasiūlymus, ką reikėtų tobulinti siekiant geresnės socialinių paslaugų kokybės?<text:s/></text:span></text:p>
      <text:soft-page-break/>
      <text:p text:style-name="P584"><text:span text:style-name="T589">Kalvarijos savivaldybės socialinės priežiūros akreditavimo ir kokybės kontrolės tvarkos aprašo</text:span></text:p>
      <text:p text:style-name="P590"><text:span text:style-name="T591">3</text:span><text:span text:style-name="T592"><text:s/>priedas</text:span></text:p>
      <text:p text:style-name="P593"/>
      <text:p text:style-name="P594"><text:span text:style-name="T595">AKREDITUOTOS SOCIALINĖS PRIEŽIŪROS PASLAUGŲ</text:span></text:p>
      <text:p text:style-name="P596"><text:span text:style-name="T597">KOKYBĖS VERTINIMO AKTAS</text:span></text:p>
      <text:p text:style-name="P598"/>
      <text:p text:style-name="P599"/>
      <text:p text:style-name="P600">Įstaigos pavadinimas _____________________________________________________________<text:s/></text:p>
      <text:p text:style-name="P601"/>
      <text:p text:style-name="P602">Apsilankymo tikslas ______________________________________________________________</text:p>
      <text:p text:style-name="P603"/>
      <text:p text:style-name="Normal"><text:span text:style-name="T604">Patikros rūšis (planinė/neplaninė)</text:span><text:span text:style-name="T605">____________________________________________________</text:span></text:p>
      <text:p text:style-name="P606"/>
      <text:p text:style-name="P607">Įstaigos vertinimo kriterijai:</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text:p>
            <text:p text:style-name="P618">Nr.</text:p>
          </table:table-cell>
          <table:table-cell table:style-name="TableCell619">
            <text:p text:style-name="P620">Vertinimo kriterijus</text:p>
          </table:table-cell>
          <table:table-cell table:style-name="TableCell621">
            <text:p text:style-name="P622">Vertinimo turinys</text:p>
          </table:table-cell>
          <table:table-cell table:style-name="TableCell623">
            <text:p text:style-name="P624">Atitiktis rekomendacijoms:</text:p>
            <text:p text:style-name="P625">taip / ne / iš dalies / netaikoma</text:p>
          </table:table-cell>
          <table:table-cell table:style-name="TableCell626">
            <text:p text:style-name="P627">Pastabos /<text:s/></text:p>
            <text:p text:style-name="P628">rekomendacijos</text:p>
          </table:table-cell>
        </table:table-row>
        <table:table-row table:style-name="TableRow629">
          <table:table-cell table:style-name="TableCell630">
            <text:p text:style-name="P631"><text:span text:style-name="T632">1.</text:span></text:p>
          </table:table-cell>
          <table:table-cell table:style-name="TableCell633">
            <text:p text:style-name="P634">Paslaugos gavėjai</text:p>
          </table:table-cell>
          <table:table-cell table:style-name="TableCell635">
            <text:p text:style-name="P636">Paslaugų gavėjų skaičius atitinka nustatytą paslaugų gavėjų skaičių<text: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Formuojamos paslaugų gavėjų asmens bylos teisės aktų nustatyta tvarka, segama visa informacija, susijusi su teikiama paslaug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Vertinamas asmens (šeimos) socialinių paslaugų poreikis<text: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Paslaugų teikimas</text:p>
          </table:table-cell>
          <table:table-cell table:style-name="TableCell668">
            <text:p text:style-name="P669">Patvirtintas įstaigos metinis veiklos planas ir teikiamų paslaugų sąraš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Nustatytos vidaus tvarkos taisyklės, patvirtintas paslaugų teikimo tvarkos aprašas (-ai), su jais supažindinti darbuotoj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Paslaugų sudėtis, trukmė ir gavėjai atitinka Socialinių paslaugų katalogą</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Pildomas įstaigą lankančių asmenų registracijos žurnalas, rengiami individualūs darbo su vaiku ir šeimos nariais plan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Vykdoma vidinė kontrolė</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Informacija įvedama į Socialinės paramos šeimai informacinę sistemą<text: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Sudaromos paslaugų teikimo sutartys tarp paslaugų gavėjo ir įstaig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Teikiantis paslaugas personalas<text:s/></text:p>
          </table:table-cell>
          <table:table-cell table:style-name="TableCell745">
            <text:p text:style-name="P746">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Darbuotojams sudaryta galimybė tobulinti kvalifikaciją</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Darbuotojai turi pažymas iš Įtariamųjų, kaltinamųjų ir nuteistųjų registro, kad nėra teisti už nusikaltimus*</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Organizuojami darbuotojų pasitarimai paslaugų teikimo klausimais, dalijamasi patirtimi tarpusavyje ir su kitomis įstaigomis, tobulinama kvalifikacija</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line-break/></text:p>
          </table:table-cell>
          <table:table-cell table:style-name="TableCell787">
            <text:p text:style-name="P788">Paslaugų teikimo vieta</text:p>
          </table:table-cell>
          <table:table-cell table:style-name="TableCell789">
            <text:p text:style-name="P790">Patalpos tvarkingos, tinkamai apšviestos, saugios, pritaikytos asmenims su negalia, atitinka priešgaisrinės saugos, darbo saugos ir higienos reikalavimu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Įstaiga turi ne mažiau nei 2 patalp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Paslaugų viešinimas</text:p>
          </table:table-cell>
          <table:table-cell table:style-name="TableCell811">
            <text:p text:style-name="P812">Paslaugos viešinamos įvairiomis priemonėmis (interneto svetainėje, spaudoje, socialiniuose tinkluose, renginiuose, informacinėse lentose ir 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Bendradarbiavimas</text:p>
          </table:table-cell>
          <table:table-cell table:style-name="TableCell822">
            <text:p text:style-name="P823">Paslaugos teikimas derina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Asmens duomenų apsaugos užtikrinimas</text:p>
          </table:table-cell>
          <table:table-cell table:style-name="TableCell833">
            <text:p text:style-name="P834">Paslaugų gavėjų dokumentai saugomi ir tvarkomi teisės aktų nustatyta tvarka, yra paslaugų gavėjų sutikimai dėl asmens duomenų naudojimo.</text:p>
          </table:table-cell>
          <table:table-cell table:style-name="TableCell835">
            <text:p text:style-name="P836"/>
          </table:table-cell>
          <table:table-cell table:style-name="TableCell837">
            <text:p text:style-name="P838"/>
          </table:table-cell>
        </table:table-row>
      </table:table>
      <text:p text:style-name="P839">* Taikoma teikiant vaikų dienos socialinę priežiūrą</text:p>
      <text:p text:style-name="P840"/>
      <text:p text:style-name="P841"/>
      <text:p text:style-name="P842">Tikrinti dokumentai: ________________________________________________________________________________<text:s/></text:p>
      <text:p text:style-name="P843">________________________________________________________________________________<text:s/></text:p>
      <text:p text:style-name="P844">________________________________________________________________________________<text:s/></text:p>
      <text:p text:style-name="P845">________________________________________________________________________________<text:s/></text:p>
      <text:p text:style-name="P846">________________________________________________________________________________<text:s/></text:p>
      <text:p text:style-name="P847">________________________________________________________________________________</text:p>
      <text:p text:style-name="P848">Išvados:</text:p>
      <text:p text:style-name="P849">________________________________________________________________________________<text:s/></text:p>
      <text:p text:style-name="P850">________________________________________________________________________________<text:s/></text:p>
      <text:p text:style-name="P851">________________________________________________________________________________<text:s/></text:p>
      <text:p text:style-name="P852">________________________________________________________________________________<text:s/></text:p>
      <text:p text:style-name="P853">________________________________________________________________________________</text:p>
      <text:p text:style-name="P854"/>
      <text:p text:style-name="P855">Rekomendacijos (tobulintinos sritys, priemonės kokybei gerinti ir pan.):</text:p>
      <text:p text:style-name="P856">________________________________________________________________________________<text:s/></text:p>
      <text:p text:style-name="P857">________________________________________________________________________________<text:s/></text:p>
      <text:p text:style-name="P858">________________________________________________________________________________<text:s/></text:p>
      <text:p text:style-name="P859">________________________________________________________________________________<text:s/></text:p>
      <text:p text:style-name="P860">________________________________________________________________________________</text:p>
      <text:p text:style-name="P861"/>
      <text:p text:style-name="P862">Vertinimą atliko:<text:s/></text:p>
      <text:p text:style-name="P863"/>
      <text:p text:style-name="P864">___________________ <text:s text:c="24"/>_________________ <text:s text:c="5"/>____________________________</text:p>
      <text:p text:style-name="P865">(pareigos)<text:s/><text:tab/><text:tab/><text:tab/>(parašas) <text:s text:c="40"/>(vardas, pavardė)</text:p>
      <text:p text:style-name="P866"/>
      <text:p text:style-name="P867">___________________ <text:s text:c="24"/>_________________ <text:s text:c="5"/>____________________________</text:p>
      <text:p text:style-name="P868">(pareigos)<text:s/><text:tab/><text:tab/><text:tab/>(parašas) <text:s text:c="40"/>(vardas, pavardė)</text:p>
      <text:p text:style-name="P869"/>
      <text:p text:style-name="P870"/>
      <text:p text:style-name="Normal"><text:span text:style-name="T871">Įstaiga įvykdė/neįvykdė rekomendacijas.</text:span></text:p>
      <text:p text:style-name="P872"/>
      <text:p text:style-name="P873"/>
      <text:p text:style-name="P874">___________________ <text:s text:c="24"/>_________________ <text:s text:c="5"/>____________________________</text:p>
      <text:p text:style-name="P875">(pareigos)<text:s/><text:tab/><text:tab/><text:tab/>(parašas) <text:s text:c="40"/>(vardas, pavardė)</text:p>
      <text:p text:style-name="P876"/>
      <text:p text:style-name="P877">___________________ <text:s text:c="24"/>_________________ <text:s text:c="5"/>____________________________</text:p>
      <text:p text:style-name="P878">(pareigos)<text:s/><text:tab/><text:tab/><text:tab/>(parašas) <text:s text:c="40"/>(vardas, pavardė)</text:p>
      <text:p text:style-name="P879"/>
      <text:p text:style-name="P880"/>
      <text:p text:style-name="Normal"><text:span text:style-name="T881">Pakartotinio patikrinimo data</text:span><text:span text:style-name="T882"><text:s/>_____________</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0833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81" style:parent-style-name="Normal" style:family="paragraph">
      <style:paragraph-properties fo:text-align="center">
        <style:tab-stops>
          <style:tab-stop style:type="center" style:position="3.25in"/>
          <style:tab-stop style:type="right" style:position="6.5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86" style:parent-style-name="Normal" style:family="paragraph">
      <style:paragraph-properties fo:text-align="center">
        <style:tab-stops>
          <style:tab-stop style:type="center" style:position="3.25in"/>
          <style:tab-stop style:type="right" style:position="6.5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master-page>
    <style:master-page style:next-style-name="MP0" style:name="MPF0" style:page-layout-name="PL0"/>
    <style:master-page style:name="MP1" style:page-layout-name="PL1">
      <style:header>
        <text:p text:style-name="P54"/>
        <text:p text:style-name="P55"><text:span text:style-name="T56"><text:page-number text:fixed="false">4</text:page-number></text:span></text:p>
        <text:p text:style-name="P57"/>
      </style:header>
    </style:master-page>
    <style:master-page style:next-style-name="MP1" style:name="MPF1" style:page-layout-name="PL1"/>
    <style:master-page style:name="MP2" style:page-layout-name="PL2">
      <style:header>
        <text:p text:style-name="P380"/>
        <text:p text:style-name="P381"><text:span text:style-name="T382"><text:page-number text:fixed="false">4</text:page-number></text:span></text:p>
        <text:p text:style-name="P383"/>
      </style:header>
    </style:master-page>
    <style:master-page style:next-style-name="MP2" style:name="MPF2" style:page-layout-name="PL2"/>
    <style:master-page style:name="MP3" style:page-layout-name="PL3">
      <style:header>
        <text:p text:style-name="P447"/>
        <text:p text:style-name="P448"><text:span text:style-name="T449"><text:page-number text:fixed="false">4</text:page-number></text:span></text:p>
        <text:p text:style-name="P450"/>
      </style:header>
    </style:master-page>
    <style:master-page style:next-style-name="MP3" style:name="MPF3" style:page-layout-name="PL3"/>
    <style:master-page style:name="MP4" style:page-layout-name="PL4">
      <style:header>
        <text:p text:style-name="P585"/>
        <text:p text:style-name="P586"><text:span text:style-name="T587"><text:page-number text:fixed="false">4</text:page-number></text:span></text:p>
        <text:p text:style-name="P58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3T08:41:00Z</meta:creation-date>
    <dc:date>2023-05-23T08:41:00Z</dc:date>
    <meta:print-date>2021-02-01T14:23:00Z</meta:print-date>
    <meta:template xlink:href="Normal.dotm" xlink:type="simple"/>
    <meta:editing-cycles>2</meta:editing-cycles>
    <meta:editing-duration>PT0S</meta:editing-duration>
    <meta:user-defined meta:name="LabbisDVSAttachmentId">5ded5909-aa6d-4c7e-904f-7a31750dac15</meta:user-defined>
    <meta:document-statistic meta:page-count="18" meta:paragraph-count="646" meta:word-count="3715" meta:character-count="27813" meta:row-count="1302" meta:non-whitespace-character-count="24744"/>
  </office:meta>
</office:document-meta>
</file>