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language="en" fo:country="US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language="en" fo:country="US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4<text:s/></text:span><text:span text:style-name="T18">m. KOVO 22 d.</text:span><text:span text:style-name="T19"><text:s/></text:span><text:span text:style-name="T20">nutarim</text:span><text:span text:style-name="T21">O<text:s/></text:span><text:span text:style-name="T22"><text:line-break/>NR. 309 „DĖL NELAIMINGŲ ATSITIKIMŲ DARBE IR PROFESINIŲ LIGŲ SOCIALINIO DRAUDIMO IŠMOKŲ NUOSTATŲ PATVIRTINIMO“</text:span></text:p>
      <text:p text:style-name="P23"><text:span text:style-name="T24">PAKEITIMO</text:span></text:p>
      <text:p text:style-name="P25"/>
      <text:p text:style-name="P26"><text:span text:style-name="T27">2024 m. sausio 3 d. Nr.<text:s/></text:span><text:span text:style-name="T28">22</text:span></text:p>
      <text:p text:style-name="P29">Vilnius</text:p>
      <text:p text:style-name="P30"/>
      <text:p text:style-name="P31"/>
      <text:p text:style-name="P32"><text:span text:style-name="T33">Lietuvos Respublikos Vyriausybė<text:s/></text:span><text:span text:style-name="T34">nutaria</text:span><text:span text:style-name="T35">:</text:span></text:p>
      <text:p text:style-name="P36"><text:span text:style-name="T37">Pakeisti Lietuvos Respublikos Vyriausybės 2004 m. kovo 22 d. nutarimą Nr. 309 „Dėl Nelaimingų atsitikimų darbe ir profesinių ligų socialinio draudimo išmokų nuostatų patvirtinimo“ ir preambulę išdėstyti taip:</text:span></text:p>
      <text:p text:style-name="P38"><text:span text:style-name="T39">„</text:span><text:span text:style-name="T40">Vadovaudamasi Lietuvos Respublikos nelaimingų atsitikimų darbe ir profesinių ligų socialinio draudimo įstatymo 6 straipsnio 7 dalimi, Lietuvos Respublikos vidaus tarnybos statuto 67 straipsnio 1 dalimi, Lietuvos Respublikos specialiųjų tyrimų tarnybos įstatymo 61 straipsnio 1 dalimi, Lietuvos Respublikos krašto apsaugos sistemos organizavimo ir karo tarnybos įstatymo 66 straipsnio 1 dalimi ir Lietuvos Respublikos krašto apsaugos sistemos organizavimo ir karo<text:s/></text:span><text:soft-page-break/><text:span text:style-name="T41">tarnybos įstatymo Nr. VIII-723 65, 66, 67, 68, 70 ir 72 straipsnių pakeitimo įstatymo 7 straipsnio 6 dalimi, Lietuvos Respublikos Vyriausybė<text:s/></text:span><text:span text:style-name="T42">nutaria</text:span><text:span text:style-name="T43">:“.</text:span></text:p>
      <text:p text:style-name="P44"/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/>
      <text:p text:style-name="P51">Finansų ministrė,</text:p>
      <text:p text:style-name="P52"><text:span text:style-name="T53">pavaduojanti socialinės apsaugos ir darbo<text:s/></text:span><text:span text:style-name="T54">ministrą<text:s/></text:span><text:span text:style-name="T55"><text:tab/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5T07:33:00Z</meta:creation-date>
    <dc:date>2024-01-05T07:3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7" meta:word-count="163" meta:character-count="1273" meta:row-count="28" meta:non-whitespace-character-count="1117"/>
  </office:meta>
</office:document-meta>
</file>