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EUROPOS SĄJUNGOS VALSTYBIŲ NARIŲ SPRENDIMŲ BAUDŽIAMOSIOSE BYLOSE TARPUSAVIO PRIPAŽINIMO IR VYKDYMO“ NR. XII-1322 1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Pakeisti 18 straipsnio 2 dalies 2 punktą ir jį išdėstyti taip:</text:p>
        <text:p text:style-name="P37">„2) šio<text:s/>asmens gyvenamoji vieta yra jo pilietybės valstybėje arba Migracijos departamentas prie Lietuvos Respublikos<text:span text:style-name="T38"><text:s/></text:span>vidaus<text:span text:style-name="T39"><text:s/></text:span>reikalų ministerijos ar Valstybės sienos apsaugos tarnyba prie Lietuvos Respublikos<text:span text:style-name="T40"><text:s/></text:span>vidaus<text:span text:style-name="T41"><text:s/></text:span>reikalų ministerijos yra priėmę sprendimą, kuriuo<text:s/>remiantis bausmę atlikęs asmuo bus įpareigotas išvykti arba išsiųstas į jo pilietybės valstybę.“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Šis įstatymas įsigalioja 2019 m. liepos 1 d.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12:58:00Z</meta:creation-date>
    <dc:date>2019-01-21T12:58:00Z</dc:date>
    <meta:print-date>2019-01-11T13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3" meta:character-count="903" meta:row-count="23" meta:non-whitespace-character-count="786"/>
  </office:meta>
</office:document-meta>
</file>