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font-weight="bold" style:font-weight-asian="bold" fo:color="#000000" style:font-size-complex="12pt"/>
    </style:style>
    <style:style style:name="P13" style:parent-style-name="Normal" style:family="paragraph">
      <style:paragraph-properties fo:text-align="center"/>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center" fo:text-indent="0.043in"/>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10"><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11">VALSTYBINĖS MAISTO IR VETERINARIJOS TARNYBOS</text:p>
      <text:p text:style-name="P12">DIREKTORIUS</text:p>
      <text:p text:style-name="P13"/>
      <text:p text:style-name="P14"><text:span text:style-name="T15">ĮSAKYMAS</text:span></text:p>
      <text:p text:style-name="P16"><text:span text:style-name="T17">DĖL</text:span><text:span text:style-name="T18"><text:s/></text:span><text:span text:style-name="T19">VALSTYBINĖS MAISTO IR VETERINARIJOS TARNYBOS DIREKTORIAUS 2016 M. VASARIO 3 D. ĮSAKYMO NR. B1-78 „DĖL IŠMOKŲ UŽ PASIUTLIGĖS TYRIMUI</text:span><text:span text:style-name="T20"><text:s/>PRISTATYTAS NUGAIŠUSIAS IR SUMEDŽIOTAS LAPES IR USŪRINIUS ŠUNIS<text:s/></text:span><text:span text:style-name="T21"><text:s/>MOKĖJIMO TVARKOS APRAŠO PATVIRTINIMO“ PAKEITIMO</text:span></text:p>
      <text:p text:style-name="P22"/>
      <text:p text:style-name="P23">2018 <text:s/>m. sausio 8 d. Nr. B1-9</text:p>
      <text:p text:style-name="P24">Vilnius</text:p>
      <text:p text:style-name="P25"/>
      <text:p text:style-name="P26"/>
      <text:p text:style-name="P27"><text:span text:style-name="T28">Vadovaudamasis Lietuvos Respublikos veterinarijos įstatymo 6 straipsnio 3 dalimi,<text:s/></text:span></text:p>
      <text:p text:style-name="P29"><text:span text:style-name="T30">p a k e i č i u <text:s/>Valstybinės maisto ir veterinarijos tarnybos direktoriaus 2016  m. vasario 3 d. įsakymą Nr. B1-78 „Dėl Išmokų už pasiutligės tyrimui</text:span><text:span text:style-name="T31"><text:s/>pristatytas<text:s/></text:span><text:span text:style-name="T32">nugaišusias ir sumedžiotas</text:span><text:span text:style-name="T33"><text:s/>lapes ir usūrinius šunis</text:span><text:span text:style-name="T34">, mokėjimo tvarkos aprašo patvirtinimo“:</text:span></text:p>
      <text:p text:style-name="P35"><text:span text:style-name="T36">1</text:span><text:span text:style-name="T37">. Papildau<text:s/></text:span><text:span text:style-name="T38"><text:s/>nauju 3 punktu:</text:span><text:span text:style-name="T39"><text:s/></text:span></text:p>
      <text:p text:style-name="P40"><text:span text:style-name="T41">„</text:span><text:span text:style-name="T42">3</text:span><text:span text:style-name="T43">. N u s t a t a u, kad:</text:span></text:p>
      <text:p text:style-name="P44"><text:span text:style-name="T45">3.1</text:span><text:span text:style-name="T46">. medžioklės plotų naudotojams 2018 metais išmokos už pasiutligės tyrimui pristatytas nugaišusias ir sumedžiotas lapes ir usūrinius šunis mokamos vadovaujantis Išmokų už pasiutligės tyrimui pristatytas nugaišusias ir sumedžiotas lapes ir usūrinius šunis mokėjimo tvarkos aprašu;<text:s/></text:span></text:p>
      <text:p text:style-name="P47"><text:span text:style-name="T48">3.2</text:span><text:span text:style-name="T49">. veterinarijos paslaugų teikėjams 2018 metais išlaidos už pasiutligės tyrimui pristatytas nugaišusias lapes ir usūrinius šunis atlyginamos vadovaujantis Išlaidų, patirtų vykdant įgaliotųjų veterinarijos gydytojų funkcijas, apskaičiavimo ir atlyginimo metodika, patvirtinta Valstybinės maisto ir veterinarijos tarnybos direktoriaus 2014 m. balandžio 4 d. įsakymu Nr. B1-268 „Dėl Išlaidų, patirtų vykdant įgaliotųjų veterinarijos gydytojų funkcijas, apskaičiavimo ir atlyginimo metodikos patvirtinimo“. Įgaliotieji veterinarijos gydytojai nugaišusias lapes ir usūrinius šunis Valstybinės maisto ir veterinarijos tarnybos teritoriniams padaliniams pristato kartu su Mėginių paėmimo gyvūnų ligoms tirti aktu, kurio forma patvirtinta<text:s/></text:span><text:span text:style-name="T50">Valstybinės maisto ir veterinarijos tarnybos direktoriaus 2012 m. birželio 22 d. įsakymu Nr. B1-489 „Dėl mėginių paėmimo tirti aktų formų patvirtinimo“.“</text:span></text:p>
      <text:p text:style-name="P51"><text:span text:style-name="T52">2</text:span><text:span text:style-name="T53">. Pakeičiu nurodytojo įsakymo 1 punktu patvirtintą Išmokų už pasiutligės tyrimui</text:span><text:span text:style-name="T54"><text:s/>pristatytas<text:s/></text:span><text:span text:style-name="T55">nugaišusias ir sumedžiotas</text:span><text:span text:style-name="T56"><text:s/>lapes ir usūrinius šunis<text:s/></text:span><text:span text:style-name="T57"><text:s/>mokėjimo tvarkos aprašą:</text:span></text:p>
      <text:p text:style-name="P58"><text:span text:style-name="T59">2.1</text:span><text:span text:style-name="T60">. pakeičiu 15 punktą ir jį išdėstau taip:</text:span></text:p>
      <text:p text:style-name="P61"><text:span text:style-name="T62">„</text:span><text:span text:style-name="T63">15</text:span><text:span text:style-name="T64">. Prašymai už einamųjų metų gruodžio 1–7 d. pristatytus nugaišusius / sumedžiotus gyvūnus turi būti pateikiami ne vėliau kaip iki einamųjų metų gruodžio 14 d. Praleidus šiame punkte nustatytą prašymų pateikimo terminą, prarandama teisė į išmokas.“;</text:span></text:p>
      <text:p text:style-name="P65"><text:span text:style-name="T66">2.2</text:span><text:span text:style-name="T67">. pakeičiu 17 punktą ir jį išdėstau taip:</text:span></text:p>
      <text:p text:style-name="P68"><text:span text:style-name="T69">„</text:span><text:span text:style-name="T70">17</text:span><text:span text:style-name="T71">. VMVT teritoriniai padaliniai per mėnesį gautų prašymų ir juose nurodytų aktų kopijas iki kito mėnesio 5 dienos pateikia VMVT el. paštu išmokos@vmvt.lt.“.</text:span></text:p>
      <text:p text:style-name="P72"/>
      <text:p text:style-name="P73"/>
      <text:p text:style-name="P74"/>
      <text:p text:style-name="P75"><text:span text:style-name="T76">Direktoriu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text:s text:c="24"/>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 * *</meta:initial-creator>
    <dc:creator>adlibuser</dc:creator>
    <meta:creation-date>2018-01-08T11:10:00Z</meta:creation-date>
    <dc:date>2018-01-08T11:10:00Z</dc:date>
    <meta:print-date>2017-01-11T07:00:00Z</meta:print-date>
    <meta:template xlink:href="Normal.dotm" xlink:type="simple"/>
    <meta:editing-cycles>2</meta:editing-cycles>
    <meta:editing-duration>PT0S</meta:editing-duration>
    <meta:document-statistic meta:page-count="1" meta:paragraph-count="39" meta:word-count="366" meta:character-count="2667" meta:row-count="156" meta:non-whitespace-character-count="2340"/>
  </office:meta>
</office:document-meta>
</file>