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VASARIO 15 D. NUTARIMO NR. 199 „DĖL LIETUVOS RESPUBLIKOS SUSKYSTINTŲ GAMTINIŲ DUJŲ TERMINALO ĮSTATYMO ĮGYVENDINIMO“ PAKEITIMO</text:span></text:p>
      <text:p text:style-name="P17"/>
      <text:p text:style-name="P18"><text:span text:style-name="T19">2014 m. liepos 22 d.</text:span><text:span text:style-name="T20"><text:s/>Nr.<text:s/></text:span><text:span text:style-name="T21">739</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12 m. vasario 15 d. nutarimo Nr. 199 „Dėl Lietuvos Respublikos suskystintų gamtinių dujų terminalo įstatymo įgyvendinimo“ 2 punktą ir jį išdėstyti taip:</text:span></text:p>
      <text:p text:style-name="P31"><text:span text:style-name="T32">„</text:span><text:span text:style-name="T33">2</text:span><text:span text:style-name="T34">. Konstatuoti, kad suskystintų gamtinių dujų terminalo projekto įgyvendinimo bendrovė atlieka suskystintų gamtinių dujų terminalo infrastruktūros, kurią sudaro visuma energetikos statinių ir įrenginių, taip pat ir plaukiojančioji suskystintų gamtinių dujų saugykla, per kuriuos suskystintos gamtinės dujos, importuojamos į Lietuvos Respubliką, priimamos ir gali būti teikiamos papildomos paslaugos, būtinos suskystintų gamtinių dujų dujinimo ir vėlesnio tiekimo į gamtinių dujų perdavimo sistemą procesui, dujotiekis, kuriuo gamtinės dujos iš suskystintų gamtinių dujų terminalo tiekiamos į gamtinių dujų perdavimo sistemą, ir jų technologiniai priklausiniai, taip pat krantinė, skirta plaukiojančiajai suskystintų gamtinių dujų saugyklai prisišvartuoti, plėtros ir įrengimo darbus ar užtikrina jų atlikimą iki suskystintų gamtinių dujų terminalo prijungimo prie gamtinių dujų perdavimo sistemos ir eksploatavimo pradžios teisės aktų nustatyta tvarka. Teisės aktų nustatyta tvarka ir sąlygomis priimant sprendimus dėl suskystintų gamtinių dujų terminalo infrastruktūros įsigijimo, valdymo ar naudojimo teisės įgijimo, tarp jų sprendimus dėl technologinių parametrų, turi būti siekiama, kad suskystintų gamtinių dujų terminalas taptų veiksminga Lietuvos Respublikos vartotojų aprūpinimo gamtinėmis dujomis alternatyva, didinančia gamtinių dujų tiekimo saugumą ir patikimumą. Siekiant užtikrinti suskystintų gamtinių dujų terminalo eksploatavimo pradžią per teisės aktuose nustatytus terminus, konstatuoti, kad visi su suskystintų gamtinių dujų terminalo projekto įgyvendinimu susiję klausimai turi skubos statusą, ir pavesti Lietuvos Respublikos energetikos ministerijai, Lietuvos Respublikos susisiekimo ministerijai, Lietuvos Respublikos aplinkos ministerijai, Lietuvos Respublikos ūkio ministerijai, Lietuvos Respublikos vidaus reikalų ministerijai, Lietuvos Respublikos finansų ministerijai, o joms pavaldžioms institucijoms ir įmonėms, Viešųjų pirkimų tarnybai, akcinei bendrovei „Klaipėdos nafta“, kaip suskystintų gamtinių dujų terminalo projekto įgyvendinimo bendrovei, ir paskirtajam tiekėjui pasiūlyti pagal kompetenciją visus kilusius klausimus spręsti skubos tvarka, taip pat akcinei bendrovei „Klaipėdos nafta“, kaip suskystintų gamtinių<text:s/></text:span><text:soft-page-break/><text:span text:style-name="T35">dujų terminalo projekto įgyvendinimo bendrovei, ir paskirtajam tiekėjui, užtikrinančiam suskystintų gamtinių dujų terminalo būtinąjį suskystintų gamtinių dujų kiekį ir<text:s/></text:span><text:span text:style-name="T36">suskystintų gamtinių dujų, kurių reikia<text:s/></text:span><text:span text:style-name="T37">suskystintų gamtinių dujų</text:span><text:span text:style-name="T38"><text:s/>terminalo paleidimo derinimo darbams atlikti</text:span><text:span text:style-name="T39">, tiekimą, pasiūlyti teisės aktų nustatyta tvarka ir sąlygomis, racionaliai naudojant lėšas, skirti visus reikiamus išteklius (taip pat žmogiškuosius, techninius ir (ar) finansinius) tam, kad būtų įgyvendintas šiame punkte nurodytas reikalavimas, o prireikus įsigyti reikiamus papildomus darbus, prekes ir paslaugas per trumpiausius terminus ir tokiais būdais, kurie nustatyti teisės aktuose.“</text:span></text:p>
      <text:p text:style-name="P40"/>
      <text:p text:style-name="P41"/>
      <text:p text:style-name="P42"/>
      <text:p text:style-name="P43"><text:span text:style-name="T44">Finansų ministras,</text:span></text:p>
      <text:p text:style-name="P45">pavaduojantis Ministrą Pirmininką<text:tab/>Rimantas Šadžius</text:p>
      <text:p text:style-name="P46"/>
      <text:p text:style-name="P47"/>
      <text:p text:style-name="P48"/>
      <text:p text:style-name="P49">Energetikos ministras<text:tab/>Jaroslav Neverovič</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9T05:55:00Z</meta:creation-date>
    <dc:date>2014-07-29T05:55:00Z</dc:date>
    <meta:print-date>2014-07-23T10:08:00Z</meta:print-date>
    <meta:template xlink:href="Normal" xlink:type="simple"/>
    <meta:editing-cycles>2</meta:editing-cycles>
    <meta:editing-duration>PT0S</meta:editing-duration>
    <meta:document-statistic meta:page-count="2" meta:paragraph-count="11" meta:word-count="423" meta:character-count="3540" meta:row-count="71" meta:non-whitespace-character-count="3128"/>
  </office:meta>
</office:document-meta>
</file>