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986in" fo:text-indent="0.5in" fo:background-color="#FFFFFF"/>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1986in"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86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986in"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86in"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86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3.5437in">
        <style:tab-stops>
          <style:tab-stop style:type="left" style:position="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7in">
        <style:tab-stops>
          <style:tab-stop style:type="left" style:position="3.5437in"/>
        </style:tab-stops>
      </style:paragraph-properties>
      <style:text-properties style:font-size-complex="12pt"/>
    </style:style>
    <style:style style:name="P53" style:parent-style-name="Normal" style:family="paragraph">
      <style:paragraph-properties fo:margin-left="3.5437in">
        <style:tab-stops>
          <style:tab-stop style:type="left" style:position="0in"/>
        </style:tab-stops>
      </style:paragraph-properties>
      <style:text-properties style:font-size-complex="12pt"/>
    </style:style>
    <style:style style:name="P54" style:parent-style-name="Normal" style:family="paragraph">
      <style:paragraph-properties fo:margin-left="3.5437in">
        <style:tab-stops>
          <style:tab-stop style:type="left" style:position="0in"/>
        </style:tab-stops>
      </style:paragraph-properties>
      <style:text-properties style:font-size-complex="12pt"/>
    </style:style>
    <style:style style:name="P55" style:parent-style-name="Normal" style:family="paragraph">
      <style:paragraph-properties fo:margin-left="3.5437in">
        <style:tab-stops>
          <style:tab-stop style:type="left" style:position="0in"/>
        </style:tab-stops>
      </style:paragraph-properties>
      <style:text-properties style:font-size-complex="12pt"/>
    </style:style>
    <style:style style:name="P56" style:parent-style-name="Normal" style:family="paragraph">
      <style:paragraph-properties fo:margin-left="3.5437in">
        <style:tab-stops>
          <style:tab-stop style:type="left" style:position="0in"/>
        </style:tab-stops>
      </style:paragraph-properties>
      <style:text-properties style:font-size-complex="12pt"/>
    </style:style>
    <style:style style:name="P57" style:parent-style-name="Normal" style:family="paragraph">
      <style:paragraph-properties fo:margin-left="3.6423in">
        <style:tab-stops>
          <style:tab-stop style:type="left" style:position="0in"/>
        </style:tab-stops>
      </style:paragraph-properties>
      <style:text-properties style:font-size-complex="12pt"/>
    </style:style>
    <style:style style:name="P58" style:parent-style-name="Normal" style:family="paragraph">
      <style:paragraph-properties fo:margin-left="3.6423in">
        <style:tab-stops>
          <style:tab-stop style:type="left" style:position="0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909in"/>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text-indent="0.5909in"/>
      <style:text-properties fo:hyphenate="false"/>
    </style:style>
    <style:style style:name="P151" style:parent-style-name="Normal" style:family="paragraph">
      <style:paragraph-properties fo:text-align="center" style:vertical-align="middle" fo:text-indent="0.5909in"/>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style:text-properties fo:hyphenate="false"/>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text-indent="0.5909in"/>
      <style:text-properties style:font-name-asian="Calibri" style:font-size-complex="12pt" fo:background-color="#FFFF00"/>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83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fo:background-color="#FFFF00"/>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center" fo:text-indent="0.590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909in"/>
      <style:text-properties style:font-size-complex="12pt" fo:background-color="#FFFF00"/>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fo:text-indent="0.5909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5909in"/>
    </style:style>
    <style:style style:name="T522" style:parent-style-name="DefaultParagraphFont" style:family="text">
      <style:text-properties style:font-size-complex="12pt"/>
    </style:style>
    <style:style style:name="P523" style:parent-style-name="Normal" style:master-page-name="MPF1" style:family="paragraph">
      <style:paragraph-properties fo:break-before="page" fo:margin-left="6.3in" fo:text-indent="0.9416in">
        <style:tab-stops/>
      </style:paragraph-properties>
      <style:text-properties style:font-size-complex="12pt" style:language-asian="ar" style:country-asian="SA" fo:hyphenate="false"/>
    </style:style>
    <style:style style:name="P527" style:parent-style-name="Normal" style:family="paragraph">
      <style:paragraph-properties fo:margin-left="6.3in" fo:text-indent="0.9416in">
        <style:tab-stops/>
      </style:paragraph-properties>
      <style:text-properties style:font-size-complex="12pt" style:language-asian="ar" style:country-asian="SA" fo:hyphenate="false"/>
    </style:style>
    <style:style style:name="P528" style:parent-style-name="Normal" style:family="paragraph">
      <style:paragraph-properties fo:margin-left="6.3in" fo:text-indent="0.9in">
        <style:tab-stops/>
      </style:paragraph-properties>
      <style:text-properties style:font-size-complex="12pt" style:language-asian="ar" style:country-asian="SA" fo:hyphenate="false"/>
    </style:style>
    <style:style style:name="P529" style:parent-style-name="Normal" style:family="paragraph">
      <style:paragraph-properties fo:margin-left="6.6937in">
        <style:tab-stops/>
      </style:paragraph-properties>
      <style:text-properties style:font-size-complex="12pt" style:language-asian="ar" style:country-asian="SA" fo:hyphenate="false"/>
    </style:style>
    <style:style style:name="P530" style:parent-style-name="Normal" style:family="paragraph">
      <style:paragraph-properties fo:margin-left="6.6937in">
        <style:tab-stops/>
      </style:paragraph-properties>
      <style:text-properties style:font-size-complex="12pt" style:language-asian="ar" style:country-asian="SA" fo:hyphenate="false"/>
    </style:style>
    <style:style style:name="P531" style:parent-style-name="Normal" style:family="paragraph">
      <style:paragraph-properties fo:text-align="center"/>
      <style:text-properties fo:font-weight="bold" style:font-weight-asian="bold" style:font-size-complex="12pt" style:language-asian="ar" style:country-asian="SA" fo:hyphenate="false"/>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534"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535" style:parent-style-name="Normal" style:family="paragraph">
      <style:paragraph-properties>
        <style:tab-stops>
          <style:tab-stop style:type="left" style:position="7in"/>
        </style:tab-stops>
      </style:paragraph-properties>
      <style:text-properties style:font-size-complex="12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snap-to-layout-grid="false" fo:text-align="center"/>
      <style:text-properties fo:font-weight="bold" style:font-weight-asian="bold" style:font-weight-complex="bold" style:font-size-complex="12pt"/>
    </style:style>
    <style:style style:name="TableColumn540" style:family="table-column">
      <style:table-column-properties style:column-width="0.4687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7229in" style:use-optimal-column-width="false"/>
    </style:style>
    <style:style style:name="TableColumn543" style:family="table-column">
      <style:table-column-properties style:column-width="0.5701in" style:use-optimal-column-width="false"/>
    </style:style>
    <style:style style:name="TableColumn544" style:family="table-column">
      <style:table-column-properties style:column-width="0.5701in" style:use-optimal-column-width="false"/>
    </style:style>
    <style:style style:name="TableColumn545" style:family="table-column">
      <style:table-column-properties style:column-width="0.5701in" style:use-optimal-column-width="false"/>
    </style:style>
    <style:style style:name="TableColumn546" style:family="table-column">
      <style:table-column-properties style:column-width="0.5701in" style:use-optimal-column-width="false"/>
    </style:style>
    <style:style style:name="TableColumn547" style:family="table-column">
      <style:table-column-properties style:column-width="0.5701in" style:use-optimal-column-width="false"/>
    </style:style>
    <style:style style:name="TableColumn548" style:family="table-column">
      <style:table-column-properties style:column-width="0.5701in" style:use-optimal-column-width="false"/>
    </style:style>
    <style:style style:name="TableColumn549" style:family="table-column">
      <style:table-column-properties style:column-width="0.5701in" style:use-optimal-column-width="false"/>
    </style:style>
    <style:style style:name="TableColumn550" style:family="table-column">
      <style:table-column-properties style:column-width="0.5701in" style:use-optimal-column-width="false"/>
    </style:style>
    <style:style style:name="TableColumn551" style:family="table-column">
      <style:table-column-properties style:column-width="0.5701in" style:use-optimal-column-width="false"/>
    </style:style>
    <style:style style:name="TableColumn552" style:family="table-column">
      <style:table-column-properties style:column-width="0.5701in" style:use-optimal-column-width="false"/>
    </style:style>
    <style:style style:name="TableColumn553" style:family="table-column">
      <style:table-column-properties style:column-width="0.5701in" style:use-optimal-column-width="false"/>
    </style:style>
    <style:style style:name="TableColumn554" style:family="table-column">
      <style:table-column-properties style:column-width="0.5701in" style:use-optimal-column-width="false"/>
    </style:style>
    <style:style style:name="Table539" style:family="table">
      <style:table-properties style:width="10.2145in" fo:margin-left="0in" table:align="left"/>
    </style:style>
    <style:style style:name="TableRow555" style:family="table-row">
      <style:table-row-properties style:min-row-height="0.2631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fo:text-align="center" fo:margin-right="0.0618in"/>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font-weight-complex="bold" style:font-size-complex="12pt"/>
    </style:style>
    <style:style style:name="TableRow564" style:family="table-row">
      <style:table-row-properties style:min-row-height="1.0284in" style:use-optimal-row-height="false" fo:keep-together="always"/>
    </style:style>
    <style:style style:name="P56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566" style:parent-style-name="Normal" style:family="paragraph">
      <style:paragraph-properties style:snap-to-layout-grid="false" fo:text-align="center"/>
      <style:text-properties style:font-weight-complex="bold" style:font-size-complex="12pt"/>
    </style:style>
    <style:style style:name="P567" style:parent-style-name="Normal" style:family="paragraph">
      <style:paragraph-properties style:snap-to-layout-grid="false" fo:text-align="center"/>
      <style:text-properties style:font-weight-complex="bold" style:font-size-complex="12pt"/>
    </style:style>
    <style:style style:name="TableCell568" style:family="table-cell">
      <style:table-cell-properties fo:border="0.0069in solid #000000" style:glyph-orientation-vertical="0" style:vertical-align="middle" fo:padding-top="0in" fo:padding-left="0.075in" fo:padding-bottom="0in" fo:padding-right="0.075in"/>
    </style:style>
    <style:style style:name="P56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0" style:family="table-cell">
      <style:table-cell-properties fo:border="0.0069in solid #000000" style:glyph-orientation-vertical="0" style:vertical-align="middle" fo:padding-top="0in" fo:padding-left="0.075in" fo:padding-bottom="0in" fo:padding-right="0.075in"/>
    </style:style>
    <style:style style:name="P5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2" style:family="table-cell">
      <style:table-cell-properties fo:border="0.0069in solid #000000" style:glyph-orientation-vertical="0" style:vertical-align="middle" fo:padding-top="0in" fo:padding-left="0.075in" fo:padding-bottom="0in" fo:padding-right="0.075in"/>
    </style:style>
    <style:style style:name="P5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text-properties style:font-size-complex="12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text-properties style:font-weight-complex="bold"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style:font-weight-complex="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style:font-weight-complex="bold" style:font-style-complex="italic"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style:font-weight-complex="bold" style:font-style-complex="italic"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justify"/>
    </style:style>
    <style:style style:name="P658" style:parent-style-name="Normal" style:master-page-name="MPF2" style:family="paragraph">
      <style:paragraph-properties fo:break-before="page" fo:margin-left="3.6in" fo:text-indent="0.9in">
        <style:tab-stops/>
      </style:paragraph-properties>
      <style:text-properties style:font-weight-complex="bold" style:font-size-complex="12pt"/>
    </style:style>
    <style:style style:name="P662" style:parent-style-name="Normal" style:family="paragraph">
      <style:paragraph-properties fo:margin-left="2.7in" fo:text-indent="1.8166in">
        <style:tab-stops/>
      </style:paragraph-properties>
      <style:text-properties style:font-weight-complex="bold" style:font-size-complex="12pt"/>
    </style:style>
    <style:style style:name="P663" style:parent-style-name="Normal" style:family="paragraph">
      <style:paragraph-properties fo:margin-left="2.7in" fo:text-indent="1.8166in">
        <style:tab-stops/>
      </style:paragraph-properties>
      <style:text-properties style:font-weight-complex="bold" style:font-size-complex="12pt"/>
    </style:style>
    <style:style style:name="P664" style:parent-style-name="Normal" style:family="paragraph">
      <style:paragraph-properties fo:margin-left="2.7in" fo:text-indent="3in">
        <style:tab-stops/>
      </style:paragraph-properties>
      <style:text-properties style:font-weight-complex="bold" style:font-size-complex="12pt" fo:background-color="#FFFF00"/>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fo:text-indent="0.0986in"/>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fo:text-indent="0.0986in"/>
      <style:text-properties style:font-size-complex="12pt"/>
    </style:style>
    <style:style style:name="P674" style:parent-style-name="Normal" style:family="paragraph">
      <style:paragraph-properties fo:text-align="center" fo:text-indent="0.0986in"/>
      <style:text-properties fo:font-weight="bold" style:font-weight-asian="bold" style:font-size-complex="12pt"/>
    </style:style>
    <style:style style:name="P675" style:parent-style-name="Normal" style:family="paragraph">
      <style:paragraph-properties fo:text-indent="0.0986in"/>
      <style:text-properties style:font-size-complex="12pt"/>
    </style:style>
    <style:style style:name="P676" style:parent-style-name="Normal" style:family="paragraph">
      <style:paragraph-properties fo:text-indent="1in"/>
      <style:text-properties style:font-size-complex="12pt"/>
    </style:style>
    <style:style style:name="P677" style:parent-style-name="Normal" style:family="paragraph">
      <style:paragraph-properties fo:text-indent="1.8333in"/>
      <style:text-properties style:font-size-complex="12pt"/>
    </style:style>
    <style:style style:name="P678" style:parent-style-name="Normal" style:family="paragraph">
      <style:paragraph-properties fo:text-indent="1in"/>
      <style:text-properties style:font-size-complex="12pt"/>
    </style:style>
    <style:style style:name="P679" style:parent-style-name="Normal" style:family="paragraph">
      <style:paragraph-properties fo:text-indent="0.0986in"/>
      <style:text-properties style:font-size-complex="12pt"/>
    </style:style>
    <style:style style:name="TableColumn681" style:family="table-column">
      <style:table-column-properties style:column-width="0.8847in" style:use-optimal-column-width="false"/>
    </style:style>
    <style:style style:name="TableColumn682" style:family="table-column">
      <style:table-column-properties style:column-width="0.1in" style:use-optimal-column-width="false"/>
    </style:style>
    <style:style style:name="TableColumn683" style:family="table-column">
      <style:table-column-properties style:column-width="3.0513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2.7562in" style:use-optimal-column-width="false"/>
    </style:style>
    <style:style style:name="Table680" style:family="table">
      <style:table-properties style:width="7.1861in" fo:margin-left="-0.0236in" table:align="left"/>
    </style:style>
    <style:style style:name="TableRow686" style:family="table-row">
      <style:table-row-properties style:min-row-height="0.2229in" style:use-optimal-row-height="false" fo:keep-together="always"/>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0" style:parent-style-name="Normal" style:family="paragraph">
      <style:text-properties style:font-name-asian="Calibri" fo:font-weight="bold" style:font-weight-asian="bold" style:font-weight-complex="bold" style:font-size-complex="12pt"/>
    </style:style>
    <style:style style:name="TableRow691" style:family="table-row">
      <style:table-row-properties style:min-row-height="0.3055in" style:use-optimal-row-height="false" fo:keep-together="always"/>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5" style:parent-style-name="Normal" style:family="paragraph">
      <style:text-properties style:font-name-asian="Calibri" fo:font-weight="bold" style:font-weight-asian="bold" style:font-weight-complex="bold" style:font-size-complex="12pt"/>
    </style:style>
    <style:style style:name="TableRow696" style:family="table-row">
      <style:table-row-properties style:min-row-height="0.2229in" style:use-optimal-row-height="false" fo:keep-together="always"/>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0" style:parent-style-name="Normal" style:family="paragraph">
      <style:text-properties style:font-name-asian="Calibri" fo:font-weight="bold" style:font-weight-asian="bold" style:font-weight-complex="bold" style:font-size-complex="12pt"/>
    </style:style>
    <style:style style:name="TableRow701" style:family="table-row">
      <style:table-row-properties style:min-row-height="0.2229in" style:use-optimal-row-height="false" fo:keep-together="always"/>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text-properties style:font-weight-complex="bold" style:font-size-complex="12pt"/>
    </style:style>
    <style:style style:name="TableCell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5" style:parent-style-name="Normal" style:family="paragraph">
      <style:text-properties style:font-name-asian="Calibri" fo:font-weight="bold" style:font-weight-asian="bold" style:font-weight-complex="bold" style:font-size-complex="12pt"/>
    </style:style>
    <style:style style:name="TableRow706" style:family="table-row">
      <style:table-row-properties style:min-row-height="0.2833in" style:use-optimal-row-height="false" fo:keep-together="always"/>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text-position="super 62.5%" style:font-size-complex="12pt"/>
    </style:style>
    <style:style style:name="TableRow710" style:family="table-row">
      <style:table-row-properties style:min-row-height="0.2868in" style:use-optimal-row-height="false" fo:keep-together="always"/>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name-asian="Calibri" style:font-weight-complex="bold" style:font-size-complex="12pt"/>
    </style:style>
    <style:style style:name="TableRow713" style:family="table-row">
      <style:table-row-properties style:min-row-height="0.2715in" style:use-optimal-row-height="false" fo:keep-together="always"/>
    </style:style>
    <style:style style:name="TableCell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style:font-weight-complex="bold" style:font-size-complex="12pt"/>
    </style:style>
    <style:style style:name="TableRow717" style:family="table-row">
      <style:table-row-properties style:min-row-height="0.2229in" style:use-optimal-row-height="false" fo:keep-together="always"/>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paragraph-properties fo:text-align="center" fo:margin-left="0.75in" fo:text-indent="-0.5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27" style:family="table-row">
      <style:table-row-properties style:use-optimal-row-height="false" fo:keep-together="always"/>
    </style:style>
    <style:style style:name="TableCell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1" style:parent-style-name="Normal" style:family="paragraph">
      <style:text-properties fo:background-color="#FFFF00"/>
    </style:style>
    <style:style style:name="TableRow732" style:family="table-row">
      <style:table-row-properties style:use-optimal-row-height="false" fo:keep-together="always"/>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37" style:family="table-row">
      <style:table-row-properties style:use-optimal-row-height="false" fo:keep-together="always"/>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42" style:family="table-row">
      <style:table-row-properties style:use-optimal-row-height="false" fo:keep-together="always"/>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47" style:family="table-row">
      <style:table-row-properties style:use-optimal-row-height="false"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style:tab-stops>
          <style:tab-stop style:type="left" style:position="1.5555in"/>
          <style:tab-stop style:type="left" style:position="2.1909in"/>
        </style:tab-stops>
      </style:paragraph-properties>
      <style:text-properties fo:background-color="#FFFF00"/>
    </style:style>
    <style:style style:name="TableRow752" style:family="table-row">
      <style:table-row-properties style:use-optimal-row-height="false" fo:keep-together="always"/>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text-properties fo:background-color="#FFFF00"/>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1" style:parent-style-name="Normal" style:family="paragraph">
      <style:text-properties fo:background-color="#FFFF00"/>
    </style:style>
    <style:style style:name="TableRow762" style:family="table-row">
      <style:table-row-properties style:use-optimal-row-height="false" fo:keep-together="always"/>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6" style:parent-style-name="Normal" style:family="paragraph">
      <style:text-properties fo:background-color="#FFFF00"/>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text-properties fo:background-color="#FFFF00"/>
    </style:style>
    <style:style style:name="TableRow772" style:family="table-row">
      <style:table-row-properties style:use-optimal-row-height="false" fo:keep-together="always"/>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6" style:parent-style-name="Normal" style:family="paragraph">
      <style:text-properties fo:background-color="#FFFF00"/>
    </style:style>
    <style:style style:name="TableRow777" style:family="table-row">
      <style:table-row-properties style:use-optimal-row-height="false" fo:keep-together="always"/>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1" style:parent-style-name="Normal" style:family="paragraph">
      <style:text-properties fo:background-color="#FFFF00"/>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text-properties fo:background-color="#FFFF00"/>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799" style:family="table-row">
      <style:table-row-properties style:use-optimal-row-height="false" fo:keep-together="always"/>
    </style:style>
    <style:style style:name="TableCell8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fo:margin-left="0.75in" fo:text-indent="-0.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15%" fo:margin-left="0.75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ableRow807" style:family="table-row">
      <style:table-row-properties style:use-optimal-row-height="false" fo:keep-together="always"/>
    </style:style>
    <style:style style:name="TableCell8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TableRow812" style:family="table-row">
      <style:table-row-properties style:use-optimal-row-height="false" fo:keep-together="always"/>
    </style:style>
    <style:style style:name="TableCell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style>
    <style:style style:name="TableRow817" style:family="table-row">
      <style:table-row-properties style:min-row-height="0.259in" style:use-optimal-row-height="false" fo:keep-together="always"/>
    </style:style>
    <style:style style:name="TableCell8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center" fo:margin-left="0.75in" fo:text-indent="-0.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style:text-position="super 62.5%"/>
    </style:style>
    <style:style style:name="TableRow824" style:family="table-row">
      <style:table-row-properties style:min-row-height="0.259in" style:use-optimal-row-height="false" fo:keep-together="always"/>
    </style:style>
    <style:style style:name="TableCell8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font-style="italic" style:font-style-asian="italic"/>
    </style:style>
    <style:style style:name="TableRow830" style:family="table-row">
      <style:table-row-properties style:min-row-height="0.259in" style:use-optimal-row-height="false" fo:keep-together="always"/>
    </style:style>
    <style:style style:name="TableCell8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TableRow833" style:family="table-row">
      <style:table-row-properties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fo:font-style="italic" style:font-style-asian="italic" style:font-style-complex="italic"/>
    </style:style>
    <style:style style:name="TableRow838" style:family="table-row">
      <style:table-row-properties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fo:font-style="italic" style:font-style-asian="italic" style:font-style-complex="italic"/>
    </style:style>
    <style:style style:name="TableRow854" style:family="table-row">
      <style:table-row-properties style:use-optimal-row-height="false" fo:keep-together="always"/>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Row857" style:family="table-row">
      <style:table-row-properties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T862" style:parent-style-name="DefaultParagraphFont" style:family="text">
      <style:text-properties style:font-weight-complex="bold" fo:font-style="italic" style:font-style-asian="italic" style:font-style-complex="italic" style:font-size-complex="12pt"/>
    </style:style>
    <style:style style:name="TableRow863" style:family="table-row">
      <style:table-row-properties style:use-optimal-row-height="false" fo:keep-together="alway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Row866" style:family="table-row">
      <style:table-row-properties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style:font-weight-complex="bold" fo:font-style="italic" style:font-style-asian="italic" style:font-style-complex="italic" fo:color="#000000"/>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TableRow875" style:family="table-row">
      <style:table-row-properties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style:font-weight-complex="bold" fo:font-style="italic" style:font-style-asian="italic" style:font-style-complex="italic" fo:color="#000000"/>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style>
    <style:style style:name="TableRow884" style:family="table-row">
      <style:table-row-properties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style="italic" style:font-style-asian="italic" style:font-size-complex="12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style:font-weight-complex="bold" fo:font-style="italic" style:font-style-asian="italic"/>
    </style:style>
    <style:style style:name="TableRow900" style:family="table-row">
      <style:table-row-properties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style="italic" style:font-style-asian="italic" fo:color="#000000"/>
    </style:style>
    <style:style style:name="TableRow908" style:family="table-row">
      <style:table-row-properties style:use-optimal-row-height="false" fo:keep-together="alway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TableRow911" style:family="table-row">
      <style:table-row-properties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ableRow918" style:family="table-row">
      <style:table-row-properties style:use-optimal-row-height="false" fo:keep-together="alway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margin-right="-0.075in">
        <style:tab-stops>
          <style:tab-stop style:type="left" style:position="4.5187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style>
    <style:style style:name="TableRow929" style:family="table-row">
      <style:table-row-properties style:use-optimal-row-height="false" fo:keep-together="alway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fo:margin-left="0.75in" fo:text-indent="-0.5in">
        <style:tab-stops/>
      </style:paragraph-properties>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margin-left="1.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text-position="super 62.5%" style:font-size-complex="12pt"/>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style:font-size-complex="12p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Row955" style:family="table-row">
      <style:table-row-properties style:use-optimal-row-height="false" fo:keep-together="always"/>
    </style:style>
    <style:style style:name="TableCell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ize-complex="12pt"/>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margin-left="0.75in">
        <style:tab-stops/>
      </style:paragraph-properties>
      <style:text-properties fo:font-weight="bold" style:font-weight-asian="bold" style:font-size-complex="12pt"/>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fo:margin-left="0.75in">
        <style:tab-stops/>
      </style:paragraph-properties>
      <style:text-properties fo:font-weight="bold" style:font-weight-asian="bold" style:font-size-complex="12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left="0.75in" fo:text-indent="-0.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text-position="super 62.5%" style:font-size-complex="12pt"/>
    </style:style>
    <style:style style:name="TableRow973" style:family="table-row">
      <style:table-row-properties style:use-optimal-row-height="false" fo:keep-together="always"/>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font-size-complex="12pt"/>
    </style:style>
    <style:style style:name="TableRow979" style:family="table-row">
      <style:table-row-properties style:use-optimal-row-height="false" fo:keep-together="always"/>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font-size-complex="12pt"/>
    </style:style>
    <style:style style:name="TableRow984" style:family="table-row">
      <style:table-row-properties style:use-optimal-row-height="false" fo:keep-together="always"/>
    </style:style>
    <style:style style:name="TableCell985" style:family="table-cell">
      <style:table-cell-properties fo:border="0.0104in solid #000000" fo:padding-top="0in" fo:padding-left="0.075in" fo:padding-bottom="0in" fo:padding-right="0.075in"/>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text-position="super 62.5%" style:font-size-complex="12pt"/>
    </style:style>
    <style:style style:name="T988" style:parent-style-name="DefaultParagraphFont" style:family="text">
      <style:text-properties fo:font-style="italic" style:font-style-asian="italic" style:font-size-complex="12pt"/>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font-style="italic" style:font-style-asian="italic" style:font-size-complex="12pt"/>
    </style:style>
    <style:style style:name="P995" style:parent-style-name="Normal" style:family="paragraph">
      <style:paragraph-properties fo:text-align="justify" fo:text-indent="0.5in"/>
      <style:text-properties style:font-weight-complex="bold" style:font-size-complex="12pt"/>
    </style:style>
    <style:style style:name="P996" style:parent-style-name="Normal" style:family="paragraph">
      <style:paragraph-properties fo:text-align="justify" fo:text-indent="0.5in"/>
      <style:text-properties style:font-weight-complex="bold" style:font-size-complex="12pt"/>
    </style:style>
    <style:style style:name="P997" style:parent-style-name="Normal" style:family="paragraph">
      <style:paragraph-properties fo:text-align="justify" fo:text-indent="0.5in"/>
      <style:text-properties style:font-weight-complex="bold" style:font-size-complex="12pt"/>
    </style:style>
    <style:style style:name="P998" style:parent-style-name="Normal" style:family="paragraph">
      <style:paragraph-properties fo:text-align="justify" fo:text-indent="0.5416in"/>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style:font-weight-complex="bold"/>
    </style:style>
    <style:style style:name="P1053" style:parent-style-name="Normal" style:family="paragraph">
      <style:paragraph-properties fo:text-align="justify">
        <style:tab-stops>
          <style:tab-stop style:type="left" style:position="1.8708in"/>
          <style:tab-stop style:type="left" style:position="3.15in"/>
        </style:tab-stops>
      </style:paragraph-properties>
      <style:text-properties style:font-size-complex="12pt"/>
    </style:style>
    <style:style style:name="P105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1055" style:parent-style-name="Normal" style:family="paragraph">
      <style:paragraph-properties fo:text-align="justify" fo:text-indent="3.2083in">
        <style:tab-stops>
          <style:tab-stop style:type="left" style:position="1.8708in"/>
          <style:tab-stop style:type="left" style:position="3.15in"/>
        </style:tab-stops>
      </style:paragraph-properties>
      <style:text-properties style:font-weight-complex="bold"/>
    </style:style>
    <style:style style:name="P1056"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057"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1.8333in">
        <style:tab-stops>
          <style:tab-stop style:type="left" style:position="1.8708in"/>
          <style:tab-stop style:type="left" style:position="3.15in"/>
        </style:tab-stops>
      </style:paragraph-properties>
    </style:style>
    <style:style style:name="P1060" style:parent-style-name="Normal" style:master-page-name="MPF3"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064"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065"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06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6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068"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69" style:parent-style-name="Normal" style:family="paragraph">
      <style:paragraph-properties fo:text-align="center" fo:line-height="115%" fo:margin-right="-0.05in"/>
      <style:text-properties style:font-size-complex="12pt"/>
    </style:style>
    <style:style style:name="P1070" style:parent-style-name="Normal" style:family="paragraph">
      <style:paragraph-properties fo:text-align="center" fo:line-height="115%" fo:margin-right="-0.05in"/>
      <style:text-properties style:font-size-complex="12pt"/>
    </style:style>
    <style:style style:name="P1071"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72" style:parent-style-name="Normal" style:family="paragraph">
      <style:paragraph-properties fo:text-align="center" fo:line-height="115%">
        <style:tab-stops>
          <style:tab-stop style:type="left" style:position="0.1972in"/>
        </style:tab-stops>
      </style:paragraph-properties>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07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078" style:family="table-column">
      <style:table-column-properties style:column-width="0.3868in"/>
    </style:style>
    <style:style style:name="TableColumn1079" style:family="table-column">
      <style:table-column-properties style:column-width="1.6569in"/>
    </style:style>
    <style:style style:name="TableColumn1080" style:family="table-column">
      <style:table-column-properties style:column-width="0.9847in"/>
    </style:style>
    <style:style style:name="TableColumn1081" style:family="table-column">
      <style:table-column-properties style:column-width="1.2798in"/>
    </style:style>
    <style:style style:name="TableColumn1082" style:family="table-column">
      <style:table-column-properties style:column-width="1.0826in"/>
    </style:style>
    <style:style style:name="TableColumn1083" style:family="table-column">
      <style:table-column-properties style:column-width="0.984in"/>
    </style:style>
    <style:style style:name="TableColumn1084" style:family="table-column">
      <style:table-column-properties style:column-width="1.0833in"/>
    </style:style>
    <style:style style:name="TableColumn1085" style:family="table-column">
      <style:table-column-properties style:column-width="1.3777in"/>
    </style:style>
    <style:style style:name="TableColumn1086" style:family="table-column">
      <style:table-column-properties style:column-width="1.3784in"/>
    </style:style>
    <style:style style:name="Table1077" style:family="table">
      <style:table-properties style:width="10.2145in" fo:margin-left="0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1972in"/>
        </style:tab-stops>
      </style:paragraph-properties>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1972in"/>
        </style:tab-stops>
      </style:paragraph-properties>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1972in"/>
        </style:tab-stops>
      </style:paragraph-properties>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1972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1972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152"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3"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4" style:parent-style-name="Normal" style:family="paragraph">
      <style:paragraph-properties fo:line-height="115%" fo:margin-right="-0.05in"/>
      <style:text-properties style:font-size-complex="12pt"/>
    </style:style>
    <style:style style:name="P1155" style:parent-style-name="Normal" style:family="paragraph">
      <style:paragraph-properties fo:text-align="justify" fo:line-height="115%" fo:margin-right="-0.05in" fo:text-indent="0.3333in"/>
      <style:text-properties style:font-size-complex="12pt"/>
    </style:style>
    <style:style style:name="P1156" style:parent-style-name="Normal" style:family="paragraph">
      <style:paragraph-properties fo:text-align="justify" fo:line-height="115%" fo:margin-right="-0.05in"/>
      <style:text-properties style:font-size-complex="12pt"/>
    </style:style>
    <style:style style:name="P1157"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158" style:parent-style-name="Normal" style:family="paragraph">
      <style:paragraph-properties>
        <style:tab-stops>
          <style:tab-stop style:type="left" style:position="4.1347in"/>
        </style:tab-stops>
      </style:paragraph-properties>
    </style:style>
    <style:style style:name="P1159" style:parent-style-name="Normal" style:master-page-name="MPF4" style:family="paragraph">
      <style:paragraph-properties fo:break-before="page" fo:text-indent="4.7083in">
        <style:tab-stops>
          <style:tab-stop style:type="left" style:position="4.1347in"/>
        </style:tab-stops>
      </style:paragraph-properties>
      <style:text-properties style:font-weight-complex="bold" style:font-size-complex="12pt"/>
    </style:style>
    <style:style style:name="P1163" style:parent-style-name="Normal" style:family="paragraph">
      <style:paragraph-properties fo:text-indent="4.718in">
        <style:tab-stops>
          <style:tab-stop style:type="left" style:position="4.1347in"/>
        </style:tab-stops>
      </style:paragraph-properties>
      <style:text-properties style:font-weight-complex="bold" style:font-size-complex="12pt"/>
    </style:style>
    <style:style style:name="P1164" style:parent-style-name="Normal" style:family="paragraph">
      <style:paragraph-properties fo:text-indent="4.718in">
        <style:tab-stops>
          <style:tab-stop style:type="left" style:position="4.1347in"/>
        </style:tab-stops>
      </style:paragraph-properties>
      <style:text-properties style:font-weight-complex="bold" style:font-size-complex="12pt"/>
    </style:style>
    <style:style style:name="P1165" style:parent-style-name="Normal" style:family="paragraph">
      <style:text-properties style:font-size-complex="12pt"/>
    </style:style>
    <style:style style:name="P1166" style:parent-style-name="Normal" style:family="paragraph">
      <style:paragraph-properties fo:text-align="center"/>
      <style:text-properties fo:font-weight="bold" style:font-weight-asian="bold"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indent="0.1666in"/>
      <style:text-properties style:font-size-complex="12pt"/>
    </style:style>
    <style:style style:name="P1172" style:parent-style-name="Normal" style:family="paragraph">
      <style:paragraph-properties fo:text-align="center" fo:text-indent="0.2236in"/>
      <style:text-properties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fo:text-indent="2.4583in"/>
      <style:text-properties style:font-size-complex="12pt"/>
    </style:style>
    <style:style style:name="P1178" style:parent-style-name="Normal" style:family="paragraph">
      <style:paragraph-properties fo:margin-left="-0.0986in" fo:text-indent="0.0986in">
        <style:tab-stops/>
      </style:paragraph-properties>
      <style:text-properties style:font-size-complex="12pt"/>
    </style:style>
    <style:style style:name="TableColumn1180" style:family="table-column">
      <style:table-column-properties style:column-width="0.7875in" style:use-optimal-column-width="false"/>
    </style:style>
    <style:style style:name="TableColumn1181" style:family="table-column">
      <style:table-column-properties style:column-width="1.9687in" style:use-optimal-column-width="false"/>
    </style:style>
    <style:style style:name="TableColumn1182" style:family="table-column">
      <style:table-column-properties style:column-width="4.2326in" style:use-optimal-column-width="false"/>
    </style:style>
    <style:style style:name="Table1179" style:family="table">
      <style:table-properties style:width="6.9888in" fo:margin-left="0.1736in" table:align="left"/>
    </style:style>
    <style:style style:name="TableRow1183" style:family="table-row">
      <style:table-row-properties style:min-row-height="0.1576in" style:use-optimal-row-height="false" fo:keep-together="always"/>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weight-complex="bold" style:font-size-complex="12pt"/>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Normal" style:family="paragraph">
      <style:paragraph-properties fo:margin-left="1.25in">
        <style:tab-stops/>
      </style:paragraph-properties>
      <style:text-properties style:font-name-asian="Calibri" style:font-weight-complex="bold" style:font-size-complex="12pt"/>
    </style:style>
    <style:style style:name="TableRow1190" style:family="table-row">
      <style:table-row-properties style:min-row-height="0.1576in" style:use-optimal-row-height="false" fo:keep-together="always"/>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text-properties style:font-weight-complex="bold" style:font-size-complex="12pt"/>
    </style:style>
    <style:style style:name="TableCell1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4" style:parent-style-name="Normal" style:family="paragraph">
      <style:paragraph-properties fo:margin-left="1.25in">
        <style:tab-stops/>
      </style:paragraph-properties>
      <style:text-properties style:font-name-asian="Calibri" style:font-weight-complex="bold" style:font-size-complex="12pt"/>
    </style:style>
    <style:style style:name="TableRow1195" style:family="table-row">
      <style:table-row-properties style:min-row-height="0.1576in"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paragraph-properties fo:margin-left="1.25in">
        <style:tab-stops/>
      </style:paragraph-properties>
      <style:text-properties style:font-name-asian="Calibri" style:font-weight-complex="bold" style:font-size-complex="12pt"/>
    </style:style>
    <style:style style:name="TableRow1200" style:family="table-row">
      <style:table-row-properties style:min-row-height="0.1576in" style:use-optimal-row-height="false" fo:keep-together="always"/>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weight-complex="bold" style:font-size-complex="12pt"/>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Normal" style:family="paragraph">
      <style:paragraph-properties fo:margin-left="1.25in">
        <style:tab-stops/>
      </style:paragraph-properties>
      <style:text-properties style:font-name-asian="Calibri" style:font-weight-complex="bold" style:font-size-complex="12pt"/>
    </style:style>
    <style:style style:name="TableRow1205" style:family="table-row">
      <style:table-row-properties style:min-row-height="0.1576in" style:use-optimal-row-height="false" fo:keep-together="always"/>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style>
    <style:style style:name="TableRow1208" style:family="table-row">
      <style:table-row-properties style:min-row-height="0.1576in" style:use-optimal-row-height="false" fo:keep-together="always"/>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text-position="super 62.5%" style:font-size-complex="12pt"/>
    </style:style>
    <style:style style:name="TableRow1212" style:family="table-row">
      <style:table-row-properties style:min-row-height="0.1576in"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Row1215" style:family="table-row">
      <style:table-row-properties style:min-row-height="0.1576in" style:use-optimal-row-height="false" fo:keep-together="always"/>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weight-complex="bold" style:font-size-complex="12pt"/>
    </style:style>
    <style:style style:name="TableRow1218" style:family="table-row">
      <style:table-row-properties style:min-row-height="0.1576in" style:use-optimal-row-height="false" fo:keep-together="always"/>
    </style:style>
    <style:style style:name="TableCell12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221" style:family="table-row">
      <style:table-row-properties style:min-row-height="0.1576in" style:use-optimal-row-height="false" fo:keep-together="always"/>
    </style:style>
    <style:style style:name="TableCell12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style:font-size-complex="12pt"/>
    </style:style>
    <style:style style:name="TableRow1224" style:family="table-row">
      <style:table-row-properties style:min-row-height="0.118in" style:use-optimal-row-height="false" fo:keep-together="always"/>
    </style:style>
    <style:style style:name="TableCell12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fo:keep-together="always"/>
    </style:style>
    <style:style style:name="TableCell12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ize-complex="12pt"/>
    </style:style>
    <style:style style:name="TableRow1231" style:family="table-row">
      <style:table-row-properties style:min-row-height="0.118in" style:use-optimal-row-height="false" fo:keep-together="always"/>
    </style:style>
    <style:style style:name="TableCell12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118in" style:use-optimal-row-height="false" fo:keep-together="always"/>
    </style:style>
    <style:style style:name="TableCell12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fo:font-size="11pt" style:font-size-asian="11pt" style:font-size-complex="11pt"/>
    </style:style>
    <style:style style:name="TableRow1239" style:family="table-row">
      <style:table-row-properties style:min-row-height="0.118in" style:use-optimal-row-height="false" fo:keep-together="always"/>
    </style:style>
    <style:style style:name="TableCell12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1576in"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use-optimal-row-height="false" fo:keep-together="always"/>
    </style:style>
    <style:style style:name="TableCell1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font-size="11pt" style:font-size-asian="11pt" style:font-size-complex="11pt"/>
    </style:style>
    <style:style style:name="TableRow1253" style:family="table-row">
      <style:table-row-properties style:min-row-height="0.118in" style:use-optimal-row-height="false" fo:keep-together="always"/>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style:font-size-complex="11pt"/>
    </style:style>
    <style:style style:name="TableRow1258" style:family="table-row">
      <style:table-row-properties style:min-row-height="0.1576in" style:use-optimal-row-height="false" fo:keep-together="always"/>
    </style:style>
    <style:style style:name="TableCell1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font-size="11pt" style:font-size-asian="11pt" style:font-size-complex="11pt"/>
    </style:style>
    <style:style style:name="TableRow1264" style:family="table-row">
      <style:table-row-properties style:min-row-height="0.118in" style:use-optimal-row-height="false" fo:keep-together="always"/>
    </style:style>
    <style:style style:name="TableCell1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style:style>
    <style:style style:name="TableRow1269" style:family="table-row">
      <style:table-row-properties style:min-row-height="0.1576in"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use-optimal-row-height="false" fo:keep-together="always"/>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76" style:parent-style-name="Normal" style:family="paragraph">
      <style:paragraph-properties fo:text-align="center"/>
      <style:text-properties fo:font-style="italic" style:font-style-asian="italic" style:font-size-complex="12pt"/>
    </style:style>
    <style:style style:name="TableRow1277" style:family="table-row">
      <style:table-row-properties style:min-row-height="0.118in" style:use-optimal-row-height="false" fo:keep-together="always"/>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style:text-properties fo:font-style="italic" style:font-style-asian="italic"/>
    </style:style>
    <style:style style:name="TableRow1282" style:family="table-row">
      <style:table-row-properties style:min-row-height="0.1576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min-row-height="0.1576in" style:use-optimal-row-height="false" fo:keep-together="always"/>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fo:font-size="11pt" style:font-size-asian="11pt" style:font-size-complex="11pt"/>
    </style:style>
    <style:style style:name="TableRow1292" style:family="table-row">
      <style:table-row-properties style:min-row-height="0.118in" style:use-optimal-row-height="false" fo:keep-together="always"/>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tyle="italic" style:font-style-asian="italic"/>
    </style:style>
    <style:style style:name="TableRow1297" style:family="table-row">
      <style:table-row-properties style:min-row-height="0.118in" style:use-optimal-row-height="false" fo:keep-together="alway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Row1300" style:family="table-row">
      <style:table-row-properties style:min-row-height="0.118in"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fo:font-size="11pt" style:font-size-asian="11pt" style:font-size-complex="11pt"/>
    </style:style>
    <style:style style:name="P1304"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305"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306" style:parent-style-name="Normal" style:family="paragraph">
      <style:paragraph-properties fo:text-align="justify" fo:text-indent="3.625in">
        <style:tab-stops>
          <style:tab-stop style:type="left" style:position="1.8708in"/>
          <style:tab-stop style:type="left" style:position="3.15in"/>
        </style:tab-stops>
      </style:paragraph-properties>
      <style:text-properties style:font-weight-complex="bold" style:font-size-complex="12pt"/>
    </style:style>
    <style:style style:name="P1307" style:parent-style-name="Normal" style:family="paragraph">
      <style:paragraph-properties fo:text-align="center">
        <style:tab-stops>
          <style:tab-stop style:type="left" style:position="1.8708in"/>
          <style:tab-stop style:type="left" style:position="3.15in"/>
        </style:tab-stops>
      </style:paragraph-properties>
    </style:style>
    <style:style style:name="T1308" style:parent-style-name="DefaultParagraphFont" style:family="text">
      <style:text-properties style:font-weight-complex="bold" style:font-size-complex="12pt"/>
    </style:style>
    <style:style style:name="P1309" style:parent-style-name="Normal" style:family="paragraph">
      <style:paragraph-properties fo:break-before="page">
        <style:tab-stops>
          <style:tab-stop style:type="center" style:position="4.3312in"/>
          <style:tab-stop style:type="right" style:position="5.768in"/>
        </style:tab-stops>
      </style:paragraph-properties>
    </style:style>
    <style:style style:name="P1310" style:parent-style-name="Normal" style:family="paragraph">
      <style:paragraph-properties fo:text-indent="4.3312in">
        <style:tab-stops>
          <style:tab-stop style:type="center" style:position="4.3312in"/>
          <style:tab-stop style:type="right" style:position="5.768in"/>
        </style:tab-stops>
      </style:paragraph-properties>
      <style:text-properties style:font-size-complex="12pt" fo:language="en" fo:country="US"/>
    </style:style>
    <style:style style:name="P1311" style:parent-style-name="Normal" style:family="paragraph">
      <style:paragraph-properties fo:text-indent="4.3312in">
        <style:tab-stops>
          <style:tab-stop style:type="center" style:position="4.3312in"/>
          <style:tab-stop style:type="right" style:position="5.768in"/>
        </style:tab-stops>
      </style:paragraph-properties>
      <style:text-properties style:font-size-complex="12pt" fo:language="en" fo:country="US"/>
    </style:style>
    <style:style style:name="P1312" style:parent-style-name="Normal" style:family="paragraph">
      <style:paragraph-properties fo:text-indent="4.3333in"/>
      <style:text-properties style:font-size-complex="12pt"/>
    </style:style>
    <style:style style:name="P1313" style:parent-style-name="Normal" style:family="paragraph">
      <style:paragraph-properties fo:text-align="center"/>
      <style:text-properties fo:font-weight="bold" style:font-weight-asian="bold" style:font-weight-complex="bold"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indent="2.4375in"/>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33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33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33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339" style:parent-style-name="DefaultParagraphFont" style:family="text">
      <style:text-properties fo:font-size="9pt" style:font-size-asian="9pt" style:font-size-complex="9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indent="0.375in"/>
      <style:text-properties style:font-size-complex="12pt"/>
    </style:style>
    <style:style style:name="P1343" style:parent-style-name="Normal" style:family="paragraph">
      <style:paragraph-properties fo:text-indent="1.3333in"/>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indent="1.2437in"/>
      <style:text-properties fo:font-size="9pt" style:font-size-asian="9pt" style:font-size-complex="9pt"/>
    </style:style>
    <style:style style:name="P1346" style:parent-style-name="Normal" style:family="paragraph">
      <style:paragraph-properties fo:text-align="justify"/>
      <style:text-properties fo:font-size="9pt" style:font-size-asian="9pt" style:font-size-complex="9pt"/>
    </style:style>
    <style:style style:name="P1347" style:parent-style-name="Normal" style:family="paragraph">
      <style:paragraph-properties fo:text-align="justify"/>
      <style:text-properties fo:font-size="9pt" style:font-size-asian="9pt" style:font-size-complex="9pt"/>
    </style:style>
    <style:style style:name="P1348" style:parent-style-name="Normal" style:family="paragraph">
      <style:paragraph-properties fo:text-indent="1.2437in"/>
      <style:text-properties fo:font-size="9pt" style:font-size-asian="9pt" style:font-size-complex="9pt"/>
    </style:style>
    <style:style style:name="P1349" style:parent-style-name="Normal" style:family="paragraph">
      <style:paragraph-properties fo:text-indent="0.9in"/>
      <style:text-properties fo:font-size="9pt" style:font-size-asian="9pt" style:font-size-complex="9pt"/>
    </style:style>
    <style:style style:name="P1350" style:parent-style-name="Normal" style:family="paragraph">
      <style:paragraph-properties fo:text-align="justify"/>
      <style:text-properties fo:font-size="9pt" style:font-size-asian="9pt" style:font-size-complex="9pt"/>
    </style:style>
    <style:style style:name="P1351" style:parent-style-name="Normal" style:family="paragraph">
      <style:paragraph-properties fo:text-indent="1.2437in"/>
      <style:text-properties fo:font-size="9pt" style:font-size-asian="9pt" style:font-size-complex="9pt"/>
    </style:style>
    <style:style style:name="P1352" style:parent-style-name="Normal" style:family="paragraph">
      <style:paragraph-properties fo:text-indent="0.9in"/>
      <style:text-properties fo:font-size="9pt" style:font-size-asian="9pt" style:font-size-complex="9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fo:text-indent="0.9in"/>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style:text-properties fo:font-size="9pt" style:font-size-asian="9pt" style:font-size-complex="9pt"/>
    </style:style>
    <style:style style:name="P1363" style:parent-style-name="Normal" style:family="paragraph">
      <style:paragraph-properties fo:text-align="justify"/>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paragraph-properties fo:text-align="center"/>
      <style:text-properties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P1367" style:parent-style-name="Normal" style:family="paragraph">
      <style:text-properties fo:font-size="9pt" style:font-size-asian="9pt" style:font-size-complex="9pt"/>
    </style:style>
    <style:style style:name="P1368" style:parent-style-name="Normal" style:family="paragraph">
      <style:text-properties fo:font-size="9pt" style:font-size-asian="9pt" style:font-size-complex="9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justify" fo:text-indent="0.4166in"/>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letter-spacing="0.0416in"/>
    </style:style>
    <style:style style:name="T1373" style:parent-style-name="DefaultParagraphFont" style:family="text">
      <style:text-properties style:font-weight-complex="bold"/>
    </style:style>
    <style:style style:name="P1374" style:parent-style-name="Normal" style:family="paragraph">
      <style:text-properties fo:font-size="9pt" style:font-size-asian="9pt" style:font-size-complex="9pt"/>
    </style:style>
    <style:style style:name="TableColumn1376" style:family="table-column">
      <style:table-column-properties style:column-width="0.4215in" style:use-optimal-column-width="false"/>
    </style:style>
    <style:style style:name="TableColumn1377" style:family="table-column">
      <style:table-column-properties style:column-width="4.8236in" style:use-optimal-column-width="false"/>
    </style:style>
    <style:style style:name="TableColumn1378" style:family="table-column">
      <style:table-column-properties style:column-width="1.4763in" style:use-optimal-column-width="false"/>
    </style:style>
    <style:style style:name="Table1375" style:family="table">
      <style:table-properties style:width="6.7215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5055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4895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4895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4895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4895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4895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4895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4895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4166in"/>
      <style:text-properties fo:font-size="9pt" style:font-size-asian="9pt" style:font-size-complex="9pt"/>
    </style:style>
    <style:style style:name="P143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1437" style:parent-style-name="Normal" style:family="paragraph">
      <style:paragraph-properties fo:text-align="justify" style:line-height-at-least="0.1986in" fo:text-indent="0.5in" fo:background-color="#FFFFFF"/>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P1439" style:parent-style-name="Normal" style:family="paragraph">
      <style:paragraph-properties fo:text-align="justify" fo:text-indent="0.3937in"/>
      <style:text-properties style:font-size-complex="12pt"/>
    </style:style>
    <style:style style:name="P1440"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44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3"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444" style:parent-style-name="Normal" style:family="paragraph">
      <style:paragraph-properties fo:text-align="justify">
        <style:tab-stops>
          <style:tab-stop style:type="left" style:position="3.6666in"/>
          <style:tab-stop style:type="left" style:position="5.0833in"/>
        </style:tab-stops>
      </style:paragraph-properties>
    </style:style>
    <style:style style:name="P1445"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446" style:parent-style-name="Normal" style:family="paragraph">
      <style:paragraph-properties fo:text-align="justify">
        <style:tab-stops>
          <style:tab-stop style:type="left" style:position="3.6666in"/>
          <style:tab-stop style:type="left" style:position="5.0833in"/>
        </style:tab-stops>
      </style:paragraph-properties>
    </style:style>
    <style:style style:name="P1447" style:parent-style-name="Normal" style:family="paragraph">
      <style:paragraph-properties fo:text-align="justify">
        <style:tab-stops>
          <style:tab-stop style:type="left" style:position="3.6666in"/>
          <style:tab-stop style:type="left" style:position="5.0833in"/>
        </style:tab-stops>
      </style:paragraph-properties>
    </style:style>
    <style:style style:name="P144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4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450"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4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 2011 M. SPALIO 17 D. ĮSAKYMO NR. 1-285 „DĖL LIETUVOS RESPUBLIKOS PAVOJINGŲJŲ OBJEKTŲ TIKRINIMO PROGRAMOS PATVIRTINIMO IR KAI KURIŲ<text:s/></text:span><text:span text:style-name="T13">PRIEŠGAISRINĖS APSAUGOS IR GELBĖJIMO DEPARTAMENTO PRIE VIDAUS REIKALŲ MINISTERIJOS DIREKTORIAUS ĮSAKYMŲ PRIPAŽINIMO NETEKUSIAIS GALIOS“ PAKEITIMO</text:span></text:p>
      <text:p text:style-name="P14"/>
      <text:p text:style-name="P15">2016 m. sausio 12 d. Nr. 1-7</text:p>
      <text:p text:style-name="P16">Vilnius</text:p>
      <text:p text:style-name="P17"/>
      <text:p text:style-name="P18"/>
      <text:p text:style-name="P19"><text:span text:style-name="T20">P a k e i č i u Priešgaisrinės apsaugos ir gelbėjimo departamento prie Vidaus reikalų ministerijos direktoriaus 2011 m. spalio 17 d. įsakymą Nr. 1-285 „Dėl Lietuvos Respublikos pavojingųjų objektų tikrinimo programos patvirtinimo ir kai kurių Priešgaisrinės apsaugos ir gelbėjimo departamento prie Vidaus reikalų ministerijos įsakymų pripažinimo netekusiais galios“:</text:span></text:p>
      <text:p text:style-name="P21"><text:span text:style-name="T22">1</text:span><text:span text:style-name="T23">. Pakeičiu antraštę ir išdėstau ją taip:</text:span></text:p>
      <text:p text:style-name="P24"><text:span text:style-name="T25">„DĖL LIETUVOS RESPUBLIKOS PAVOJINGŲJŲ OBJEKTŲ PATIKRINIMŲ PROGRAMOS PATVIRTINIMO IR KAI KURIŲ PRIEŠGAISRINĖS APSAUGOS IR GELBĖJIMO DEPARTAMENTO PRIE VIDAUS REIKALŲ MINISTERIJOS DIREKTORIAUS ĮSAKYMŲ PRIPAŽINIMO NETEKUSIAIS GALIOS“</text:span></text:p>
      <text:p text:style-name="P26"><text:span text:style-name="T27">2</text:span><text:span text:style-name="T28">. Pakeičiu preambulę ir išdėstau ją taip:</text:span></text:p>
      <text:p text:style-name="P29"><text:span text:style-name="T30">„Vadovaudamasis Pramoninių avarijų prevencijos, likvidavimo ir tyrimo nuostatų</text:span><text:span text:style-name="T31">,<text:s/></text:span><text:span text:style-name="T32">patvirtintų Lietuvos Respublikos 2004 m. rugpjūčio 17 d. nutarimu Nr. 966 „Dėl Pramoninių avarijų prevencijos, likvidavimo ir tyrimo nuostatų ir Pavojingųjų medžiagų ir mišinių sąrašo, jų kvalifikacinių kiekio nustatymo ir cheminių medžiagų bei mišinių priskyrimo pavojingosioms medžiagoms kriterijų aprašo patvirtinimo“, 59 punktu:“<text:s/></text:span></text:p>
      <text:p text:style-name="P33"><text:span text:style-name="T34">3</text:span><text:span text:style-name="T35">. Pakeičiu 1 punktą ir išdėstau jį taip:</text:span></text:p>
      <text:p text:style-name="P36"><text:span text:style-name="T37">„</text:span><text:span text:style-name="T38">1</text:span><text:span text:style-name="T39">. Tvirtinu Lietuvos Respublikos pavojingųjų objektų patikrinimų programą (pridedama).“<text:s/></text:span></text:p>
      <text:p text:style-name="P40"><text:span text:style-name="T41">4</text:span><text:span text:style-name="T42">. Pakeičiu nurodytuoju įsakymu patvirtintą Lietuvos Respublikos pavojingųjų objektų tikrinimo programą ir išdėstau ją nauja redakcija (pridedama).<text:s/></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p text:style-name="P51"/>
      <text:soft-page-break/>
      <text:p text:style-name="P52">PATVIRTINTA</text:p>
      <text:p text:style-name="P53">Priešgaisrinės apsaugos ir gelbėjimo departamento prie Vidaus reikalų ministerijos</text:p>
      <text:p text:style-name="P54">direktoriaus<text:s/></text:p>
      <text:p text:style-name="P55">2011 m. spalio 17 d. įsakymu Nr. 1-285</text:p>
      <text:p text:style-name="P56">(2016 m. sausio 12 d. įsakymo <text:s/>Nr. 1-7 redakcija)</text:p>
      <text:p text:style-name="P57"/>
      <text:p text:style-name="P58"/>
      <text:p text:style-name="P59"><text:span text:style-name="T60">LIETUVOS RESPUBLIKOS PAVOJINGŲJŲ OBJEKTŲ PATIKRINIM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pavojingųjų objektų patikrinimų programa (toliau – Programa) nustato Priešgaisrinės apsaugos ir gelbėjimo departamento prie Vidaus reikalų ministerijos (toliau – kompetentinga institucija), valstybės priežiūros ir kontrolės institucijų ir savivaldybės, kurioje yra pavojingasis objektas, administracijos direktoriaus (toliau – tikrintojai) bendradarbiavimo tikrinant pavojinguosius objektus tvarką, planinių ir neplaninių patikrinimų atlikimo pavojinguosiuose objektuose tvarką ir trukmę, pavojingųjų objektų sąrašų sudarymo kriterijus, taip pat nustatytu laikotarpiu planuojamų tikrinti pavojingųjų objektų sąrašų (toliau – patikrinimų grafikas) sudarymo tvarką ir tuo laikotarpiu tikrinamų pavojingųjų objektų atrankos kriterijus, pavojingųjų objektų grupes, kuriose galimas grandininės reakcijos efektas, ir privalomo nurodymo pašalinti didelių pramoninių avarijų prevencijos ir likvidavimo reikalavimų pažeidimus<text:s/></text:span><text:span text:style-name="T71">davimo ir vykdymo tvarką</text:span><text:span text:style-name="T72">.</text:span></text:p>
      <text:p text:style-name="P73"><text:span text:style-name="T74">2</text:span><text:span text:style-name="T75">. Patikrinimai atliekami vadovaujantis Lietuvos Respublikos viešojo administravimo įstatymu (toliau – Viešojo administravimo įstatymas), Lietuvos Respublikos civilinės saugos įstatymu (toliau – Civilinės saugos įstatymas), Pramoninių avarijų prevencijos, likvidavimo ir tyrimo nuostatais (toliau – Nuostatai) ir Pavojingųjų medžiagų ir mišinių sąrašu, jų kvalifikacinių kiekių nustatymo ir cheminių medžiagų bei mišinių priskyrimo pavojingosioms medžiagoms kriterijų aprašu (toliau – Pavojingųjų medžiagų sąrašas ir priskyrimo kriterijų aprašas), patvirtintais Lietuvos Respublikos Vyriausybės 2004 m. rugpjūčio 17 d. nutarimu Nr. 966<text:s/></text:span><text:span text:style-name="T76">„</text:span><text:span text:style-name="T77">Dėl Pramoninių avarijų prevencijos, likvidavimo ir tyrimo nuostatų ir Pavojingųjų medžiagų ir mišinių sąrašo, jų kvalifikacinių kiekių nustatymo ir cheminių medžiagų bei mišinių priskyrimo pavojingosioms medžiagoms kriterijų aprašo patvirtinimo“, kitais teisės aktais, reglamentuojančiais pavojingųjų objektų veiklą, ir šia Programa.</text:span></text:p>
      <text:p text:style-name="P78"><text:span text:style-name="T79">3</text:span><text:span text:style-name="T80">. Programos tikslas – sukurti Lietuvos Respublikos pavojingųjų objektų patikrinimų sistemą, leidžiančią sistemingai analizuoti, ar veiklos vykdytojo įgyvendintos techninės, organizacinės ir administracinės priemonės atitinka Nuostatų 65.1–65.9 papunkčių reikalavimus.</text:span></text:p>
      <text:p text:style-name="P81"><text:span text:style-name="T82">4</text:span><text:span text:style-name="T83">.  Programa taikoma visoje šalies teritorijoje tiems pavojingiesiems objektams, kuriuose esamų pavojingųjų medžiagų kiekiai prilygsta Pavojingųjų medžiagų sąraše ir priskyrimo kriterijų apraše nustatytiesiems kvalifikaciniams kiekiams taikant žemesniojo ar aukštesniojo lygio reikalavimus ar juos viršijus, kur reikia taikant Pavojingųjų medžiagų sąrašo ir priskyrimo kriterijų aprašo 9 punkte nurodytą taisyklę (toliau – atitinkamai žemesniojo ir aukštesniojo lygio pavojingieji objektai).<text:s/></text:span></text:p>
      <text:p text:style-name="P84"><text:span text:style-name="T85">Šioje Programoje vartojama sąvoka „esamos pavojingosios medžiagos“ reiškia pavojingąsias medžiagas, kurių iš tikrųjų yra pavojingajame objekte arba manoma, kad gali būti, arba kurių, kaip pagrįstai galima numanyti, gali susidaryti, jeigu bet kuriame pavojingojo objekto įrenginyje procesai, įskaitant sandėliavimo veiklą, taptų nevaldomi.<text:s/></text:span></text:p>
      <text:p text:style-name="P86"><text:span text:style-name="T87">5</text:span><text:span text:style-name="T88">. Pavojingųjų objektų patikrinimai gali būti planiniai ir neplaniniai.</text:span></text:p>
      <text:p text:style-name="P89"><text:span text:style-name="T90">6</text:span><text:span text:style-name="T91">. Pavojingojo objekto atitiktį Nuostatų 65.1–65.9 papunkčių ir atitinkamų sričių teisės aktų reikalavimams kompetentinga institucija ir tikrintojai tikrina pagal valstybės priežiūros ir kontrolės institucijų, savivaldybėms valstybės perduotų priežiūros funkcijų kompetencijos sritis vadovaudamiesi jų kompetencijos srities teisės aktais.<text:s/></text:span></text:p>
      <text:p text:style-name="P92"><text:span text:style-name="T93">7</text:span><text:span text:style-name="T94">. Tikrintojų darbą pagal 14 punkte nurodytą žemesniojo ir aukštesniojo lygio pavojingųjų objektų planinių patikrinimų grafiką ir šios Programos įgyvendinimą organizuoja ir koordinuoja kompetentinga institucija.<text:s/></text:span></text:p>
      <text:p text:style-name="P95"><text:span text:style-name="T96">8</text:span><text:span text:style-name="T97">. Programoje vartojamos sąvokos atitinka Civilinės saugos įstatyme, Nuostatuose ir kituose teisės aktuose, reglamentuojančiuose pavojingųjų objektų veiklą, vartojamas sąvokas.</text:span></text:p>
      <text:p text:style-name="P98"/>
      <text:p text:style-name="P99"><text:span text:style-name="T100">II</text:span><text:span text:style-name="T101"><text:s/>SKYRIUS</text:span></text:p>
      <text:p text:style-name="P102"><text:span text:style-name="T103">BENDRAS ATITINKAMŲ SAUGOS SRIČIŲ VERTINIMAS</text:span></text:p>
      <text:p text:style-name="P104"/>
      <text:p text:style-name="P105"><text:span text:style-name="T106">9</text:span><text:span text:style-name="T107">. Atsižvelgdama į veiklos vykdytojų pateiktus pranešimus apie pavojinguosius objektus ir saugos ataskaitose pateiktą informaciją, kompetentinga institucija nustatė vieną pavojingųjų objektų grupę, kurioje avarijos rizika ar mastas gali padidėti dėl grandininės reakcijos efekto ir pavojingųjų objektų artumo vienas kito atžvilgiu ir juose esančių pavojingųjų medžiagų. Grandininės reakcijos efektas galimas šioje pavojingųjų objektų grupėje: AB „Klaipėdos nafta“ (Burių g. 19, Klaipėda), UAB „Krovinių terminalas“ (Burių g. 17, Klaipėda) ir AB „Klaipėdos jūrų krovinių kompanija“ Krovos terminalas (Naujoji Uosto g. 23, Klaipėda).</text:span></text:p>
      <text:p text:style-name="P108"><text:span text:style-name="T109">10</text:span><text:span text:style-name="T110">. Kompetentinga institucija, įgyvendindama šios Programos tikslą ir organizuodama pavojingųjų objektų patikrinimus, pasitelkia valstybės priežiūros ir kontrolės institucijų ir savivaldybių, kuriose yra pavojingieji objektai, administracijos direktorių paskirtus atstovus, kurie renka ir vertina informaciją ir teikia metodinę pagalbą šiose saugos užtikrinimo srityse:</text:span></text:p>
      <text:p text:style-name="P111"><text:span text:style-name="T112">10.1</text:span><text:span text:style-name="T113">. darbuotojų saugos ir sveikatos priežiūros – darbo vietų įrengimo, naudojamų darbo priemonių, kolektyvinių saugos priemonių, darbuotojų aprūpinimo saugos ir sveikatos priemonėmis, saugos ir sveikatos apsaugos ženklų naudojimo, profesinės rizikos vertinimo, sveikatos patikrinimų,<text:s/></text:span><text:span text:style-name="T114">įgūdžių suformavimo ir darbuotojų mokymo saugos ir sveikatos klausimais, įmonės vidaus eismo ir krovinių transportavimo, saugos užtikrinimo naudojant ir saugant chemines medžiagas, krovinių tvarkymo rankomis,</text:span><text:span text:style-name="T115"><text:s/></text:span><text:span text:style-name="T116">potencialiai pavojingų įrenginių priežiūros,<text:s/></text:span><text:span text:style-name="T117">pasirengimo teikti pirmąją medicinos pagalbą, pirmosios pagalbos rinkinių, jų skaičiaus ir sukomplektavimo atitikties reikalavimams, privalomojo higienos įgūdžių ir privalomojo pirmosios pagalbos teikimo darbuotojams<text:s/></text:span><text:span text:style-name="T118">ir kitais klausimais;</text:span></text:p>
      <text:p text:style-name="P119"><text:span text:style-name="T120">10.2</text:span><text:span text:style-name="T121">. gaisrinės saugos –<text:s/></text:span><text:span text:style-name="T122">darbuotojų instruktavimo, mokymo ir atestavimo gaisrinės saugos klausimais, pavojingojo objekto teritorijos, statinių ir patalpų, technologinių procesų ir įrenginių, šildymo ir vėdinimo įrenginių, pavojingųjų medžiagų sandėliavimo, gaisro ir sprogimo atžvilgiu pavojingųjų medžiagų transportavimo, gaisrų gesinimo įrangos atitikties teisės aktų reikalavimams ir kitais klausimais;</text:span></text:p>
      <text:p text:style-name="P123"><text:span text:style-name="T124">10.3</text:span><text:span text:style-name="T125">. energetikos įrenginių saugos – energetikos įrenginių: elektros, šilumos, dujų, naftos ir jos produktų (30 kW ir didesnės galios elektros energetikos įrenginių, 250 kW ir didesnės bendros galios šilumos įrenginių, suskystintų naftos dujų rezervuarų, balionų įrenginių, naftos ir naftos produktų ir kito skystojo kuro talpyklų, 1 000 m</text:span><text:span text:style-name="T126">3<text:s/></text:span><text:span text:style-name="T127">ir didesnių,</text:span><text:span text:style-name="T128"><text:s/></text:span><text:span text:style-name="T129">ir jų priklausinių) techninės saugos, apsaugos zonų, eksploatavimo, energijos ir energijos išteklių gamybos, perdavimo, skirstymo, tiekimo patikimumo ir vartojimo efektyvumo atitikties teisės aktų reikalavimams ir darbuotojų, kurių veikla susijusi su energetikos įrenginių eksploatavimu, mokymo ir instruktavimo klausimais;</text:span></text:p>
      <text:p text:style-name="P130"><text:span text:style-name="T131">10.4</text:span><text:span text:style-name="T132">. aplinkosaugos – pavojingajam objektui išduotame taršos integruotos prevencijos ir kontrolės leidime nustatytų reikalavimų vykdymą, atliekų tvarkymo veiklos nutraukimo plane nustatytų sąlygų atitikties ir kitais klausimais;</text:span></text:p>
      <text:p text:style-name="P133"><text:span text:style-name="T134">10.5</text:span><text:span text:style-name="T135">. statinių priežiūros ir saugos – statinio (-ių) konstrukcijų ir inžinerinių sistemų būklės tinkamumo, periodinių ir specializuotų apžiūrų ir jų išvadų vykdymo ir teisės aktais nustatytų dokumentų pildymo klausimais;</text:span></text:p>
      <text:p text:style-name="P136"><text:span text:style-name="T137">10.6</text:span><text:span text:style-name="T138">. geležinkelių transporto saugos –<text:s/></text:span><text:span text:style-name="T139">nustato, ar veiklos vykdytojas ėmėsi tinkamų priemonių didelėms pramoninėms avarijoms, kurios gali įvykti naudojantis pavojingajame objekte esančia geležinkelių infrastruktūra, išvengti;</text:span></text:p>
      <text:p text:style-name="P140"><text:span text:style-name="T141">10.7</text:span><text:span text:style-name="T142">.<text:s/></text:span><text:span text:style-name="T143">civilinės saugos būklės – ekstremaliųjų situacijų prevencijos priemonių planavimo ir vykdymo, civilinės saugos pratybų rengimo ir darbuotojų civilinės saugos mokymo, gyventojų, patenkančių į galimos taršos ar pavojaus zoną, perspėjimo organizavimo ir kitais klausimais;</text:span></text:p>
      <text:p text:style-name="P144"><text:span text:style-name="T145">10.8</text:span><text:span text:style-name="T146">. saugos užtikrinimo sandėliuojant aviacijos degalus oro uostų degalų saugyklose (kuro bazėse) – aviacijos degalų priėmimo, laikymo (saugojimo), išdavimo, įskaitant degalų kiekio ir kokybės kontrolę, priežiūros klausimais;<text:s/></text:span></text:p>
      <text:p text:style-name="P147"><text:span text:style-name="T148">10.9</text:span><text:span text:style-name="T149">. pavojingų krovinių krovos laivuose saugos – potencialiai pavojingiems įrenginiams, pavojingiems kroviniams sandėliuoti skirtų įrenginių, povandeniniams darbams atlikti skirtos įrangos atitikties teisės aktų reikalavimams ir darbuotojų, dirbančių su potencialiai pavojingais įrenginiais, taip pat vykdančiais povandeninius darbus, parengimo klausimais.<text:s/></text:span></text:p>
      <text:p text:style-name="P150"/>
      <text:p text:style-name="P151"><text:span text:style-name="T152">III</text:span><text:span text:style-name="T153"><text:s/>SKYRIUS</text:span></text:p>
      <text:p text:style-name="P154"><text:span text:style-name="T155">PLANUOJAMŲ PATIKRINTI PAVOJINGŲJŲ OBJEKTŲ SĄRAŠAI IR</text:span></text:p>
      <text:p text:style-name="P156"><text:span text:style-name="T157">JŲ PATIKRINIMŲ GRAFIKAI</text:span></text:p>
      <text:p text:style-name="P158"/>
      <text:p text:style-name="P159"><text:span text:style-name="T160">11</text:span><text:span text:style-name="T161">. Pavojingųjų objektų sąrašų (toliau – sąrašai) sudarymo kriterijai yra objekte esamos pavojingosios medžiagos ir jų kiekiai.</text:span></text:p>
      <text:p text:style-name="P162"><text:span text:style-name="T163">12</text:span><text:span text:style-name="T164">. Kompetentinga institucija sudaro žemesniojo ir aukštesniojo lygio pavojingųjų objektų sąrašus, kurie yra vieši ir skelbiami kompetentingos institucijos interneto svetainėje (adresu http://www.vpgt.lt, skyrelyje – prevencija / pavojingieji objektai).</text:span></text:p>
      <text:p text:style-name="P165"><text:span text:style-name="T166">13</text:span><text:span text:style-name="T167">. Sąrašai sudaromi remiantis<text:s/></text:span><text:span text:style-name="T168">veiklos vykdytojo pateiktu pranešimu apie pavojingąjį objektą Nuostatų nustatyta tvarka, kitais veiklos vykdytojo pateiktais dokumentais (</text:span><text:span text:style-name="T169">pavojingųjų medžiagų saugos duomenų lapais, techniniais įrenginių pasais ir kt.),</text:span><text:span text:style-name="T170"><text:s/>leidžiančiais aiškiai nustatyti pavojingajame objekte esančias pavojingąsias medžiagas, pagrindines tų medžiagų savybes, kiekius ir jų fizinį būvį.<text:s/></text:span></text:p>
      <text:p text:style-name="P171"><text:span text:style-name="T172">14</text:span><text:span text:style-name="T173">. </text:span><text:span text:style-name="T174">Kompetentinga institucija rengia žemesniojo ir aukštesniojo lygio pavojingųjų objektų planinių patikrinimų grafiką (toliau – planinių patikrinimų grafikas).<text:s/></text:span><text:span text:style-name="T175">Planinių patikrinimų grafikas sudaromas vieniems metams, atsižvelgiant į 15 punkte nurodytus tikrinamų pavojingųjų objektų<text:s/></text:span><text:span text:style-name="T176">atrankos kriterijus ir jų patikrinimo periodiškumą:</text:span></text:p>
      <text:p text:style-name="P177"><text:span text:style-name="T178">14.1</text:span><text:span text:style-name="T179">. žemesniojo lygio pavojingieji objektai turi būti tikrinami ne rečiau kaip kas 3 metai;</text:span></text:p>
      <text:p text:style-name="P180"><text:span text:style-name="T181">14.2</text:span><text:span text:style-name="T182">. aukštesniojo lygio pavojingieji objektai turi būti tikrinami ne rečiau kaip kas 12 mėnesių.</text:span></text:p>
      <text:p text:style-name="P183"><text:span text:style-name="T184">15</text:span><text:span text:style-name="T185">. Tikrinamų pavojingųjų objektų<text:s/></text:span><text:span text:style-name="T186">atrankos kriterijai:</text:span></text:p>
      <text:p text:style-name="P187"><text:span text:style-name="T188">15.1</text:span><text:span text:style-name="T189">. esamų pavojingųjų medžiagų kiekis ir (ar) pavojingumas;</text:span></text:p>
      <text:p text:style-name="P190"><text:span text:style-name="T191">15.2</text:span><text:span text:style-name="T192">. pavojingasis objektas yra naujas ar vėliau pateko į Nuostatų taikymo sritį;</text:span></text:p>
      <text:p text:style-name="P193"><text:span text:style-name="T194">15.3</text:span><text:span text:style-name="T195">. po paskutinio patikrinimo įvykusi avarija, ekstremalusis įvykis ar susidariusi ekstremalioji situacija pavojingajame objekte;</text:span></text:p>
      <text:p text:style-name="P196"><text:span text:style-name="T197">15.4</text:span><text:span text:style-name="T198">. ankstesnių patikrinimų pagal grafiką metu nustačius reikšmingus (tokius, dėl kurių yra padidėjęs pavojingojo objekto avarijų pavojus) Nuostatų reikalavimų pažeidimus;</text:span></text:p>
      <text:p text:style-name="P199"><text:span text:style-name="T200">15.5</text:span><text:span text:style-name="T201">. pavojingasis objektas buvo pertvarkytas ar modifikuotas ir dėl to galėjo padidėti avarijų tikimybė ar padaugėti jų sukeltų padarinių;</text:span></text:p>
      <text:p text:style-name="P202"><text:span text:style-name="T203">15.6</text:span><text:span text:style-name="T204"><text:s/>kompetentingai institucijai nustačius naujas išorines rizikas ar pavojaus šaltinius, dėl kurių eksploatuojant pavojingąjį objektą galėtų padidėti avarijos rizika ar pasunkėti jos padariniai.</text:span></text:p>
      <text:p text:style-name="P205"><text:span text:style-name="T206">16</text:span><text:span text:style-name="T207">. Kompetentinga institucija, remdamasi atitinkamo pavojingojo objekto veiklos rizikos vertinimu (galimu avarijos numatomame tikrinti pavojingajame objekte poveikiu gyventojams ir aplinkai, taip pat, kaip tikrinti numatomas pavojingasis objektas laikosi Nuostatų reikalavimų), gali priimti sprendimą taikyti retesnį arba tankesnį pavojingųjų objektų patikrinimų dažnį.</text:span></text:p>
      <text:p text:style-name="P208"><text:span text:style-name="T209">17</text:span><text:span text:style-name="T210">. Planinių patikrinimų grafikas, suderintas su valstybės priežiūros ir kontrolės institucijomis ir savivaldybių, kuriose yra pavojingieji objektai, administracijos direktoriais, kompetentingos institucijos direktoriaus tvirtinamas iki einamųjų metų gruodžio 15 d. Planinių patikrinimų grafikas gali būti keičiamas kompetentingos institucijos direktoriaus motyvuotu sprendimu (įsakymu), suderinus pakeitimus su pirmiau minėtomis institucijomis. Išregistravus pavojingąjį objek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211"><text:span text:style-name="T212">18</text:span><text:span text:style-name="T213">. Tikrintojai</text:span><text:span text:style-name="T214">, sudarydami jų planuojamų tikrinti ūkio subjektų sąrašus ir remdamiesi rizikos vertinimu (vertindami pagal kompetenciją, kaip ūkio subjektas (numatomas tikrinti pavojingasis objektas) laikėsi teisės aktų reikalavimų anksčiau, taip pat, kokio pobūdžio ūkinės veiklos rizikingumas, pavojingumas, kokia žalos ar pavojaus gyventojų sveikatai ir aplinkai atsiradimo tikimybė), gali priimti sprendimą praleisti aukštesniojo lygio pavojingojo objekto patikrinimą pagal planinio patikrinimo grafiką einamaisiais metais. Apie tokį sprendimą tikrintojai informuoja<text:s/></text:span><text:span text:style-name="T215">kompetentingą instituciją raštu derindami atitinkamų metų planinių patikrinimų grafiką.</text:span><text:span text:style-name="T216"><text:s/></text:span></text:p>
      <text:p text:style-name="P217"><text:span text:style-name="T218">19</text:span><text:span text:style-name="T219">. Patvirtintas planinių patikrinimų grafikas ir (ar) jo pakeitimas skelbiamas<text:s/></text:span><text:span text:style-name="T220">kompetentingos institucijos</text:span><text:span text:style-name="T221"><text:s/>interneto svetainėje ne vėliau kaip per 3 darbo dienas nuo jo patvirtinimo ar pakeitimo dienos. Planinių patikrinimų grafikas ir (ar) jo pakeitimas skelbiamas ir Teisės aktų registre.</text:span></text:p>
      <text:p text:style-name="P222"><text:span text:style-name="T223">20</text:span><text:span text:style-name="T224">. Planinių patikrinimų grafikas sudaromas pagal šios Programos 1 priede pateiktą formos pavyzdį.<text:s/></text:span></text:p>
      <text:p text:style-name="P225"/>
      <text:p text:style-name="P226"><text:span text:style-name="T227">IV</text:span><text:span text:style-name="T228"><text:s/>SKYRIUS</text:span></text:p>
      <text:p text:style-name="P229"><text:span text:style-name="T230">PAVOJINGŲJŲ OBJEKTŲ PLANINIŲ PATIKRINIMŲ ATLIKIMO TVARKA</text:span></text:p>
      <text:p text:style-name="P231"/>
      <text:p text:style-name="P232"><text:span text:style-name="T233">21</text:span><text:span text:style-name="T234">. Pavojingųjų objektų planinius patikrinimus (toliau – planinis patikrinimas) atlieka kompetentingos institucijos atstovai ir tikrintojai pagal patvirtintą planinių patikrinimų grafiką.</text:span></text:p>
      <text:p text:style-name="P235"><text:span text:style-name="T236">22</text:span><text:span text:style-name="T237">. Kompetentingos institucijos atstovai ir tikrintojai pagal kompetenciją tikrina, ar veiklos vykdytojo įgyvendintos techninės, organizacinės ir administracinės priemonės atitinka Nuostatų 65.1–65.9 papunkčių reikalavimus, kaip pavojingajame objekte laikomasi jam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 šalinami. Pavojingajame objekte dėl jo dydžio, veiklos tipo ir sudėtingumo saugos valdymo sistemos įgyvendinimas gali būti tikrinamas tik viename ar keliuose pavojingojo objekto įrenginiuose. Apie tai veiklos vykdytojas informuojamas Programos 25 punkte nustatytu būdu.</text:span></text:p>
      <text:p text:style-name="P238"><text:span text:style-name="T239">23</text:span><text:span text:style-name="T240">. Pirminis planinis patikrinimas atliekamas:</text:span></text:p>
      <text:p text:style-name="P241"><text:span text:style-name="T242">23.1</text:span><text:span text:style-name="T243">. naujų pavojingųjų objektų – pirmaisiais metais nuo ūkinės veiklos pradžios arba pirmaisiais metais nuo tos dienos, kurią veiklos vykdymo vieta tampa pavojinguoju objektu;</text:span></text:p>
      <text:p text:style-name="P244"><text:span text:style-name="T245">23.2</text:span><text:span text:style-name="T246">. kitų pavojingųjų objektų – pirmaisiais metais nuo tos dienos, kurią veiklos vykdymo vieta tampa pavojinguoju objektu.</text:span></text:p>
      <text:p text:style-name="P247"><text:span text:style-name="T248">24</text:span><text:span text:style-name="T249">. Atitinkamas Programos 14 punkte nurodytas planinio patikrinimo periodiškumas naujam ar kitam pavojingajam objektui imamas taikyti nuo tos dien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250"><text:span text:style-name="T251">25</text:span><text:span text:style-name="T252">. Likus ne mažiau kaip 10 darbo dienų iki planinio patikrinimo, kompetentinga institucija raštu arba elektroninio ryšio priemonėmis informuoja veiklos vykdytoją apie numatomą atlikti planinį patikrinimą, nurodydama atliekamo patikrinimo pagrindą, trukmę, dalyką, tikrintojus ir pateikdama preliminarų dokumentų, kuriuos veiklos vykdytojas turi pateikti tikrintojams, sąrašą<text:s/></text:span><text:span text:style-name="T253">(jeigu patikrinimo metu nustatoma, kad patikrinimui atlikti yra būtini ir kiti dokumentai, tikrintojai turi teisę pareikalauti, kad veiklos vykdytojas pateiktų tuos dokumentus).</text:span></text:p>
      <text:p text:style-name="P254"><text:span text:style-name="T255">26</text:span><text:span text:style-name="T256">. Planinį patikrinimą atliekantys kompetentingos institucijos atstovai privalo turėti įgalioto asmens pasirašytą pavedimą atlikti pavojingojo objekto patikrinimą, kuris turi būti registruotas teisės aktų nustatyta tvarka.</text:span></text:p>
      <text:p text:style-name="P257"><text:span text:style-name="T258">27</text:span><text:span text:style-name="T259">. Siekiant pasirengti planiniam patikrinimui, analizuojami Registrui pateiktoje pavojingojo objekto anketoje ir saugos ataskaitoje duomenys, susirašinėjimo ir kiti su patikrinimu susiję dokumentai, ankstesnių pavojingojo objekto patikrinimų ataskaitos.<text:s/></text:span></text:p>
      <text:p text:style-name="P260"><text:span text:style-name="T261">28</text:span><text:span text:style-name="T262">. Planinio patikrinimo trukmė – ne ilgiau kaip 10 darbo dienų.</text:span></text:p>
      <text:p text:style-name="P263"><text:span text:style-name="T264">29</text:span><text:span text:style-name="T265">.  Planinio patikrinimo eiga:</text:span></text:p>
      <text:p text:style-name="P266"><text:span text:style-name="T267">29.1</text:span><text:span text:style-name="T268">. kompetentingos institucijos atstovai ir tikrintojai prisistato veiklos vykdytojui ar jo įgaliotam asmeniui ir pateikia, jei tai numato atitinkamos valstybės priežiūros ir kontrolės institucijos<text:s/></text:span><text:soft-page-break/><text:span text:style-name="T269">veiklą reglamentuojantys teisės aktai, identifikuojančius ir įgaliojančius atlikti patikrinimą dokumentus (tarnybinį pažymėjimą, skiriamąjį ženklą, pavedimą atlikti patikrinimą ir kt.). Susitikimo metu kompetentingos institucijos atstovas (-ai) supažindina veiklos vykdytoją ar jo įgaliotą atstovą su patikrinimo tikslu, planu ir būdais, aptaria jo eigą;</text:span></text:p>
      <text:p text:style-name="P270"><text:span text:style-name="T271">29.2</text:span><text:span text:style-name="T272">. atliekamas patikrinimas: renkama informacija ir faktinė medžiaga, fiksuojami rezultatai.</text:span></text:p>
      <text:p text:style-name="P273"><text:span text:style-name="T274">30</text:span><text:span text:style-name="T275">. Kompetentingos institucijos atstovai ir tikrintojai duomenų ir informacijos patikimumą patikrina šiais būdais:</text:span></text:p>
      <text:p text:style-name="P276"><text:span text:style-name="T277">30.1</text:span><text:span text:style-name="T278">. remdamiesi pokalbiais su pavojingojo objekto vadovybe ir darbuotojais;<text:s/></text:span></text:p>
      <text:p text:style-name="P279"><text:span text:style-name="T280">30.2</text:span><text:span text:style-name="T281">. prašydami pavojingojo objekto personalo praktiškai pademonstruoti jiems pavestus atlikti veiksmus galimos pramoninės avarijos atveju;</text:span></text:p>
      <text:p text:style-name="P282"><text:span text:style-name="T283">30.3</text:span><text:span text:style-name="T284">. remdamiesi pavojingojo objekto atstovų pateiktais dokumentais, kurie padeda suprasti saugos valdymo sistemos veikimo mechanizmą, jos visapusiškumą ir atitiktį avarijų prevencijos politikos tikslams ir teisės aktų reikalavimams;</text:span></text:p>
      <text:p text:style-name="P285"><text:span text:style-name="T286">30.4</text:span><text:span text:style-name="T287">. stebėdami pavojingojo objekto aplinkos sąlygas ir darbo organizavimą, tirdami jų atitiktį teisės aktų reikalavimams;</text:span></text:p>
      <text:p text:style-name="P288"><text:span text:style-name="T289">30.5</text:span><text:span text:style-name="T290">. rinkdami dokumentų kopijas, darydami nuotraukas.</text:span></text:p>
      <text:p text:style-name="P291"><text:span text:style-name="T292">31</text:span><text:span text:style-name="T293">. Kompetentingos institucijos atstovai ir tikrintojai pagal kompetenciją turi teisę:</text:span></text:p>
      <text:p text:style-name="P294"><text:span text:style-name="T295">31.1</text:span><text:span text:style-name="T296">. reikalauti, kad veiklos vykdytojas sudarytų sąlygas atlikti patikrinimą, pateiktų visą informaciją, reikalingą Nuostatų 65 punkte nurodytiems klausimams įvertinti 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297"><text:span text:style-name="T298">31.2</text:span><text:span text:style-name="T299">. teikti veiklos vykdytojui privalomus vykdyti nurodymus ir rekomendacijas, kaip šalinti avarinių situacijų grėsmę ir kokių papildomų priemonių imtis kilus šiai grėsmei;</text:span></text:p>
      <text:p text:style-name="P300"><text:span text:style-name="T301">31.3</text:span><text:span text:style-name="T302">. reikalauti, kad pavojingajame objekte būtų sustabdyti darbai, jeigu jie kelia grėsmę gyventojams ir aplinkai.</text:span></text:p>
      <text:p text:style-name="P303"><text:span text:style-name="T304">32</text:span><text:span text:style-name="T305">. Tikrinamo pavojingojo objekto veiklos vykdytojas privalo paskirti atsakingus asmenis, kurie dalyvautų atliekant pavojingojo objekto patikrinimą ir bendradarbiautų su kompetentingos institucijos atstovais ir tikrintojais.</text:span></text:p>
      <text:p text:style-name="P306"><text:span text:style-name="T307">33</text:span><text:span text:style-name="T308">. Tikrinamo pavojingojo objekto veiklos vykdytojas turi teisę:</text:span></text:p>
      <text:p text:style-name="P309"><text:span text:style-name="T310">33.1</text:span><text:span text:style-name="T311">. reikalauti, kad kompetentingos institucijos atstovai ir tikrintojai laikytųsi teisės aktuose numatytų procedūrų ir neviršytų suteiktų įgaliojimų;</text:span></text:p>
      <text:p text:style-name="P312"><text:span text:style-name="T313">33.2</text:span><text:span text:style-name="T314">. informuoti kompetentingą instituciją apie neteisėtus kompetentingos institucijos atstovų ir tikrintojų veiksmus;</text:span></text:p>
      <text:p text:style-name="P315"><text:span text:style-name="T316">33.3</text:span><text:span text:style-name="T317">. atsisakyti pateikti konkrečios prašomos formos duomenų ar dokumentų, jeigu jų rengimas nenumatytas teisės aktuose arba jeigu tam reikėtų sukurti dokumentus ar informacijos rinkmenas ir tai būtų susiję su neproporcingai didelėmis darbo ir laiko sąnaudomis.<text:s/></text:span></text:p>
      <text:p text:style-name="P318"><text:span text:style-name="T319">34</text:span><text:span text:style-name="T320">. Tikrintojai, baigę pavojingojo objekto patikrinimą, patikrinimo rezultatus, įskaitant nustatytus reikšmingus Nuostatų reikalavimų pažeidimus, aptaria su kompetentingos institucijos atstovais ir informuoja veiklos vykdytoją ar jo įgaliotą asmenį. Tikrintojai ir kompetentinga institucija gali nuspręsti organizuoti papildomą patikrinimą, apie kurį kompetentinga institucija informuoja veiklos vykdytoją ar jo įgaliotą asmenį. Patikrinimo rezultatai gali būti aptarti ir bendrame pavojingojo objekto vadovo ir darbuotojų atstovų posėdyje.<text:s/></text:span></text:p>
      <text:p text:style-name="P321"><text:span text:style-name="T322">35</text:span><text:span text:style-name="T323">. Tikrintojai, atlikę planinį patikrinimą, ne vėliau kaip per 15 darbo dienų nuo planinių patikrinimų grafike nustatyto pavojingojo objekto patikrinimo termino pabaigos pateikia raštu ir (ar) elektroninio ryšio priemonėmis (kartu su lydraščiu) kompetentingai institucijai pagal kompetenciją parengtus pavojingojo objekto patikrinimo rezultatus įforminančius dokumentus (klausimynus, patikrinimo aktus, patikrinimo ataskaitas ar kt. dokumentus) kartu su veiklos vykdytojui skirtų individualių administracinių aktų kopijomis.<text:s/></text:span></text:p>
      <text:p text:style-name="P324"><text:span text:style-name="T325">36</text:span><text:span text:style-name="T326">. Tikrintojų parengtuose pavojingojo objekto patikrinimo rezultatus įforminančiuose dokumentuose turi būti pateikta informacija apie:</text:span></text:p>
      <text:p text:style-name="P327"><text:span text:style-name="T328">36.1</text:span><text:span text:style-name="T329">. patikrintas saugos sritis;</text:span></text:p>
      <text:p text:style-name="P330"><text:span text:style-name="T331">36.2</text:span><text:span text:style-name="T332">. patikrintus įrenginius;</text:span></text:p>
      <text:p text:style-name="P333"><text:span text:style-name="T334">36.3</text:span><text:span text:style-name="T335">. pavojingojo objekto veiklos atitiktį atitinkamos kompetencijos srities teisės aktų reikalavimams (aiškiai suformuluotos išvados);<text:s/></text:span></text:p>
      <text:p text:style-name="P336"><text:span text:style-name="T337">36.4</text:span><text:span text:style-name="T338">. nustatytas neatitiktis (priemones), kurios turi būti pagrįstos objektyviais duomenimis (faktais) ir teisės aktais, o prireikus pateiktos rekomendacijos pavojingojo objekto saugai gerinti.</text:span></text:p>
      <text:p text:style-name="P339"><text:span text:style-name="T340">37</text:span><text:span text:style-name="T341">. Jeigu pagal tikrintojų kompetencijos sritį parengtuose pavojingojo objekto patikrinimo rezultatus įforminančiuose dokumentuose nėra nurodyta informacija pagal šios Programos 36.1–36.4 papunkčius, ją būtina pateikti lydraštyje.<text:s/></text:span></text:p>
      <text:p text:style-name="P342"><text:span text:style-name="T343">38</text:span><text:span text:style-name="T344">. Kompetentinga institucija ir tikrintojai patikrinimo metu nustatę teisės aktų, reglamentuojančių eksploatuojamų pavojingųjų objektų saugą, reikalavimų pažeidimų, taip pat nustatę, kad praėjusio patikrinimo metu užfiksuoti teisės aktų pažeidimai nepašalinti, surašo jų kompetencijos srities teisės aktų nustatytus individualius administracinius aktus, skirtus pažeidimams pašalinti ir taiko įstatymų nustatytas poveikio priemones, o tikrintojai jų kopijas pateikia kompetentingai institucijai.</text:span></text:p>
      <text:p text:style-name="P345"><text:span text:style-name="T346">39</text:span><text:span text:style-name="T347">. Kompetentinga institucija pagal tikrintojų pateiktus pavojingojo objekto patikrinimo rezultatus įforminančius dokumentus ne vėliau kaip per 2 mėnesius nuo planinių patikrinimų grafike nustatyto pavojingojo objekto patikrinimo termino pabaigos parengia bendrą pavojingojo objekto planinio patikrinimo ataskaitą pagal Programos 2 priedą dviem egzemplioriais. Bendroje pavojingojo objekto planinio patikrinimo ataskaitoje nurodomi teisės aktų reikalavimų pažeidimai ir terminai šiems pažeidimams ištaisyti, kurie nustatomi pagal pažeidimo pobūdį ir negali būti ilgesni nei iki kito planinio patikrinimo, o nustačius reikšmingus Nuostatų reikalavimų pažeidimus (tokius, dėl kurių yra padidėjęs pavojingojo objekto avarijų pavojus), terminai pažeidimams ištaisyti negali būti ilgesni kaip 6 mėnesiai. Tikrintojų nustatyti pažeidimai ir jų pašalinimo terminai nurodomi jų kompetencijos srities teisės aktų nustatyta tvarka.</text:span></text:p>
      <text:p text:style-name="P348"><text:span text:style-name="T349">40</text:span><text:span text:style-name="T350">. Tikrintojams pateikus skirtingus atitikties vertinimus pagal vieno ir to paties teisės akto reikalavimus, bendroje pavojingojo objekto planinio patikrinimo ataskaitoje galutinį įvertinimą kompetentinga institucija nurodo pagal griežtesnius įvertinimus.</text:span></text:p>
      <text:p text:style-name="P351"><text:span text:style-name="T352">41</text:span><text:span text:style-name="T353">. Bendra pavojingojo objekto planinio patikrinimo ataskaita turi būti tiksli, aiški, suprantama, visi teiginiai turi būti argumentuoti, pagrįsti teisės aktais, faktine patikrinimo medžiaga ir kita informacija.</text:span></text:p>
      <text:p text:style-name="P354"><text:span text:style-name="T355">42</text:span><text:span text:style-name="T356">.  Kompetentingos institucijos atstovo (-ų) pasirašyta bendra pavojingojo objekto planinio patikrinimo ataskaita registruojama teisės aktų nustatyta tvarka. Informacija apie patikrintą pavojingąjį objektą įrašoma į Pavojingųjų objektų patikrinimų apskaitos žurnalą (Programos 3 priedas), bendros pavojingojo objekto planinio patikrinimo ataskaitos pirmasis egzempliorius registruotu paštu išsiunčiamas veiklos vykdytojui, antrasis – paliekamas kompetentingoje institucijoje.</text:span></text:p>
      <text:p text:style-name="P357"><text:span text:style-name="T358">43</text:span><text:span text:style-name="T359">. Bendros pavojingojo objekto planinio patikrinimo ataskaitos kopijos elektroninio ryšio priemonėmis pateikiamos visiems tikrintojams.<text:s/></text:span></text:p>
      <text:p text:style-name="P360"><text:span text:style-name="T361">44</text:span><text:span text:style-name="T362">. Jeigu veiklos vykdytojas nesutinka su bendroje pavojingojo objekto planinio patikrinimo ataskaitoje ar jos prieduose nurodyta informacija, per 10 darbo dienų nuo jos gavimo dienos jis turi teisę dėl šios ataskaitos tikslinimo kreiptis į kompetentingą instituciją. Jeigu veiklos vykdytojas nesutinka su bendros pavojingojo objekto planinio patikrinimo ataskaitos priede pateiktu tikrintojų individualiu administraciniu aktu, jis gali minėtą aktą apskųsti teisės aktų nustatyta tvarka.</text:span></text:p>
      <text:p text:style-name="P363"/>
      <text:p text:style-name="P364"><text:span text:style-name="T365">V</text:span><text:span text:style-name="T366"><text:s/>SKYRIUS</text:span></text:p>
      <text:p text:style-name="P367"><text:span text:style-name="T368">PAVOJINGŲJŲ OBJEKTŲ NEPLANINIŲ PATIKRINIMŲ ATLIKIMO TVARKA</text:span></text:p>
      <text:p text:style-name="P369"/>
      <text:p text:style-name="P370"><text:span text:style-name="T371">45</text:span><text:span text:style-name="T372">. Pavojingųjų objektų neplaniniai patikrinimai (toliau – neplaninis patikrinimas) gali būti atliekami:</text:span></text:p>
      <text:p text:style-name="P373"><text:span text:style-name="T374">45.1</text:span><text:span text:style-name="T375">. įvykus avarijai, ekstremaliajam įvykiui ar susidarius ekstremaliajai situacijai pavojingajame objekte;<text:s/></text:span></text:p>
      <text:p text:style-name="P376"><text:span text:style-name="T377">45.2</text:span><text:span text:style-name="T378">. jei patikrinimo pagal grafiką metu pavojingajame objekte nustatomas reikšmingas Nuostatų reikalavimų pažeidimas;</text:span></text:p>
      <text:p text:style-name="P379"><text:span text:style-name="T380">45.3</text:span><text:span text:style-name="T381">. gavus skundą, pranešimą apie Nuostatų reikalavimų pažeidimus pavojingajame objekte, taip pat kitų teisės aktų nustatytais pagrindais.</text:span></text:p>
      <text:p text:style-name="P382"><text:span text:style-name="T383">46</text:span><text:span text:style-name="T384">. Neplaniniai patikrinimai šios Programos 45.2 papunktyje nustatytais atvejais atliekami ne vėliau kaip per 6 mėnesius nuo reikšmingo Nuostatų reikalavimų pažeidimo nustatymo dienos, priėmus 47 punkte nurodytą sprendimą – įsakymą. Patikrinimą atlieka kompetentinga institucija ir tos valstybės priežiūros ir kontrolės institucijos ir (ar) savivaldybės, kurioje yra pavojingasis objektas, administracijos direktorius, su kurių kompetencijos sritimi yra susiję nustatyti pažeidimai.</text:span></text:p>
      <text:p text:style-name="P385"><text:span text:style-name="T386">47</text:span><text:span text:style-name="T387">. Neplaniniam patikrinimui atlikti kompetentingos institucijos direktorius priima motyvuotą sprendimą – įsakymą dėl tokio patikrinimo organizavimo, patikrinamo dalyko (masto) termino ir neplaninio patikrinimo ataskaitos pateikimo termino. Neplaninio patikrinimo komisija (toliau – Komisija) sudaroma, jei patikrinimui atlikti būtinas kitų institucijų atstovų dalyvavimas. Kitų institucijų atstovai kviečiami atsižvelgiant į neplaninio patikrinimo pagrindą, tikslus, mastą ir (ar) kitas aplinkybes.</text:span></text:p>
      <text:p text:style-name="P388"><text:span text:style-name="T389">48</text:span><text:span text:style-name="T390">. </text:span><text:span text:style-name="T391">Dėl valstybės priežiūros ir kontrolės</text:span><text:span text:style-name="T392"><text:s/>institucijų ir savivaldybės, kurioje yra pavojingasis objektas, administracijos atstovų<text:s/></text:span><text:span text:style-name="T393">įtraukimo į Komisijos sudėtį<text:s/></text:span><text:span text:style-name="T394">kompetentingos institucijos</text:span><text:span text:style-name="T395"><text:s/>direktorius sprendžia</text:span><text:span text:style-name="T396"><text:s/>kiekvienu atveju</text:span><text:span text:style-name="T397"><text:s/>kreipdamasis raštu į atitinkamos institucijos vadovą dėl tos institucijos atstovo skyrimo. Komisijos sudėtis nurodoma 47 punkte nurodytame įsakyme, o jo kopijos<text:s/></text:span><text:span text:style-name="T398">elektroninio ryšio priemonėmis išsiunčiamos Komisijos nariams.</text:span></text:p>
      <text:p text:style-name="P399"><text:span text:style-name="T400">49</text:span><text:span text:style-name="T401">. </text:span><text:span text:style-name="T402">Pradedant neplaninį patikrinimą</text:span><text:span text:style-name="T403">,<text:s/></text:span><text:span text:style-name="T404">įsakymo kopija,<text:s/></text:span><text:span text:style-name="T405">patvirtinta</text:span><text:span text:style-name="T406"><text:s/></text:span><text:span text:style-name="T407">teisės aktų nustatyta tvarka,</text:span><text:span text:style-name="T408"><text:s/>pateikiama veiklos vykdytojui.</text:span></text:p>
      <text:p text:style-name="P409"><text:span text:style-name="T410">50</text:span><text:span text:style-name="T411">. Atlikę neplaninį patikrinimą, Komisijos nariai ne vėliau kaip per 3 darbo dienas nuo neplaninio patikrinimo atlikimo dienos pateikia raštu ir (ar) elektroninio ryšio priemonėmis (kartu su lydraščiu) kompetentingai institucijai pagal kompetenciją parengtus neplaninio patikrinimo rezultatus įforminančius dokumentus kartu su veiklos vykdytojui skirtų individualių administracinių aktų kopijomis. Nesant nustatytų neplaninio patikrinimo rezultatus įforminančių dokumentų, Komisijos nariai informaciją apie patikrintą dalyką, nagrinėtus, vertintus dokumentus, vizualiai apžiūrėtus statinius, įrenginius, patikrinto dalyko atitiktį atitinkamos kompetencijos teisės aktų reikalavimams (suformuluoja išvadą apie patikrintą dalyką) nurodo lydraštyje (toliau – patikrinimo dokumentai).<text:s/></text:span></text:p>
      <text:p text:style-name="P412"><text:span text:style-name="T413">51</text:span><text:span text:style-name="T414">. Kompetentinga institucija pagal gautus Komisijos narių parengtus patikrinimo dokumentus parengia (pagal Programos 4 priedą, dviem egzemplioriais) ir darbo tvarka suderina su Komisijos nariais neplaninio patikrinimo ataskaitą. Komisijos narys, nesutinkantis su neplaninio patikrinimo ataskaita, savo pastabas ir pasiūlymus gali pateikti atskiru raštu, kuris pridedamas prie neplaninio patikrinimo ataskaitos. Neplaninio patikrinimo ataskaitą pasirašo patikrinimą atlikusios Komisijos pirmininkas, o jei Komisija nesudaroma, parengtą neplaninio patikrinimo ataskaitą pasirašo neplaninį patikrinimą atlikę kompetentingos institucijos<text:s/></text:span><text:span text:style-name="T415">atstovai.</text:span></text:p>
      <text:p text:style-name="P416"><text:span text:style-name="T417">52</text:span><text:span text:style-name="T418">. Neplaninio patikrinimo ataskaita registruojama teisės aktų nustatyta tvarka. Informacija apie patikrintą pavojingąjį objektą įrašoma į Pavojingųjų objektų patikrinimo apskaitos žurnalą (Programos 3 priedas). Neplaninio patikrinimo ataskaitos vienas egzempliorius registruotu paštu išsiunčiamas veiklos vykdytojui, antrasis – paliekamas kompetentingoje institucijoje, o jei sudaroma Komisija – neplaninio patikrinimo ataskaitos kopijos elektroninio ryšio priemonėmis išsiunčiamos Komisijos nariams.</text:span></text:p>
      <text:p text:style-name="P419"><text:span text:style-name="T420">53</text:span><text:span text:style-name="T421">. Veiklos vykdytojas, nesutinkantis su neplaninio patikrinimo ataskaitoje arba su jos prieduose nurodyta informacija, gali neplaninio patikrinimo ataskaitą arba jos priedus apskųsti teisės aktų nustatyta tvarka.</text:span></text:p>
      <text:p text:style-name="P422"/>
      <text:p text:style-name="P423"><text:span text:style-name="T424">VI</text:span><text:span text:style-name="T425"><text:s/>SKYRIUS</text:span></text:p>
      <text:p text:style-name="P426"><text:span text:style-name="T427">AB „KLAIPĖDOS NAFTA“ SUSKYSTINTŲ GAMTINIŲ DUJŲ TERMINALO PATIKRINIMO TVARKA</text:span></text:p>
      <text:p text:style-name="P428"/>
      <text:p text:style-name="P429"><text:span text:style-name="T430">54</text:span><text:span text:style-name="T431">. AB „Klaipėdos nafta“ Suskystintų gamtinių dujų terminalo (toliau – SGD terminalas) Suskystintų gamtinių dujų laivo-saugyklos krantinės Nr. 157 (toliau – krantinės dalis) ir „Suskystintų gamtinių dujų laivo-saugyklos „Independence“ (toliau – laivas-saugykla) patikrinimai atliekami vadovaujantis šios Programos 2 punkte nurodytais dokumentais, Lietuvos Respublikos saugios laivybos įstatymu, Lietuvos Respublikos susisiekimo ministro 2004 m. sausio 15 d. įsakymu Nr. 3-23 „Dėl<text:s/></text:span><text:soft-page-break/><text:span text:style-name="T432">Užsienio valstybių laivų valstybinės kontrolės Lietuvos Respublikos jūrų uostuose vykdymo taisyklių patvirtinimo“ ir šios Programos reikalavimais.</text:span></text:p>
      <text:p text:style-name="P433"><text:span text:style-name="T434">55</text:span><text:span text:style-name="T435">. SGD terminalą tikrina:</text:span></text:p>
      <text:p text:style-name="P436"><text:span text:style-name="T437">55.1</text:span><text:span text:style-name="T438">. krantinės dalį – kompetentingos institucijos atstovai ir tikrintojai;</text:span></text:p>
      <text:p text:style-name="P439"><text:span text:style-name="T440">55.2</text:span><text:span text:style-name="T441">. laivą-saugyklą – Lietuvos saugios laivybos administracijos inspektoriai ir Klaipėdos regiono aplinkos apsaugos departamento atstovai.<text:s/></text:span></text:p>
      <text:p text:style-name="P442"><text:span text:style-name="T443">56</text:span><text:span text:style-name="T444">. SGD terminalas tikrinamas Europos jūrų saugumo agentūros tvarkomos E</text:span><text:span text:style-name="T445">uropos Sąjungos laivų inspektavimo informacinės sistemos THETIS (toliau – THETIS sistema) nustatytu laivo-saugyklos patikrinimų dažniu, grindžiamu šio laivo-saugyklos rizikos lygiu. Laivo-saugyklos patikrinimo datą,<text:s/></text:span><text:span text:style-name="T446">rengiant kiekvienų metų planinių patikrinimų grafiką, kompetentingos institucijos prašymu patikslina Lietuvos saugios laivybos administracija.</text:span></text:p>
      <text:p text:style-name="P447"><text:span text:style-name="T448">57</text:span><text:span text:style-name="T449">. Lietuvos saugios laivybos administracijos inspektoriai, atlikę laivo-saugyklos periodinį patikrinimą pagal THETIS sistemoje nurodytą datą (patikrinimo data gali pasikeisti gavus naujų duomenų, kurie lemia laivo rizikos vertinimą), ne vėliau kaip per 15 darbo dienų nuo planinių patikrinimų grafike nustatyto pavojingojo objekto patikrinimo termino pabaigos pateikia raštu ir (ar) elektroninio ryšio priemonėmis (kartu su lydraščiu) kompetentingai institucijai pagal kompetenciją parengtus patikrinimo rezultatus įforminančius dokumentus. Trūkstama, šios Programos 36.1–36.4 papunkčiuose nurodyta informacija, pateikiama lydraštyje.<text:s/></text:span></text:p>
      <text:p text:style-name="P450"><text:span text:style-name="T451">58</text:span><text:span text:style-name="T452">. Krantinės dalies planiniai patikrinimai atliekami Programos 25–38 punktuose ir V bei VII skyriuose nustatyta tvarka.</text:span></text:p>
      <text:p text:style-name="P453"><text:span text:style-name="T454">59</text:span><text:span text:style-name="T455">. Kompetentinga institucija pagal tikrintojų pateiktus pavojingojo objekto patikrinimo rezultatus įforminančius dokumentus (Lietuvos saugios laivybos administracijos inspektoriams patikrinus kitu laiku, negu nurodyta pavojingųjų objektų patikrinimo grafike, rengiant SGD terminalo bendrą pavojingojo objekto patikrinimo ataskaitą remiamasi paskutiniojo inspektavimo dokumentais) ne vėliau kaip per 2 mėnesius nuo planinių patikrinimų grafike nustatyto pavojingojo objekto patikrinimo termino pabaigos parengia bendrą pavojingojo objekto SGD terminalo planinio patikrinimo ataskaitą pagal Programos 2 priedą. Atitinkami saugos klausimai vertinami ir bendra pavojingojo objekto planinio patikrinimo ataskaita veiklos vykdytojui pateikiama Programos 40–44 punktuose nustatyta tvarka.<text:s/></text:span></text:p>
      <text:p text:style-name="P456"/>
      <text:p text:style-name="P457"><text:span text:style-name="T458">VII</text:span><text:span text:style-name="T459"><text:s/>SKYRIUS</text:span></text:p>
      <text:p text:style-name="P460"><text:span text:style-name="T461">PRIVALOMO NURODYMO PAŠALINTI DIDELIŲ PRAMONINIŲ AVARIJŲ PREVENCIJOS IR LIKVIDAVIMO REIKALAVIMŲ PAŽEIDIMUS DAVIMO IR VYKDYMO TVARKA</text:span></text:p>
      <text:p text:style-name="P462"/>
      <text:p text:style-name="P463"><text:span text:style-name="T464">60</text:span><text:span text:style-name="T465">. Planinio arba neplaninio patikrinimo metu kompetentingos institucijos atstovai, nustatę Nuostatų reikalavimų pažeidimų, taiko įstatymų nustatytas poveikio priemones ir surašo privalomą nurodymą pašalinti nustatytus pažeidimus (toliau – privalomas nurodymas) (Programos 5 priedas).<text:s/></text:span></text:p>
      <text:p text:style-name="P466"><text:span text:style-name="T467">61</text:span><text:span text:style-name="T468">. Privalomą nurodymą turi teisę surašyti kompetentingos institucijos direktorius, jo įgalioti pareigūnai.</text:span></text:p>
      <text:p text:style-name="P469"><text:span text:style-name="T470">62</text:span><text:span text:style-name="T471">. Nuostatų pažeidimų pašalinimo terminai privalomame nurodyme nurodomi atsižvelgiant į šios Programos 39 punkto nuostatą.</text:span></text:p>
      <text:p text:style-name="P472"><text:span text:style-name="T473">63</text:span><text:span text:style-name="T474">. Privalomas nurodymas surašomas dviem egzemplioriais ne vėliau kaip per 10 darbo dienų nuo pažeidimo nustatymo dienos. Privalomas nurodymas registruojamas kompetentingos institucijos dokumentų valdymo sistemoje (abu egzemplioriai vienu numeriu). Vienas jo egzempliorius išsiunčiamas registruotu paštu pavojingojo objekto, kuriam surašomas privalomas nurodymas, veiklos vykdytojui ar jo įgaliotam asmeniui, o kitas privalomo nurodymo egzempliorius paliekamas kompetentingos institucijos byloje.<text:s/></text:span></text:p>
      <text:p text:style-name="P475"><text:span text:style-name="T476">64</text:span><text:span text:style-name="T477">. Jeigu pavojingojo objekto veiklos vykdytojas ar jo įgaliotas asmuo nesutinka su privalomu nurodymu, kurį davė kompetentingos institucijos direktoriaus įgalioti pareigūnai, jis turi teisę per 10 darbo dienų nuo privalomo 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478"><text:span text:style-name="T479">65</text:span><text:span text:style-name="T480">. Privalomų nurodymų vykdymo kontrolę vykdo kompetentingos institucijos direktorius, jo įgalioti pareigūnai.</text:span></text:p>
      <text:p text:style-name="P481"><text:span text:style-name="T482">66</text:span><text:span text:style-name="T483">. Esant svarbioms priežastims, dėl kurių pirmiau surašyto privalomo nurodymo įvykdymas nustatytais terminais buvo neįmanomas, privalomą nurodymą surašęs kompetentingos institucijos direktorius, jo įgalioti pareigūnai privalomo nurodymo vykdymo terminą gali pratęsti, bet ne ilgiau kaip 2 mėnesiams. Pratęsimo terminas nurodomas kompetentingos institucijos byloje esančiame privalomame nurodyme, o apie pratęsimo terminą veiklos vykdytojas informuojamas atskiru raštu, prie kurio pridedama privalomo nurodymo kopija.<text:s/></text:span></text:p>
      <text:p text:style-name="P484"/>
      <text:p text:style-name="P485"><text:span text:style-name="T486">VIII</text:span><text:span text:style-name="T487"> SKYRIUS</text:span></text:p>
      <text:p text:style-name="P488"><text:span text:style-name="T489">BAIGIAMOSIOS NUOSTATOS</text:span></text:p>
      <text:p text:style-name="P490"/>
      <text:p text:style-name="P491"><text:span text:style-name="T492">67</text:span><text:span text:style-name="T493">. Tikrintojai, atlikę pavojingojo objekto patikrinimą pagal Nuostatų 59.2 papunktį, ne vėliau kaip per 10 kalendorinių dienų nuo individualaus administracinio akto surašymo dienos pateikia kompetentingai institucijai tik veiklos vykdytojui skirtų individualių administracinių aktų kopijas.</text:span></text:p>
      <text:p text:style-name="P494"><text:span text:style-name="T495">68</text:span><text:span text:style-name="T496">. Kompetentinga institucija, patikrinimo metu nustačiusi galimus teisės aktų, susijusių su kitų valstybės priežiūros ir kontrolės institucijų, savivaldybės administracijos ar kompetentingos institucijos administracijos padalinių kompetencijos sritimi, reikalavimų pažeidimus, juos aptaria su atitinkamų tikrin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497"><text:span text:style-name="T498">69</text:span><text:span text:style-name="T499">. Kompetentingos institucijos interneto svetainėje www.vpgt.lt skelbia šią informaciją:</text:span></text:p>
      <text:p text:style-name="P500"><text:span text:style-name="T501">69.1</text:span><text:span text:style-name="T502">. žemesniojo ir aukštesniojo lygio pavojingųjų objektų sąrašus;</text:span></text:p>
      <text:p text:style-name="P503"><text:span text:style-name="T504">69.2</text:span><text:span text:style-name="T505">. žemesniojo ir aukštesniojo lygio pavojingųjų objektų patikrinimų grafiką ir (ar) jo pakeitimą;</text:span></text:p>
      <text:p text:style-name="P506"><text:span text:style-name="T507">69.3</text:span><text:span text:style-name="T508">. pavojingųjų objektų paskutinio planinio patikrinimo datą.</text:span></text:p>
      <text:p text:style-name="P509"><text:span text:style-name="T510">70</text:span><text:span text:style-name="T511">. Veiklos vykdytojas Viešojo administravimo įstatymo ar kitų įstatymų nustatyta tvarka gali skųsti tikrintojų veiksmus ir sprendimus atitinkamoms valstybės priežiūros ir kontrolės institucijoms. Sprendimo atlikti neplaninį patikrinimą apskundimas nesustabdo patikrinimo atlikimo.</text:span></text:p>
      <text:p text:style-name="P512"><text:span text:style-name="T513">71</text:span><text:span text:style-name="T514">. Planinių, neplaninių ir SGD terminalo patikrinimų ataskaitos registruojamos teisės aktų nustatyta tvarka. Informacija apie patikrintą objektą įrašoma į pavojingųjų objektų patikrinimo apskaitos žurnalą.</text:span></text:p>
      <text:p text:style-name="P515"><text:span text:style-name="T516">72</text:span><text:span text:style-name="T517">. Planinių, neplaninių ir SGD terminalo patikrinimų ataskaitos saugomos ne trumpiau kaip 10 metų.</text:span></text:p>
      <text:p text:style-name="P518"><text:span text:style-name="T519">73</text:span><text:span text:style-name="T520">. Už planinių, neplaninių ir SGD terminalo patikrinimų ataskaitose įrašytų reikalavimų pagrįstumą ir jų vykdymo kontrolę kompetentingos institucijos ir valstybės priežiūros ir kontrolės institucijų pareigūnai atsako teisės aktų nustatyta tvarka.</text:span></text:p>
      <text:p text:style-name="P521"><text:span text:style-name="T522">________________________</text:span></text:p>
      <text:p text:style-name="Normal"/>
      <text:soft-page-break/>
      <text:p text:style-name="P523">Lietuvos Respublikos pavojingųjų objektų</text:p>
      <text:p text:style-name="P527">patikrinimų programos</text:p>
      <text:p text:style-name="P528">1 priedas <text:s text:c="6"/></text:p>
      <text:p text:style-name="P529"/>
      <text:p text:style-name="P530"/>
      <text:p text:style-name="P531">(Pavojingųjų objektų planinių patikrinimų grafiko formos pavyzdys)</text:p>
      <text:p text:style-name="P532"/>
      <text:p text:style-name="P533"/>
      <text:p text:style-name="P534"/>
      <text:p text:style-name="P535"/>
      <text:p text:style-name="P536"><text:span text:style-name="T537">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Eil. Nr.</text:p>
            </table:table-cell>
            <table:table-cell table:style-name="TableCell558" table:number-rows-spanned="2">
              <text:p text:style-name="P559">Veiklos vykdytojas ir adresas</text:p>
            </table:table-cell>
            <table:table-cell table:style-name="TableCell560" table:number-rows-spanned="2">
              <text:p text:style-name="P561">Pavojingojo objekto pavadinimas, adresas ir lygis</text:p>
            </table:table-cell>
            <table:table-cell table:style-name="TableCell562" table:number-columns-spanned="12">
              <text:p text:style-name="P563">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sausis</text:p>
            </table:table-cell>
            <table:table-cell table:style-name="TableCell570">
              <text:p text:style-name="P571">vasaris</text:p>
            </table:table-cell>
            <table:table-cell table:style-name="TableCell572">
              <text:p text:style-name="P573">kovas</text:p>
            </table:table-cell>
            <table:table-cell table:style-name="TableCell574">
              <text:p text:style-name="P575">balandis</text:p>
            </table:table-cell>
            <table:table-cell table:style-name="TableCell576">
              <text:p text:style-name="P577">gegužė</text:p>
            </table:table-cell>
            <table:table-cell table:style-name="TableCell578">
              <text:p text:style-name="P579">birželis</text:p>
            </table:table-cell>
            <table:table-cell table:style-name="TableCell580">
              <text:p text:style-name="P581">liepa</text:p>
            </table:table-cell>
            <table:table-cell table:style-name="TableCell582">
              <text:p text:style-name="P583">rugpjūtis</text:p>
            </table:table-cell>
            <table:table-cell table:style-name="TableCell584">
              <text:p text:style-name="P585">rugsėjis</text:p>
            </table:table-cell>
            <table:table-cell table:style-name="TableCell586">
              <text:p text:style-name="P587">spalis</text:p>
            </table:table-cell>
            <table:table-cell table:style-name="TableCell588">
              <text:p text:style-name="P589">lapkritis</text:p>
            </table:table-cell>
            <table:table-cell table:style-name="TableCell590">
              <text:p text:style-name="P591">gruodis</text:p>
            </table:table-cell>
          </table:table-row>
        </table:table-header-row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Numatoma planinių patikrinimų trukmė darbo dienomis.</text:p>
      <text:p text:style-name="P656">______________________</text:p>
      <text:p text:style-name="P657"/>
      <text:soft-page-break/>
      <text:p text:style-name="P658">Lietuvos Respublikos pavojingųjų<text:s/></text:p>
      <text:p text:style-name="P662">objektų patikrinimų programos</text:p>
      <text:p text:style-name="P663">2 priedas</text:p>
      <text:p text:style-name="P664"/>
      <text:p text:style-name="P665">(Pavojingojo objekto planinio patikrinimo ataskaitos formos pavyzdys)</text:p>
      <text:p text:style-name="P666"/>
      <text:p text:style-name="P667">PRIEŠGAISRINĖS APSAUGOS IR GELBĖJIMO DEPARTAMENTAS</text:p>
      <text:p text:style-name="P668">PRIE VIDAUS REIKALŲ MINISTERIJOS</text:p>
      <text:p text:style-name="P669"/>
      <text:p text:style-name="P670">_________________________________________________________________________________</text:p>
      <text:p text:style-name="P671">(pavojingojo objekto pavadinimas, pavojingojo objekto lygis)</text:p>
      <text:p text:style-name="P672"/>
      <text:p text:style-name="P673"/>
      <text:p text:style-name="P674">PLANINIO PATIKRINIMO ATASKAITA</text:p>
      <text:p text:style-name="P675"/>
      <text:p text:style-name="P676">________________ Nr. _________________</text:p>
      <text:p text:style-name="P677">(data)</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PLANINIO PATIKRINIMO (toliau – PATIKRINIMAS) DATA</text:p>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P693">PATIKRINIMO PAGRINDAS</text:p>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4">
            <text:p text:style-name="P698">PATIKRINIMO MASTAS</text:p>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P703">PATIKRINIMO BŪDAS</text:p>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5">
            <text:p text:style-name="Normal"><text:span text:style-name="T708">ATLIEKANT PATIKRINIMĄ DALYVAVO:</text:span><text:span text:style-name="T709"><text:s/></text:span></text:p>
          </table:table-cell>
          <table:covered-table-cell/>
          <table:covered-table-cell/>
          <table:covered-table-cell/>
          <table:covered-table-cell/>
        </table:table-row>
        <table:table-row table:style-name="TableRow710">
          <table:table-cell table:style-name="TableCell711" table:number-columns-spanned="5">
            <text:p text:style-name="P712">PAVOJINGOJO OBJEKTO ATSTOVAI</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ATASKAITA PARENGTA REMIANTIS ŠIAIS DOKUMENTAIS:</text:span></text:p>
          </table:table-cell>
          <table:covered-table-cell/>
          <table:covered-table-cell/>
          <table:covered-table-cell/>
          <table:covered-table-cell/>
        </table:table-row>
        <table:table-row table:style-name="TableRow717">
          <table:table-cell table:style-name="TableCell718" table:number-columns-spanned="5">
            <text:p text:style-name="P719"><text:span text:style-name="T720">I.</text:span><text:span text:style-name="T721"><text:tab/></text:span><text:span text:style-name="T722">DUOMENYS APIE PAVOJINGĄJĮ OBJEKTĄ</text:span></text:p>
          </table:table-cell>
          <table:covered-table-cell/>
          <table:covered-table-cell/>
          <table:covered-table-cell/>
          <table:covered-table-cell/>
        </table:table-row>
        <table:table-row table:style-name="TableRow723">
          <table:table-cell table:style-name="TableCell724" table:number-columns-spanned="4">
            <text:p text:style-name="P725">Veiklos vykdytojo adresas, kodas Juridinių asmenų registre, vadovas (vardas ir pavardė, pareigos)</text:p>
          </table:table-cell>
          <table:covered-table-cell/>
          <table:covered-table-cell/>
          <table:covered-table-cell/>
          <table:table-cell table:style-name="TableCell726">
            <text:p text:style-name="Normal"/>
          </table:table-cell>
        </table:table-row>
        <table:table-row table:style-name="TableRow727">
          <table:table-cell table:style-name="TableCell728" table:number-columns-spanned="4">
            <text:p text:style-name="P729">Pavojingojo objekto adresas, kodas Juridinių asmenų registre, vadovas (vardas ir pavardė, pareigos)</text:p>
          </table:table-cell>
          <table:covered-table-cell/>
          <table:covered-table-cell/>
          <table:covered-table-cell/>
          <table:table-cell table:style-name="TableCell730">
            <text:p text:style-name="P731"/>
          </table:table-cell>
        </table:table-row>
        <table:table-row table:style-name="TableRow732">
          <table:table-cell table:style-name="TableCell733" table:number-columns-spanned="4">
            <text:p text:style-name="P734">Pavojingojo objekto identifikavimo kodas</text:p>
          </table:table-cell>
          <table:covered-table-cell/>
          <table:covered-table-cell/>
          <table:covered-table-cell/>
          <table:table-cell table:style-name="TableCell735">
            <text:p text:style-name="P736"/>
          </table:table-cell>
        </table:table-row>
        <table:table-row table:style-name="TableRow737">
          <table:table-cell table:style-name="TableCell738" table:number-columns-spanned="4">
            <text:p text:style-name="P739">Pavojingajame objekte vykdomos veiklos trumpas aprašymas</text:p>
          </table:table-cell>
          <table:covered-table-cell/>
          <table:covered-table-cell/>
          <table:covered-table-cell/>
          <table:table-cell table:style-name="TableCell740">
            <text:p text:style-name="P741"/>
          </table:table-cell>
        </table:table-row>
        <table:table-row table:style-name="TableRow742">
          <table:table-cell table:style-name="TableCell743" table:number-columns-spanned="4">
            <text:p text:style-name="P744">Projektiniai pavojingųjų medžiagų kiekiai (t)</text:p>
          </table:table-cell>
          <table:covered-table-cell/>
          <table:covered-table-cell/>
          <table:covered-table-cell/>
          <table:table-cell table:style-name="TableCell745">
            <text:p text:style-name="P746"/>
          </table:table-cell>
        </table:table-row>
        <table:table-row table:style-name="TableRow747">
          <table:table-cell table:style-name="TableCell748" table:number-columns-spanned="4">
            <text:p text:style-name="P749">Patikrinimo metu turimi pavojingųjų medžiagų kiekiai (t)</text:p>
          </table:table-cell>
          <table:covered-table-cell/>
          <table:covered-table-cell/>
          <table:covered-table-cell/>
          <table:table-cell table:style-name="TableCell750">
            <text:p text:style-name="P751"/>
          </table:table-cell>
        </table:table-row>
        <table:table-row table:style-name="TableRow752">
          <table:table-cell table:style-name="TableCell753" table:number-columns-spanned="4">
            <text:p text:style-name="P754">Bendras darbuotojų skaičius</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4">
            <text:p text:style-name="P759">Pamainų skaičius<text:s/></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Didžiausias darbuotojų skaičius pamainoje</text:p>
          </table:table-cell>
          <table:covered-table-cell/>
          <table:covered-table-cell/>
          <table:covered-table-cell/>
          <table:table-cell table:style-name="TableCell765">
            <text:p text:style-name="P766"/>
          </table:table-cell>
        </table:table-row>
        <table:table-row table:style-name="TableRow767">
          <table:table-cell table:style-name="TableCell768" table:number-columns-spanned="4">
            <text:p text:style-name="P769">Rangovai, su kuriais sudarytos ilgalaikės sutartys (įmonės pavadinimas, darbuotojų skaičius)</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Pavojingojo objekto modernizavimo, modifikavimo darbai, atlikti tarp patikrinimų (datos, vieta)</text:p>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4">
            <text:p text:style-name="P779">Su sauga susiję pokyčiai organizacinėje struktūroje (laikotarpiu tarp patikrinimų)</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4">
            <text:p text:style-name="P784">Nustatyti galimų didelių avarijų (ceche, bare, įrenginyje) pavojai</text:p>
          </table:table-cell>
          <table:covered-table-cell/>
          <table:covered-table-cell/>
          <table:covered-table-cell/>
          <table:table-cell table:style-name="TableCell785">
            <text:p text:style-name="P786"/>
          </table:table-cell>
        </table:table-row>
        <text:soft-page-break/>
        <table:table-row table:style-name="TableRow787">
          <table:table-cell table:style-name="TableCell788" table:number-columns-spanned="4">
            <text:p text:style-name="P789">Pavojingajam objektui taikomas normatyvinis (teisės aktais nustatytas) sanitarinės apsaugos zonos dydis (m) arba apsaugos zona (m)</text:p>
          </table:table-cell>
          <table:covered-table-cell/>
          <table:covered-table-cell/>
          <table:covered-table-cell/>
          <table:table-cell table:style-name="TableCell790">
            <text:p text:style-name="Normal"/>
          </table:table-cell>
        </table:table-row>
        <table:table-row table:style-name="TableRow791">
          <table:table-cell table:style-name="TableCell792" table:number-columns-spanned="4">
            <text:p text:style-name="P793">Pavojingajam objektui įteisinta (teritorijų planavimo dokumentu) apsaugos zona<text:s/></text:p>
          </table:table-cell>
          <table:covered-table-cell/>
          <table:covered-table-cell/>
          <table:covered-table-cell/>
          <table:table-cell table:style-name="TableCell794">
            <text:p text:style-name="Normal"/>
          </table:table-cell>
        </table:table-row>
        <table:table-row table:style-name="TableRow795">
          <table:table-cell table:style-name="TableCell796" table:number-columns-spanned="4">
            <text:p text:style-name="P797">Įgyvendintos kokybės, aplinkos vadybos, darbuotojų saugos ir sveikatos vadybos ir kitos tarptautinės standartų sistemos</text:p>
          </table:table-cell>
          <table:covered-table-cell/>
          <table:covered-table-cell/>
          <table:covered-table-cell/>
          <table:table-cell table:style-name="TableCell798">
            <text:p text:style-name="Normal"/>
          </table:table-cell>
        </table:table-row>
        <table:table-row table:style-name="TableRow799">
          <table:table-cell table:style-name="TableCell800" table:number-columns-spanned="5">
            <text:p text:style-name="P801"><text:span text:style-name="T802">II.</text:span><text:span text:style-name="T803"><text:tab/></text:span><text:span text:style-name="T804">INFORMACIJA APIE ANKSTESNIO PATIKRINIMO METU NURODYTŲ</text:span></text:p>
            <text:p text:style-name="P805"><text:span text:style-name="T806">PRIEMONIŲ ĮVYKDYMĄ</text:span></text:p>
          </table:table-cell>
          <table:covered-table-cell/>
          <table:covered-table-cell/>
          <table:covered-table-cell/>
          <table:covered-table-cell/>
        </table:table-row>
        <table:table-row table:style-name="TableRow807">
          <table:table-cell table:style-name="TableCell808" table:number-columns-spanned="3">
            <text:p text:style-name="P809">Dokumentas, kuriame buvo nurodytas pažeidimas</text:p>
          </table: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3">
            <text:p text:style-name="P814">Žyma apie ankstesnio patikrinimo metu nurodytų pažeidimų pašalinimą<text:s/></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5">
            <text:p text:style-name="P819"><text:span text:style-name="T820">III.</text:span><text:span text:style-name="T821"><text:tab/></text:span><text:span text:style-name="T822">INFORMACIJA APIE PATIKRINTAS SAUGOS SRITIS</text:span><text:span text:style-name="T823">(1)</text:span></text:p>
          </table:table-cell>
          <table:covered-table-cell/>
          <table:covered-table-cell/>
          <table:covered-table-cell/>
          <table:covered-table-cell/>
        </table:table-row>
        <table:table-row table:style-name="TableRow824">
          <table:table-cell table:style-name="TableCell825" table:number-columns-spanned="5">
            <text:p text:style-name="P826"><text:span text:style-name="T827">1. Gaisrinė sauga<text:s/></text:span><text:span text:style-name="T828">(</text:span><text:span text:style-name="T829">tikrina APGV valstybinės priešgaisrinės priežiūros pareigūnai)</text:span></text:p>
          </table:table-cell>
          <table:covered-table-cell/>
          <table:covered-table-cell/>
          <table:covered-table-cell/>
          <table:covered-table-cell/>
        </table:table-row>
        <table:table-row table:style-name="TableRow830">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able:number-columns-spanned="5">
            <text:p text:style-name="P835"><text:span text:style-name="T836">2. Darbuotojų sauga ir sveikatos priežiūra<text:s/></text:span><text:span text:style-name="T837">(tikrina VDI darbo inspektoriai)</text:span></text:p>
          </table:table-cell>
          <table:covered-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5">
            <text:p text:style-name="P843"><text:span text:style-name="T844">3. Visuomenės sveikatos sauga<text:s/></text:span><text:span text:style-name="T845">(tikrina apskričių VSC specialistai)</text:span></text:p>
          </table:table-cell>
          <table:covered-table-cell/>
          <table:covered-table-cell/>
          <table:covered-table-cell/>
          <table:covered-table-cell/>
        </table:table-row>
        <table:table-row table:style-name="TableRow846">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5">
            <text:p text:style-name="P851"><text:span text:style-name="T852">4. Aplinkos apsauga<text:s/></text:span><text:span text:style-name="T853">(tikrina VAAT ir RAAD aplinkos apsaugos valstybinės kontrolės pareigūnai)</text:span></text:p>
          </table:table-cell>
          <table:covered-table-cell/>
          <table:covered-table-cell/>
          <table:covered-table-cell/>
          <table:covered-table-cell/>
        </table:table-row>
        <table:table-row table:style-name="TableRow854">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5">
            <text:p text:style-name="P859"><text:span text:style-name="T860">5.<text:s/></text:span><text:span text:style-name="T861">Energetikos įrenginių sauga<text:s/></text:span><text:span text:style-name="T862">(tikrina VEI inspektoriai)</text:span></text:p>
          </table:table-cell>
          <table:covered-table-cell/>
          <table:covered-table-cell/>
          <table:covered-table-cell/>
          <table:covered-table-cell/>
        </table:table-row>
        <table:table-row table:style-name="TableRow863">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5">
            <text:p text:style-name="P868"><text:span text:style-name="T869">6.<text:s/></text:span><text:span text:style-name="T870">Statinių priežiūra ir sauga<text:s/></text:span><text:span text:style-name="T871">(tikrina SA specialistai)</text:span></text:p>
          </table:table-cell>
          <table:covered-table-cell/>
          <table:covered-table-cell/>
          <table:covered-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5">
            <text:p text:style-name="P877"><text:span text:style-name="T878">7.<text:s/></text:span><text:span text:style-name="T879">Geležinkelių transporto sauga<text:s/></text:span><text:span text:style-name="T880">(tikrina VGI viršininko įsakymu sudaryta patikrinimo grupė)</text:span></text:p>
          </table:table-cell>
          <table:covered-table-cell/>
          <table:covered-table-cell/>
          <table:covered-table-cell/>
          <table:covered-table-cell/>
        </table:table-row>
        <table:table-row table:style-name="TableRow881">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columns-spanned="5">
            <text:p text:style-name="P886"><text:span text:style-name="T887">8.<text:s/></text:span><text:span text:style-name="T888">Civilinės saugos būklė (</text:span><text:span text:style-name="T889">tikrina APGV specialistai)</text:span></text:p>
          </table:table-cell>
          <table:covered-table-cell/>
          <table:covered-table-cell/>
          <table:covered-table-cell/>
          <table:covered-table-cell/>
        </table:table-row>
        <table:table-row table:style-name="TableRow890">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5">
            <text:p text:style-name="P895"><text:span text:style-name="T896">9.<text:s/></text:span><text:span text:style-name="T897">Saugos užtikrinimas aviacijos degalų saugyklose (oro uostų kuro bazėse)</text:span><text:s/></text:p>
            <text:p text:style-name="P898"><text:span text:style-name="T899">(tikrina CAA specialistai)</text:span></text:p>
          </table: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able:number-columns-spanned="5">
            <text:p text:style-name="P905"><text:span text:style-name="T906">10. Pavojingų krovinių krovos sauga<text:s/></text:span><text:span text:style-name="T907">(tikrina LSLA inspektoriai)</text:span></text:p>
          </table:table-cell>
          <table:covered-table-cell/>
          <table:covered-table-cell/>
          <table:covered-table-cell/>
          <table:covered-table-cell/>
        </table:table-row>
        <table:table-row table:style-name="TableRow908">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5">
            <text:p text:style-name="P913"><text:span text:style-name="T914">11. L</text:span><text:span text:style-name="T915">aivų sauga</text:span><text:span text:style-name="T916"><text:s/></text:span><text:span text:style-name="T917">(tikrina LSLA inspektoriai)</text:span></text:p>
          </table:table-cell>
          <table:covered-table-cell/>
          <table:covered-table-cell/>
          <table:covered-table-cell/>
          <table:covered-table-cell/>
        </table:table-row>
        <table:table-row table:style-name="TableRow918">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5">
            <text:p text:style-name="P923"><text:span text:style-name="T924">12. Pramoninių avarijų prevencijos, likvidavimo ir tyrimo n</text:span><text:span text:style-name="T925">uostatų reikalavimų įgyvendinimas<text:s/></text:span><text:span text:style-name="T926">(</text:span><text:span text:style-name="T927">tikrina PAGD specialistai</text:span><text:span text:style-name="T928">)</text:span></text:p>
          </table: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5">
            <text:p text:style-name="P934"><text:span text:style-name="T935">IV.</text:span><text:span text:style-name="T936"><text:tab/></text:span><text:span text:style-name="T937">VEIKSMAI, KURIŲ TURI IMTIS VEIKLOS VYKDYTOJAS IKI KITO</text:span></text:p>
            <text:p text:style-name="P938"><text:span text:style-name="T939">PATIKRINIMO</text:span><text:span text:style-name="T940">(2)</text:span></text:p>
          </table:table-cell>
          <table:covered-table-cell/>
          <table:covered-table-cell/>
          <table:covered-table-cell/>
          <table:covered-table-cell/>
        </table:table-row>
        <table:table-row table:style-name="TableRow941">
          <table:table-cell table:style-name="TableCell942" table:number-columns-spanned="2">
            <text:p text:style-name="P943">Eil. Nr.</text:p>
          </table:table-cell>
          <table:covered-table-cell/>
          <table:table-cell table:style-name="TableCell944" table:number-columns-spanned="3">
            <text:p text:style-name="P945"><text:span text:style-name="T946">Veiksmų aprašymas (pažeidimo objektas, kitos svarbios aplinkybės)<text:s/></text:span></text:p>
          </table: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5">
            <text:p text:style-name="P954">V.<text:tab/>TAIKYTŲ TEISĖS AKTŲ SĄRAŠAS</text:p>
          </table:table-cell>
          <table:covered-table-cell/>
          <table:covered-table-cell/>
          <table:covered-table-cell/>
          <table:covered-table-cell/>
        </table:table-row>
        <table:table-row table:style-name="TableRow955">
          <table:table-cell table:style-name="TableCell956" table:number-columns-spanned="2">
            <text:p text:style-name="P957"><text:span text:style-name="T958">Santrumpos Nr.</text:span></text:p>
          </table:table-cell>
          <table:covered-table-cell/>
          <table:table-cell table:style-name="TableCell959" table:number-columns-spanned="3">
            <text:p text:style-name="P960"><text:span text:style-name="T961">Teisės akto pavadinimas, skelbimas, statusas (įsigaliojo ar neteko galios)</text:span></text:p>
          </table: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5">
            <text:p text:style-name="P969"><text:span text:style-name="T970">VI.</text:span><text:span text:style-name="T971"><text:tab/>PATIKRINIMO ATASKAITOS PRIEDŲ SĄRAŠAS</text:span><text:span text:style-name="T972">(3)</text:span></text:p>
          </table:table-cell>
          <table:covered-table-cell/>
          <table:covered-table-cell/>
          <table:covered-table-cell/>
          <table:covered-table-cell/>
        </table:table-row>
        <table:table-row table:style-name="TableRow973">
          <table:table-cell table:style-name="TableCell974">
            <text:p text:style-name="P975"><text:span text:style-name="T976">Eil. Nr.</text:span></text:p>
          </table:table-cell>
          <table:table-cell table:style-name="TableCell977" table:number-columns-spanned="4">
            <text:p text:style-name="P978">Dokumento sudarytojo pavadinimas, dokumentų pavadinimas, lapų skaičius</text:p>
          </table:table-cell>
          <table:covered-table-cell/>
          <table:covered-table-cell/>
          <table:covered-table-cell/>
        </table:table-row>
        <table:table-row table:style-name="TableRow979">
          <table:table-cell table:style-name="TableCell980">
            <text:p text:style-name="P981"/>
          </table: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5">
            <text:p text:style-name="Normal"><text:span text:style-name="T986">Pastabos / rekomendacijos</text:span><text:span text:style-name="T987">(4)</text:span><text:span text:style-name="T988">:</text:span></text:p>
          </table:table-cell>
          <table:covered-table-cell/>
          <table:covered-table-cell/>
          <table:covered-table-cell/>
          <table:covered-table-cell/>
        </table:table-row>
        <table:table-row table:style-name="TableRow989">
          <table:table-cell table:style-name="TableCell990" table:number-columns-spanned="5">
            <text:p text:style-name="P991">IŠVADOS</text:p>
          </table:table-cell>
          <table:covered-table-cell/>
          <table:covered-table-cell/>
          <table:covered-table-cell/>
          <table:covered-table-cell/>
        </table:table-row>
        <table:table-row table:style-name="TableRow992">
          <table:table-cell table:style-name="TableCell993" table:number-columns-spanned="5">
            <text:p text:style-name="P994">Bendras patikrinimo įvertinimas, galimos rekomendacijos pavojingojo objekto saugai gerinti, išvados dėl pavojingajame objekte nustatytų neatitikčių, siūloma pakartotinio patikrinimo data. Jei reikia, nurodoma, kad nebūtina imtis jokių papildomų veiksmų. Kitos pastabos, pasiūlymai</text:p>
          </table:table-cell>
          <table:covered-table-cell/>
          <table:covered-table-cell/>
          <table:covered-table-cell/>
          <table:covered-table-cell/>
        </table:table-row>
      </table:table>
      <text:p text:style-name="P995"/>
      <text:p text:style-name="P996">Paaiškinimai:<text:s/></text:p>
      <text:p text:style-name="P997">Kompetentinga institucija pasilieka teisę tikrinti bet kurį pavojingojo objekto dokumentą, įrenginį, statinį, susijusį su pavojingųjų medžiagų laikymu.<text:s/></text:p>
      <text:p text:style-name="P998"><text:span text:style-name="T999">(1)</text:span><text:span text:style-name="T1000"><text:s/>Saugos sritys aprašomos remiantis tikrintojų pateikta informacija. Nurodoma patikrintos saugos sritys, patikrinti įrenginiai, nagrinėti dokumentai, įdedamos nuotraukos (jeigu jas pateikia tikrintojai), pateikiamos išvados apie patikrintą saugos sritį.<text:s/></text:span></text:p>
      <text:p text:style-name="P1001"><text:span text:style-name="T1002">Bendroje pavojingojo objekto planinio patikrinimo</text:span><text:span text:style-name="T1003"><text:s/></text:span><text:span text:style-name="T1004">ataskaitoje paliekamos tiktai tos saugos sritys, kurios buvo tikrintos einamojo patikrinimo metu. Išimtiniais atvejais, tikrintojams nedalyvaujant einamajame patikrinime, tačiau jiems pateikus patikrinimo rezultatus įforminančius dokumentus bendros pavojingojo objekto planinio patikrinimo ataskaitos rengimo eigoje, atitinkama saugos sritis taip pat aprašoma.</text:span></text:p>
      <text:p text:style-name="P1005"><text:span text:style-name="T1006">(2)</text:span><text:span text:style-name="T1007"><text:s/>Surašomi veiksmai, kurių veiklos vykdytojas turi imtis pagal Nuostatų reikalavimus. Kiekvienas veiksmas numeruojamas ir aprašomas atskirai, nurodomas teisinis pagrindas ir jame įtvirtintas reikalavimas, kurį veiklos vykdytojas turi įgyvendinti. Nurodyti veiksmai turi būti įvykdyti ne vėliau kaip iki kito patikrinimo, jeigu nenurodyta kitaip. Ši patikrinimo</text:span><text:span text:style-name="T1008"><text:s/></text:span><text:span text:style-name="T1009">ataskaitos dalis nepildoma, jei pavojingojo objekto tikrinimo metu neatitikčių Nuostatų įgyvendinimo klausimais nenustatyta.</text:span></text:p>
      <text:p text:style-name="P1010"><text:span text:style-name="T1011">(3)</text:span><text:span text:style-name="T1012"><text:s/>Nurodomi veiklos vykdytojui skirti tikrintojų individualūs administraciniai aktai, kuriuose nurodyti tikrintojų nustatyti teisės aktų reikalavimų pažeidimai (jų kopijos pridedamos prie bendros pavojingojo objekto planinio patikrinimo ataskaitos).</text:span></text:p>
      <text:p text:style-name="P1013"><text:span text:style-name="T1014">(4)</text:span><text:span text:style-name="T1015"><text:s/>Jeigu tikrintojai nerašo veiklos vykdytojui skirto individualaus administracinio akto, tačiau, remdamiesi teisės aktais, siūlo įgyvendinti tam tikras technines priemones saugai gerinti, jos nurodomos patikrinimo ataskaitos dalyje „Pastabos / rekomendacijos“.</text:span></text:p>
      <text:p text:style-name="P1016"><text:span text:style-name="T1017">Patikrinimo</text:span><text:span text:style-name="T1018"><text:s/></text:span><text:span text:style-name="T1019">ataskaitoje vartojamos santrumpos:</text:span></text:p>
      <text:p text:style-name="P1020"><text:span text:style-name="T1021">APGV</text:span><text:span text:style-name="T1022"><text:s/>– apskrities priešgaisrinė gelbėjimo valdyba;</text:span></text:p>
      <text:p text:style-name="P1023"><text:span text:style-name="T1024">CAA</text:span><text:span text:style-name="T1025"><text:s/>– Civilinės aviacijos administracija;</text:span></text:p>
      <text:p text:style-name="P1026"><text:span text:style-name="T1027">LSLA</text:span><text:span text:style-name="T1028"><text:s/>– Lietuvos saugios laivybos administracija;</text:span></text:p>
      <text:p text:style-name="P1029"><text:span text:style-name="T1030">PAGD</text:span><text:span text:style-name="T1031"><text:s/>– Priešgaisrinės apsaugos ir gelbėjimo departamentas prie Vidaus reikalų ministerijos;</text:span></text:p>
      <text:p text:style-name="P1032"><text:span text:style-name="T1033">SA</text:span><text:span text:style-name="T1034"><text:s/>– savivaldybės administracija;</text:span></text:p>
      <text:p text:style-name="P1035"><text:span text:style-name="T1036">VAAT</text:span><text:span text:style-name="T1037"><text:s/>ir<text:s/></text:span><text:span text:style-name="T1038">RAAD</text:span><text:span text:style-name="T1039"><text:s/>– Valstybinė aplinkos apsaugos tarnyba ir regionų aplinkos apsaugos departamentai;</text:span></text:p>
      <text:p text:style-name="P1040"><text:span text:style-name="T1041">VDI</text:span><text:span text:style-name="T1042"><text:s/>– Valstybinė darbo inspekcija prie Socialinės apsaugos ir darbo ministerijos ir (ar) jos teritoriniai skyriai;</text:span></text:p>
      <text:p text:style-name="P1043"><text:span text:style-name="T1044">VEI</text:span><text:span text:style-name="T1045"><text:s/>– Valstybinė energetikos inspekcija prie Energetikos ministerijos ir (ar) jos teritoriniai skyriai;</text:span></text:p>
      <text:p text:style-name="P1046"><text:span text:style-name="T1047">VGI</text:span><text:span text:style-name="T1048"><text:s/>– Valstybinė geležinkelio inspekcija prie Susisiekimo ministerijos;</text:span></text:p>
      <text:p text:style-name="P1049"><text:span text:style-name="T1050">VSC</text:span><text:span text:style-name="T1051"><text:s/>– Visuomenės sveikatos centrai apskrityse.</text:span></text:p>
      <text:p text:style-name="P1052"/>
      <text:p text:style-name="P1053">Patikrinimo ataskaitos<text:s/></text:p>
      <text:p text:style-name="P1054">rengėjas (-ai) <text:s text:c="49"/>______________ <text:s text:c="29"/>____________________</text:p>
      <text:p text:style-name="P1055">(parašas) <text:s text:c="42"/>(vardas ir pavardė)</text:p>
      <text:p text:style-name="P1056"/>
      <text:p text:style-name="P1057"><text:span text:style-name="T1058">______________________________________</text:span></text:p>
      <text:p text:style-name="P1059"/>
      <text:soft-page-break/>
      <text:p text:style-name="P1060">Lietuvos Respublikos pavojingųjų objektų</text:p>
      <text:p text:style-name="P1064">patikrinimų programos</text:p>
      <text:p text:style-name="P1065">3 priedas</text:p>
      <text:p text:style-name="P1066"/>
      <text:p text:style-name="P1067">(Pavojingųjų objektų patikrinimų apskaitos žurnalo formos pavyzdys)<text:s/></text:p>
      <text:p text:style-name="P1068"/>
      <text:p text:style-name="P1069">____________________________________________________________________________________________________________</text:p>
      <text:p text:style-name="P1070">(dokumento sudarytojo pavadinimas)</text:p>
      <text:p text:style-name="P1071"/>
      <text:p text:style-name="P1072"><text:span text:style-name="T1073">Pavojingųjų objektų PAtikrinimŲ apskaitos<text:s/></text:span><text:span text:style-name="T1074">ŽURNALAS</text:span></text:p>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Eil. Nr.</text:span></text:p>
          </table:table-cell>
          <table:table-cell table:style-name="TableCell1091">
            <text:p text:style-name="P1092">Patikrinimo ataskaitos registracijos data, Nr.</text:p>
          </table:table-cell>
          <table:table-cell table:style-name="TableCell1093">
            <text:p text:style-name="P1094"><text:span text:style-name="T1095">Patikrinimo data, tipas (planinis / neplaninis)</text:span></text:p>
          </table:table-cell>
          <table:table-cell table:style-name="TableCell1096">
            <text:p text:style-name="P1097"><text:span text:style-name="T1098">Pavojingojo objekto pavadinimas ir adresas</text:span></text:p>
          </table:table-cell>
          <table:table-cell table:style-name="TableCell1099">
            <text:p text:style-name="P1100"><text:span text:style-name="T1101">Veiklos vykdytojas ir adresas</text:span></text:p>
          </table:table-cell>
          <table:table-cell table:style-name="TableCell1102">
            <text:p text:style-name="P1103">Pavojingojo objekto lygis</text:p>
          </table:table-cell>
          <table:table-cell table:style-name="TableCell1104">
            <text:p text:style-name="P1105"><text:span text:style-name="T1106">Lydraščio registracijos data, Nr.</text:span></text:p>
          </table:table-cell>
          <table:table-cell table:style-name="TableCell1107">
            <text:p text:style-name="P1108"><text:span text:style-name="T1109">Tikrinusio (-ių)<text:s/></text:span><text:span text:style-name="T1110">darbuotojo (-ų)</text:span><text:span text:style-name="T1111"><text:s/>pareigos, vardas ir pavardė</text:span></text:p>
          </table:table-cell>
          <table:table-cell table:style-name="TableCell1112">
            <text:p text:style-name="P1113">Pastabos</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___________________________ <text:s text:c="8"/><text:tab/><text:tab/><text:s/>___________________________<text:tab/><text:tab/>___________________________</text:p>
      <text:p text:style-name="P1155">(pareigų pavadinimas)<text:tab/><text:tab/><text:s text:c="16"/>(parašas)<text:tab/><text:tab/><text:tab/><text:s text:c="18"/>(vardas ir pavardė)</text:p>
      <text:p text:style-name="P1156"/>
      <text:p text:style-name="P1157">_________________________________</text:p>
      <text:p text:style-name="P1158"/>
      <text:soft-page-break/>
      <text:p text:style-name="P1159">Lietuvos Respublikos pavojingųjų</text:p>
      <text:p text:style-name="P1163">objektų patikrinimų programos</text:p>
      <text:p text:style-name="P1164">4 priedas<text:tab/><text:tab/></text:p>
      <text:p text:style-name="P1165"/>
      <text:p text:style-name="P1166">(Pavojingojo objekto neplaninio patikrinimo ataskaitos formos pavyzdys)</text:p>
      <text:p text:style-name="P1167"/>
      <text:p text:style-name="P1168">PRIEŠGAISRINĖS APSAUGOS IR GELBĖJIMO DEPARTAMENTAS</text:p>
      <text:p text:style-name="P1169"><text:span text:style-name="T1170">PRIE VIDAUS REIKALŲ MINISTERIJOS</text:span></text:p>
      <text:p text:style-name="P1171">________________________________________________________________________________</text:p>
      <text:p text:style-name="P1172">(pavojingojo objekto pavadinimas, adresas, pavojingojo objekto lygis)</text:p>
      <text:p text:style-name="P1173"/>
      <text:p text:style-name="P1174">NEPLANINIO PATIKRINIMO ATASKAITA</text:p>
      <text:p text:style-name="P1175"/>
      <text:p text:style-name="P1176">_______________Nr. ______________</text:p>
      <text:p text:style-name="P1177">(data)</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Normal"><text:span text:style-name="T1185">NEPLANINIO<text:s/></text:span><text:span text:style-name="T1186">PATIKRINIMO<text:s/></text:span></text:p>
            <text:p text:style-name="P1187">(toliau – PATIKRINIMAS) DATA</text:p>
          </table:table-cell>
          <table:covered-table-cell/>
          <table:table-cell table:style-name="TableCell1188">
            <text:p text:style-name="P1189"/>
          </table:table-cell>
        </table:table-row>
        <table:table-row table:style-name="TableRow1190">
          <table:table-cell table:style-name="TableCell1191" table:number-columns-spanned="2">
            <text:p text:style-name="P1192">PATIKRINIMO PAGRINDAS</text:p>
          </table:table-cell>
          <table:covered-table-cell/>
          <table:table-cell table:style-name="TableCell1193">
            <text:p text:style-name="P1194"/>
          </table:table-cell>
        </table:table-row>
        <table:table-row table:style-name="TableRow1195">
          <table:table-cell table:style-name="TableCell1196" table:number-columns-spanned="2">
            <text:p text:style-name="P1197">PATIKRINIMO TIKSLAS<text:s/></text:p>
          </table:table-cell>
          <table:covered-table-cell/>
          <table:table-cell table:style-name="TableCell1198">
            <text:p text:style-name="P1199"/>
          </table:table-cell>
        </table:table-row>
        <table:table-row table:style-name="TableRow1200">
          <table:table-cell table:style-name="TableCell1201" table:number-columns-spanned="2">
            <text:p text:style-name="P1202">PATIKRINIMO BŪDAS</text:p>
          </table:table-cell>
          <table:covered-table-cell/>
          <table:table-cell table:style-name="TableCell1203">
            <text:p text:style-name="P1204"/>
          </table:table-cell>
        </table:table-row>
        <table:table-row table:style-name="TableRow1205">
          <table:table-cell table:style-name="TableCell1206" table:number-columns-spanned="3">
            <text:p text:style-name="P1207">DUOMENYS APIE PAVOJINGĄJĮ OBJEKTĄ:<text:s/></text:p>
          </table:table-cell>
          <table:covered-table-cell/>
          <table:covered-table-cell/>
        </table:table-row>
        <table:table-row table:style-name="TableRow1208">
          <table:table-cell table:style-name="TableCell1209" table:number-columns-spanned="3">
            <text:p text:style-name="Normal"><text:span text:style-name="T1210">ATLIEKANT PATIKRINIMĄ DALYVAVO:</text:span><text:span text:style-name="T1211"><text:s/></text:span></text:p>
          </table:table-cell>
          <table:covered-table-cell/>
          <table:covered-table-cell/>
        </table:table-row>
        <table:table-row table:style-name="TableRow1212">
          <table:table-cell table:style-name="TableCell1213" table:number-columns-spanned="3">
            <text:p text:style-name="P1214">PAVOJINGOJO OBJEKTO ATSTOVAI:</text:p>
          </table:table-cell>
          <table:covered-table-cell/>
          <table:covered-table-cell/>
        </table:table-row>
        <table:table-row table:style-name="TableRow1215">
          <table:table-cell table:style-name="TableCell1216" table:number-columns-spanned="3">
            <text:p text:style-name="P1217">PATIKRINIMO ATASKAITA PARENGTA REMIANTIS ŠIAIS DOKUMENTAIS:</text:p>
          </table:table-cell>
          <table:covered-table-cell/>
          <table:covered-table-cell/>
        </table:table-row>
        <table:table-row table:style-name="TableRow1218">
          <table:table-cell table:style-name="TableCell1219" table:number-columns-spanned="3">
            <text:p text:style-name="P1220">INFORMACIJA APIE PATIKRINIMO MASTĄ</text:p>
          </table:table-cell>
          <table:covered-table-cell/>
          <table:covered-table-cell/>
        </table:table-row>
        <table:table-row table:style-name="TableRow1221">
          <table:table-cell table:style-name="TableCell1222" table:number-columns-spanned="3">
            <text:p text:style-name="P1223">Patikrintas dalykas (-ai)</text:p>
          </table:table-cell>
          <table:covered-table-cell/>
          <table:covered-table-cell/>
        </table:table-row>
        <table:table-row table:style-name="TableRow1224">
          <table:table-cell table:style-name="TableCell1225" table:number-columns-spanned="3">
            <text:p text:style-name="P1226"/>
          </table:table-cell>
          <table:covered-table-cell/>
          <table:covered-table-cell/>
        </table:table-row>
        <table:table-row table:style-name="TableRow1227">
          <table:table-cell table:style-name="TableCell1228" table:number-columns-spanned="3">
            <text:p text:style-name="P1229"><text:span text:style-name="T1230">Patikrinimo metu nagrinėti, vertinti dokumentai</text:span></text:p>
          </table:table-cell>
          <table:covered-table-cell/>
          <table:covered-table-cell/>
        </table:table-row>
        <table:table-row table:style-name="TableRow1231">
          <table:table-cell table:style-name="TableCell1232" table:number-columns-spanned="3">
            <text:p text:style-name="P1233"/>
          </table:table-cell>
          <table:covered-table-cell/>
          <table:covered-table-cell/>
        </table:table-row>
        <table:table-row table:style-name="TableRow1234">
          <table:table-cell table:style-name="TableCell1235" table:number-columns-spanned="3">
            <text:p text:style-name="P1236"><text:span text:style-name="T1237">Vizualiai apžiūrėti statiniai, įrenginiai<text:s/></text:span><text:span text:style-name="T1238">(nurodyti unikalieji Nr., įrenginių identifikavimo kodai arba pozicijos Nr. pavojingojo objekto plane arba jų inventorizacijos Nr.)</text:span></text:p>
          </table:table-cell>
          <table:covered-table-cell/>
          <table:covered-table-cell/>
        </table:table-row>
        <table:table-row table:style-name="TableRow1239">
          <table:table-cell table:style-name="TableCell1240" table:number-columns-spanned="3">
            <text:p text:style-name="P1241"/>
          </table:table-cell>
          <table:covered-table-cell/>
          <table:covered-table-cell/>
        </table:table-row>
        <table:table-row table:style-name="TableRow1242">
          <table:table-cell table:style-name="TableCell1243" table:number-columns-spanned="3">
            <text:p text:style-name="P1244">PAŽEIDIMŲ APRAŠYMAS</text:p>
          </table:table-cell>
          <table:covered-table-cell/>
          <table:covered-table-cell/>
        </table:table-row>
        <table:table-row table:style-name="TableRow1245">
          <table:table-cell table:style-name="TableCell1246">
            <text:p text:style-name="P1247"/>
            <text:p text:style-name="P1248"><text:span text:style-name="T1249">Eil. Nr.</text:span></text:p>
          </table:table-cell>
          <table:table-cell table:style-name="TableCell1250" table:number-columns-spanned="2">
            <text:p text:style-name="P1251"><text:span text:style-name="T1252">Neatitikties aprašymas arba nuoroda į priedą, kur toks aprašymas pateiktas (aprašomo (-ų) klausimo (-ų) Nr., pažeidimo objektas, kitos svarbios aplinkybės)</text:span></text:p>
          </table: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able:number-columns-spanned="2">
            <text:p text:style-name="P1262"><text:span text:style-name="T1263">Neatitikties teisinis pagrindas (teisės akto santrumpa, punktų Nr.)</text:span></text:p>
          </table: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able:number-columns-spanned="3">
            <text:p text:style-name="P1271">TAIKYTŲ TEISĖS AKTŲ SĄRAŠAS</text:p>
          </table:table-cell>
          <table:covered-table-cell/>
          <table:covered-table-cell/>
        </table:table-row>
        <table:table-row table:style-name="TableRow1272">
          <table:table-cell table:style-name="TableCell1273">
            <text:p text:style-name="P1274">Eil. Nr.</text:p>
          </table:table-cell>
          <table:table-cell table:style-name="TableCell1275" table:number-columns-spanned="2">
            <text:p text:style-name="P1276">Teisės akto pavadinimas, skelbimas, statusas (įsigaliojo ar neteko galios)</text:p>
          </table:table-cell>
          <table:covered-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able:number-columns-spanned="3">
            <text:p text:style-name="P1284">PATIKRINIMO ATASKAITOS PRIEDŲ SĄRAŠAS</text:p>
          </table:table-cell>
          <table:covered-table-cell/>
          <table:covered-table-cell/>
        </table:table-row>
        <table:table-row table:style-name="TableRow1285">
          <table:table-cell table:style-name="TableCell1286">
            <text:p text:style-name="P1287"><text:span text:style-name="T1288">Eil. Nr.</text:span></text:p>
          </table:table-cell>
          <table:table-cell table:style-name="TableCell1289" table:number-columns-spanned="2">
            <text:p text:style-name="P1290"><text:span text:style-name="T1291">Dokumento sudarytojo pavadinimas, dokumentų pavadinimas, lapų skaičius</text:span></text:p>
          </table:table-cell>
          <table:covered-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able:number-columns-spanned="3">
            <text:p text:style-name="P1299">NUSTATYTA / IŠVADOS</text:p>
          </table:table-cell>
          <table:covered-table-cell/>
          <table:covered-table-cell/>
        </table:table-row>
        <table:table-row table:style-name="TableRow1300">
          <table:table-cell table:style-name="TableCell1301" table:number-columns-spanned="3">
            <text:p text:style-name="P1302"><text:span text:style-name="T1303">Patikrinto dalyko (-ų) atitiktis atitinkamos kompetencijos teisės aktų reikalavimams, teikiamos rekomendacijos pavojingojo objekto saugai gerinti</text:span></text:p>
          </table:table-cell>
          <table:covered-table-cell/>
          <table:covered-table-cell/>
        </table:table-row>
      </table:table>
      <text:p text:style-name="P1304"/>
      <text:soft-page-break/>
      <text:p text:style-name="P1305">Patikrinimo ataskaitos rengėjas (-ai) <text:s text:c="25"/>___________ <text:s text:c="25"/>__________________</text:p>
      <text:p text:style-name="P1306">(parašas) <text:s text:c="31"/>(vardas ir pavardė)</text:p>
      <text:p text:style-name="P1307"><text:span text:style-name="T1308">_____________________</text:span></text:p>
      <text:p text:style-name="P1309"/>
      <text:soft-page-break/>
      <text:p text:style-name="P1310">Lietuvos Respublikos pavojingųjų<text:s/></text:p>
      <text:p text:style-name="P1311">objektų patikrinimų programos</text:p>
      <text:p text:style-name="P1312">5 priedas<text:s/></text:p>
      <text:p text:style-name="Normal"/>
      <text:p text:style-name="P1313">(Privalomo nurodymo pašalinti nurodytus pažeidimus formos pavyzdys)</text:p>
      <text:p text:style-name="P1314"/>
      <text:p text:style-name="P1315"><text:span text:style-name="T1316">PRIEŠGAISRINĖS APSAUGOS IR GELBĖJIMO DEPARTAMENTAS PRIE VIDAUS REIKALŲ MINISTERIJOS</text:span></text:p>
      <text:p text:style-name="P1317"/>
      <text:p text:style-name="Normal">________________________________________________________________________________</text:p>
      <text:p text:style-name="P1318">(ūkio subjekto pavadinimas)</text:p>
      <text:p text:style-name="P1319"/>
      <text:p text:style-name="P1320">__________________________________________________________________________________________________________ <text:s/></text:p>
      <text:p text:style-name="P1321"/>
      <text:p text:style-name="P1322"/>
      <text:p text:style-name="P1323">__________________________________________________________________________________________________________</text:p>
      <text:p text:style-name="P1324">(asmens, kuriam surašytas reikalavimas, pareigų pavadinimas, vardas, pavardė ir kontaktiniai duomenys)</text:p>
      <text:p text:style-name="P1325"/>
      <text:p text:style-name="P1326"><text:span text:style-name="T1327">________________________________________________________________________________</text:span></text:p>
      <text:p text:style-name="P1328"/>
      <text:p text:style-name="P1329">PRIVALOMAS NURODYMAS</text:p>
      <text:p text:style-name="P1330">PAŠALINTI NUSTATYTUS PAŽEIDIMUS</text:p>
      <text:p text:style-name="P1331"/>
      <text:p text:style-name="P1332"><text:span text:style-name="T1333">20____</text:span><text:span text:style-name="T1334"><text:s/></text:span>m. ______________ d. Nr.<text:span text:style-name="T1335"><text:s/></text:span>_________</text:p>
      <text:p text:style-name="P1336"/>
      <text:p text:style-name="P1337">_______________________________________________________</text:p>
      <text:p text:style-name="P1338"><text:span text:style-name="T1339">(surašymo vieta)</text:span></text:p>
      <text:p text:style-name="P1340"/>
      <text:p text:style-name="P1341"/>
      <text:p text:style-name="P1342">Aš, ______________________________________ <text:s text:c="20"/>_______________________ ,</text:p>
      <text:p text:style-name="P1343"><text:span text:style-name="T1344">(pareigūno pareigų pavadinimas) <text:s text:c="67"/>(vardas ir pavardė)</text:span></text:p>
      <text:p text:style-name="Normal"/>
      <text:p text:style-name="Normal">dalyvaujant pavojingojo objekto atstovui (atstovams):</text:p>
      <text:p text:style-name="Normal">______________________________________________ <text:s text:c="17"/>_________________________</text:p>
      <text:p text:style-name="P1345">(pareigų pavadinimas)<text:s/><text:tab/><text:tab/><text:tab/><text:s text:c="21"/>(vardas ir pavardė)</text:p>
      <text:p text:style-name="P1346"/>
      <text:p text:style-name="P1347">_____________________________________________________________<text:tab/>___________________________________</text:p>
      <text:p text:style-name="P1348">(pareigų pavadinimas)<text:s/><text:tab/><text:tab/><text:tab/><text:s text:c="21"/>(vardas ir pavardė)</text:p>
      <text:p text:style-name="P1349"/>
      <text:p text:style-name="P1350">_____________________________________________________________<text:tab/>___________________________________</text:p>
      <text:p text:style-name="P1351">(pareigų pavadinimas)<text:s/><text:tab/><text:tab/><text:tab/><text:s text:c="21"/>(vardas ir pavardė)</text:p>
      <text:p text:style-name="P1352"/>
      <text:p text:style-name="P1353">patikrinau, kaip vykdomi Pramoninių avarijų prevencijos, likvidavimo ir tyrimo nuostatų,<text:s/><text:span text:style-name="T1354">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 mišinių priskyrimo pavojingosioms medžiagoms kriterijų aprašo patvirtinimo“<text:span text:style-name="T1355"><text:s/>(toliau – Nuostatai),<text:s/></text:span>reikalavimai</text:p>
      <text:p text:style-name="P1356"/>
      <text:p text:style-name="P1357">_____________________________________________<text:tab/>__________________________</text:p>
      <text:p text:style-name="P1358">(<text:span text:style-name="T1359">tikrinto pavojingojo objekto pavadinimas)</text:span><text:span text:style-name="T1360"><text:tab/></text:span><text:span text:style-name="T1361"><text:tab/>(pavojingojo objekto identifikavimo kodas)</text:span></text:p>
      <text:p text:style-name="P1362"/>
      <text:p text:style-name="P1363">___________________________________________________________________________________________________________</text:p>
      <text:p text:style-name="P1364">(tikrinto pavojingojo objekto adresas)</text:p>
      <text:p text:style-name="P1365"/>
      <text:p text:style-name="P1366"/>
      <text:p text:style-name="P1367"/>
      <text:p text:style-name="P1368"/>
      <text:p text:style-name="P1369"/>
      <text:soft-page-break/>
      <text:p text:style-name="P1370">Nustačiau Nuostatų reikalavimų vykdymo pažeidimus ir, vadovaudamasis Lietuvos Respublikos civilinės saugos įstatymo<text:s/><text:span text:style-name="T1371">12 straipsnio 2 dalies 9 punktu,</text:span><text:s/><text:span text:style-name="T1372">nurodau</text:span><text:span text:style-name="T1373"><text:s/></text:span>toliau išvardytus pažeidimus pašalinti nurodytais terminais:</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Pažeidimo (-ų) aprašymas.<text:s/><text:span text:style-name="T1384">Nuostatų<text:s/></text:span>skyrius, punktas, papunktis</text:p>
          </table:table-cell>
          <table:table-cell table:style-name="TableCell1385">
            <text:p text:style-name="P1386">Pažeidimo pašalinimo termina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row>
        <table:table-row table:style-name="TableRow1394">
          <table:table-cell table:style-name="TableCell1395">
            <text:p text:style-name="P1396">1.</text:p>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P1401">2.</text:p>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P1406">3.</text:p>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P1411">4.</text:p>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5.</text:p>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6.</text:p>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P1426">7.</text:p>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P1431">8.</text:p>
          </table:table-cell>
          <table:table-cell table:style-name="TableCell1432">
            <text:p text:style-name="Normal"/>
          </table:table-cell>
          <table:table-cell table:style-name="TableCell1433">
            <text:p text:style-name="Normal"/>
          </table:table-cell>
        </table:table-row>
      </table:table>
      <text:p text:style-name="P1434"/>
      <text:p text:style-name="P1435"/>
      <text:p text:style-name="P1436">Šis privalomas nurodymas pašalinti nustatytus pažeidimus per 10 darbo dienų nuo jo įteikimo dienos gali būti skundžiamas administracinių ginčų komisijai arba administraciniam teismui įstatymų nustatyta tvarka.</text:p>
      <text:p text:style-name="P1437"><text:span text:style-name="T1438">Ūkio subjektas, neįvykdęs privalomame nurodyme pašalinti nustatytus pažeidimus nustatytų reikalavimų, atsako pagal Lietuvos Respublikos įstatymus.</text:span></text:p>
      <text:p text:style-name="P1439"/>
      <text:p text:style-name="P1440">____________________________________________ <text:s text:c="2"/>___________ <text:s text:c="4"/>_______________________</text:p>
      <text:p text:style-name="P1441">(privalomą nurodymą pašalinti nustatytus pažeidimus <text:s text:c="41"/>(parašas) <text:s text:c="30"/>(vardas ir pavardė)</text:p>
      <text:p text:style-name="P1442">surašiusio pareigūno pareigų pavadinimas)</text:p>
      <text:p text:style-name="P1443"/>
      <text:p text:style-name="P1444"/>
      <text:p text:style-name="P1445">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6"/>
      <text:p text:style-name="P1447">________________________________________ <text:s text:c="6"/>____________ <text:s text:c="3"/>______________________</text:p>
      <text:p text:style-name="P1448">(privalomą nurodymą pašalinti nustatytus pažeidimus <text:s text:c="34"/>(parašas) <text:s text:c="30"/>(vardas ir pavardė)</text:p>
      <text:p text:style-name="P1449">pratęsusio pareigūno pareigų pavadinimas)</text:p>
      <text:p text:style-name="P1450"/>
      <text:p text:style-name="P14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4"/>
      </style:header>
    </style:master-page>
    <style:master-page style:next-style-name="MP1" style:name="MPF1" style:page-layout-name="PL1">
      <style:header>
        <text:p text:style-name="P525"/>
      </style:header>
      <style:footer>
        <text:p text:style-name="P526"/>
      </style:footer>
    </style:master-page>
    <style:master-page style:name="MP2" style:page-layout-name="PL2">
      <style:header>
        <text:p text:style-name="P659"/>
      </style:head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1061"/>
      </style:head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60"/>
      </style:header>
    </style:master-page>
    <style:master-page style:next-style-name="MP4" style:name="MPF4" style:page-layout-name="PL4">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 Žalynaitė</meta:initial-creator>
    <dc:creator>Adlib User</dc:creator>
    <meta:creation-date>2016-01-12T12:09:00Z</meta:creation-date>
    <dc:date>2016-01-12T12:09:00Z</dc:date>
    <meta:print-date>2016-01-08T08:55:00Z</meta:print-date>
    <meta:template xlink:href="Normal" xlink:type="simple"/>
    <meta:editing-cycles>2</meta:editing-cycles>
    <meta:editing-duration>PT0S</meta:editing-duration>
    <meta:document-statistic meta:page-count="19" meta:paragraph-count="450" meta:word-count="5825" meta:character-count="51864" meta:row-count="1452" meta:non-whitespace-character-count="46489"/>
  </office:meta>
</office:document-meta>
</file>