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letter-spacing="0.0583in" style:font-size-complex="12pt" style:language-asian="lt" style:country-asian="LT"/>
    </style:style>
    <style:style style:name="T19" style:parent-style-name="DefaultParagraphFont" style:family="text">
      <style:text-properties fo:letter-spacing="0.0583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right" style:position="6.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right" style:position="6.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right" style:position="6.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righ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right" style:position="6.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righ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right" style:position="6.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right" style:position="6.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right" style:position="6.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right" style:position="6.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right" style:position="6.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righ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right" style:position="6.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00" style:language-asian="lt" style:country-asian="LT"/>
    </style:style>
    <style:style style:name="P230" style:parent-style-name="Normal" style:family="paragraph">
      <style:paragraph-properties fo:text-align="justify" fo:text-indent="0.4923in">
        <style:tab-stops>
          <style:tab-stop style:type="right" style:position="6.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right" style:position="6.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right" style:position="6.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right" style:position="6.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right" style:position="6.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right" style:position="6.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right" style:position="6.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right" style:position="6.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righ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right" style:position="6.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righ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right" style:position="6.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right" style:position="6.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right" style:position="6.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right" style:position="6.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right" style:position="6.6937in"/>
        </style:tab-stops>
      </style:paragraph-properties>
    </style:style>
    <style:style style:name="P315" style:parent-style-name="Normal" style:family="paragraph">
      <style:paragraph-properties fo:text-align="justify">
        <style:tab-stops>
          <style:tab-stop style:type="right" style:position="6.6937in"/>
        </style:tab-stops>
      </style:paragraph-properties>
    </style:style>
    <style:style style:name="P316" style:parent-style-name="Normal" style:family="paragraph">
      <style:paragraph-properties fo:text-align="justify">
        <style:tab-stops>
          <style:tab-stop style:type="right" style:position="6.6937in"/>
        </style:tab-stops>
      </style:paragraph-properties>
    </style:style>
    <style:style style:name="P31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18" style:parent-style-name="Normal" style:family="paragraph">
      <style:paragraph-properties fo:text-align="justify">
        <style:tab-stops>
          <style:tab-stop style:type="right" style:position="6.6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text:tab/>ĮSAKYMAS</text:span></text:p>
      <text:p text:style-name="P11">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12"/>
      <text:p text:style-name="P13">2015 m. spalio 15 d. Nr. V-1158</text:p>
      <text:p text:style-name="P14">Vilnius</text:p>
      <text:p text:style-name="P15"/>
      <text:p text:style-name="P16"/>
      <text:p text:style-name="P17"><text:span text:style-name="T18">1</text:span><text:span text:style-name="T19">. Pakeiči</text:span><text:span text:style-name="T20">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1"><text:span text:style-name="T22">1.1</text:span><text:span text:style-name="T23">. Pakeičiu nurodytuoju įsakymu patvirtintas Vaistinių preparatų registravimo taisykles:</text:span></text:p>
      <text:p text:style-name="P24"><text:span text:style-name="T25">1.1.1</text:span><text:span text:style-name="T26">. Pakeičiu 6.17 papunktį ir jį išdėstau taip:</text:span></text:p>
      <text:p text:style-name="P27"><text:span text:style-name="T28">„</text:span><text:span text:style-name="T29">6.17</text:span><text:span text:style-name="T30">.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 Jeigu radiofarmacinių vaistinių preparatų, radionuklidų generatorių, radionuklidų pirmtakų ar radionuklidų rinkinių, vakcinų ir kitų biologinių vaistinių preparatų, homeopatinių ar augalinių vaistinių preparatų atveju ant išorinės pakuotės siūloma po vaistinio preparato pavadinimo nenurodyti stiprumo, turi būti pateikti tokio siūlymo argumentai.“</text:span></text:p>
      <text:p text:style-name="P31"><text:span text:style-name="T32">1.1.2</text:span><text:span text:style-name="T33">. Pripažįstu netekusiu galios 6.25 papunktį.<text:s/></text:span></text:p>
      <text:p text:style-name="P34"><text:span text:style-name="T35">1.1.3</text:span><text:span text:style-name="T36">. Pakeičiu 10 punktą ir jį išdėstau taip:</text:span></text:p>
      <text:p text:style-name="P37"><text:span text:style-name="T38">„</text:span><text:span text:style-name="T39">10</text:span><text:span text:style-name="T40">.<text:s/></text:span><text:span text:style-name="T41">Dokumentai turi būti parengti lietuvių arba anglų kalba bei pateikti kaip elektroninė vaistinio preparato registracijos byla (eCTD arba NeeS formatu). Jei pareiškėjas įgalioja kitą asmenį jam atstovauti, kartu su paraiška turi būti pateiktas popierinis įgaliojimas jam atstovauti, kuris turi būti pasirašytas pareiškėjo.</text:span><text:span text:style-name="T42"><text:s/></text:span><text:span text:style-name="T43">Jei įgaliojimas Tarnybai buvo pateiktas anksčiau, jo kopija pateikiama elektroninėje vaistinio preparato registracijos byloje.“</text:span></text:p>
      <text:p text:style-name="P44"><text:span text:style-name="T45">1.1.4</text:span><text:span text:style-name="T46">. Pakeičiu 12 punktą ir jį išdėstau taip:</text:span></text:p>
      <text:p text:style-name="P47"><text:span text:style-name="T48">„</text:span><text:span text:style-name="T49">12</text:span><text:span text:style-name="T50">. Pareiškėjas turi užtikrinti, kad Tarnybai teikiamos</text:span><text:span text:style-name="T51"><text:s/></text:span><text:span text:style-name="T52">Taisyklių 6.11 papunktyje nurodytos santraukos ir apžvalgos būtų</text:span><text:span text:style-name="T53"><text:s/></text:span><text:span text:style-name="T54">parengtos ir pasirašytos ekspertų, kurie turi reikiamą techninę</text:span><text:span text:style-name="T55"><text:s/></text:span><text:span text:style-name="T56">ir profesinę kvalifikaciją, apibūdintą trumpame gyvenimo</text:span><text:span text:style-name="T57"><text:s/></text:span><text:span text:style-name="T58">aprašyme. Ekspertas, rengiantis bendrą kokybės santrauką</text:span><text:span text:style-name="T59"><text:s/></text:span><text:span text:style-name="T60">(kokybės ekspertas), turi turėti vaistininko profesinę</text:span><text:span text:style-name="T61"><text:s/></text:span><text:span text:style-name="T62">kvalifikaciją arba fizinių mokslų studijų srities chemijos krypties ar biomedicinos mokslų studijų srities biochemijos krypties aukštąjį universitetinį arba jam prilygintą išsilavinimą ir ne trumpesnę kaip 3 metų darbo patirtį,</text:span><text:span text:style-name="T63"><text:s/></text:span><text:span text:style-name="T64">susijusią su vaistinių preparatų kokybės tyrimais ir vertinimu bei įgytą per</text:span><text:span text:style-name="T65"><text:s/></text:span><text:span text:style-name="T66">paskutinius 5 metus. Ekspertas, rengiantis ikiklinikinę apžvalgą</text:span><text:span text:style-name="T67"><text:s/></text:span><text:span text:style-name="T68">ir santrauką (ikiklinikinis ekspertas), turi turėti medicinos ar</text:span><text:span text:style-name="T69"><text:s/></text:span><text:span text:style-name="T70">veterinarijos gydytojo profesinę kvalifikaciją ir ne trumpesnę</text:span><text:span text:style-name="T71"><text:s/></text:span><text:span text:style-name="T72">kaip 3 metų gydytojo klinikinio toksikologo ar veterinarijos</text:span><text:span text:style-name="T73"><text:s/>gydytojo<text:s/></text:span><text:span text:style-name="T74">praktiką arba patirtį farmakologijos srityje, įgytą per</text:span><text:span text:style-name="T75"><text:s/></text:span><text:span text:style-name="T76">paskutinius 5 metus. Ekspertas, rengiantis klinikinę apžvalgą ir</text:span><text:span text:style-name="T77"><text:s/></text:span><text:span text:style-name="T78">santrauką (klinikinis ekspertas), turi turėti medicinos gydytojo</text:span><text:span text:style-name="T79"><text:s/></text:span><text:span text:style-name="T80">profesinę kvalifikaciją ir ne trumpesnę kaip 3 metų medicinos</text:span><text:span text:style-name="T81"><text:s/></text:span><text:span text:style-name="T82">gydytojo praktiką arba patirtį farmakologijos srityje, įgytą per</text:span><text:span text:style-name="T83"><text:s/></text:span><text:span text:style-name="T84">paskutinius 5 metus. Jeigu teikiamo registruoti vaistinio preparato sudėtyje yra</text:span><text:span text:style-name="T85"><text:s/></text:span><text:span text:style-name="T86">veiklioji medžiaga, kurios vartojimas Europos Bendrijos medicinos praktikoje yra pripažintas ne trumpiau kaip 10 metų ir, remiantis sveikatos apsaugos ministro patvirtintų Vaistinių preparatų analitinių, farmakotoksikologinių ir klinikinių tyrimų standartų ir protokolų reikalavimais, įrodytas jos veiksmingumas ir priimtinas saugumas, ekspertai, remdamiesi sveikatos apsaugos</text:span><text:span text:style-name="T87"><text:s/></text:span><text:span text:style-name="T88">ministro patvirtintų Vaistinių preparatų analitinių,</text:span><text:span text:style-name="T89"><text:s/></text:span><text:span text:style-name="T90">farmakotoksikologinių ir klinikinių tyrimų standartų ir protokolų</text:span><text:span text:style-name="T91"><text:s/></text:span><text:span text:style-name="T92">reikalavimais, turi pagrįsti, kad registracijos byloje nurodyti</text:span><text:span text:style-name="T93"><text:s/></text:span><text:span text:style-name="T94">mokslinės literatūros</text:span><text:span text:style-name="T95"><text:s/></text:span><text:span text:style-name="T96">duomenys tinka teikiamam vaistiniam preparatui.“</text:span></text:p>
      <text:p text:style-name="P97"><text:span text:style-name="T98">1.1.5</text:span><text:span text:style-name="T99">. Pakeičiu 27 punktą ir jį išdėstau taip:</text:span></text:p>
      <text:p text:style-name="P100"><text:span text:style-name="T101">„</text:span><text:span text:style-name="T102">27</text:span><text:span text:style-name="T103">. Vaistinio preparato registruotojas, norėdamas perregistruoti vaistinį preparatą, turi pateikti elektroninę vaistinio preparato perregistravimo bylą, kurioje turi būti Tarnybos nustatytos formos paraiška ir konsoliduota vaistinio preparato registracijos byla. Vaistinio preparato perregistravimo byla ir įgaliojimas atstovauti pareiškėjui (jei reikia) turi būti parengti ir pateikti Tarnybai vadovaujantis Taisyklių 10 punktu.“</text:span></text:p>
      <text:p text:style-name="P104"><text:span text:style-name="T105">1.1.6</text:span><text:span text:style-name="T106">. Pakeičiu 29.2.2 papunktį ir jį išdėstau taip:</text:span></text:p>
      <text:p text:style-name="P107"><text:span text:style-name="T108">„</text:span><text:span text:style-name="T109">29.2.2</text:span><text:span text:style-name="T110">. patvirtinimas, kad vaistinio preparato registracijos pažymėjimo sąlygų keitimai, kaip nurodyta 2008 m. lapkričio 24 d. Europos Komisijos reglamento (EB) Nr. 1234/2008 dėl žmonėms skirtų vaistų ir veterinarinių vaistų rinkodaros pažymėjimų sąlygų keitimo nagrinėjimo (OL 2008 L 334, p. 7) su paskutiniais pakeitimais (toliau – Reglamentas (EB) Nr. 1234/2008) 2 straipsnio 1 dalyje (toliau – reglamentinis keitimas), susiję su vaistinio preparato kokybe, išskyrus vaistinio preparato registracijos pažymėjimo sąlygų papildymus, yra įteisinti pagal Taisyklių 34–36, 39 ir 46 punktų reikalavimus ir vaistinio preparato kokybė atitinka Europos vaistų agentūros Žmonėms skirtų vaistinių preparatų komiteto rekomendacijų bei kitus Europos Sąjungoje galiojančius kokybės reikalavimus;“.</text:span></text:p>
      <text:p text:style-name="P111"><text:span text:style-name="T112">1.1.7</text:span><text:span text:style-name="T113">. Pakeičiu 34 punktą ir jį išdėstau taip:</text:span></text:p>
      <text:p text:style-name="P114"><text:span text:style-name="T115">„</text:span><text:span text:style-name="T116">34</text:span><text:span text:style-name="T117">. Vaistinio preparato registruotojas, norėdamas įteisinti reglamentinį keitimą, išskyrus vaistinio preparato registracijos pažymėjimo sąlygų papildymą, turi pateikti Tarnybai elektroninę vaistinio preparato registracijos pažymėjimo sąlygų keitimo bylą, kurioje turi būti Europos Komisijos arba Tarnybos patvirtintos formos paraiška ir Reglamente (EB) Nr. 1234/2008 nustatyti dokumentai bei informacija, parengta atsižvelgiant į Europos Komisijos priimtas Išsamios informacijos apie įvairias sąlygų keitimo kategorijas, 2008 m. lapkričio 24 d. Komisijos Reglamento (EB) Nr. 1234/2008 dėl žmonėms skirtų vaistų ir veterinarinių vaistų rinkodaros<text:s/></text:span><text:soft-page-break/><text:span text:style-name="T118">pažymėjimų sąlygų keitimo nagrinėjimo II, IIa, III ir IV skyriuose nustatytų procedūrų vykdymo ir dokumentų, kurie turi būti pateikti pagal šias procedūras, gaires (OL 2013 C 223, p. 1). Vaistinio preparato registracijos pažymėjimo sąlygų keitimo byla ir įgaliojimas atstovauti pareiškėjui (jei reikia) turi būti parengti ir pateikti Tarnybai vadovaujantis Taisyklių 10 punktu.“</text:span></text:p>
      <text:p text:style-name="P119"><text:span text:style-name="T120">1.1.8</text:span><text:span text:style-name="T121">. Pakeičiu 36 punktą ir jį išdėstau taip:</text:span></text:p>
      <text:p text:style-name="P122"><text:span text:style-name="T123">„</text:span><text:span text:style-name="T124">36</text:span><text:span text:style-name="T125">. Jeigu paraiška patvirtinti reglamentinį keitimą teikiama pagal darbo pasidalijimo procedūrą, nurodytą Reglamento (EB) Nr. 1234/2008 20 straipsnio 1 dalyje, arba dėl vaistinio preparato, registruoto pagal savitarpio pripažinimo ar decentralizuotą procedūrą, paraišką pateikęs vaistinio preparato registruotojas per 5 darbo dienas po reglamentinio keitimo procedūros užbaigimo turi pateikti Tarnybai, jei reikia, kokybiškus pakeistos preparato charakteristikų santraukos, pakuotės ženklinimo teksto ir pakuotės lapelio (jei yra) vertimus į lietuvių kalbą.“<text:s/></text:span></text:p>
      <text:p text:style-name="P126"><text:span text:style-name="T127">1.1.9</text:span><text:span text:style-name="T128">. Pripažįstu netekusiu galios 37 punktą.<text:s/></text:span></text:p>
      <text:p text:style-name="P129"><text:span text:style-name="T130">1.1.10</text:span><text:span text:style-name="T131">. Pakeičiu 41 punktą ir jį išdėstau taip:</text:span></text:p>
      <text:p text:style-name="P132"><text:span text:style-name="T133">„</text:span><text:span text:style-name="T134">41</text:span><text:span text:style-name="T135">. Jeigu Tarnyba, įvertinusi farmakologinio budrumo duomenis, svarsto būtinybę pakeisti vaistinio preparato registracijos pažymėjimo sąlygas ir įtraukti naują kontraindikaciją, sumažinti rekomenduojamą dozę arba apriboti indikacijas, ji turi apie numatomus veiksmus informuoti kitų EEE valstybių įgaliotas institucijas, Europos vaistų agentūrą ir Europos Komisiją nurodydama numatomų veiksmų priežastis, o Europos vaistų agentūrai turi pateikti visą turimą susijusią mokslinę informaciją bei vertinimus. Jeigu vaistinis preparatas įregistruotas taikant savitarpio pripažinimo arba decentralizuotą procedūrą, apie tai turi būti informuojama ir Koordinavimo grupė, išskyrus atvejus, kai taikomos Taisyklių 42 punkto nuostatos.“<text:s/></text:span></text:p>
      <text:p text:style-name="P136"><text:span text:style-name="T137">1.1.11</text:span><text:span text:style-name="T138">. Papildau 45</text:span><text:span text:style-name="T139">1</text:span><text:span text:style-name="T140"><text:s/>punktu:</text:span></text:p>
      <text:p text:style-name="P141"><text:span text:style-name="T142">„</text:span><text:span text:style-name="T143">45</text:span><text:span text:style-name="T144">1</text:span><text:span text:style-name="T145">. Jei registracijos pažymėjimo sąlygos turi būti pakeistos įgyvendinant Koordinavimo grupės pateiktą informaciją apie EEE valstybių susitarimą arba Europos Komisijos sprendimą dėl priemonių, kurių reikia imtis dėl vaistinio preparato registracijos, vaistinio preparato registruotojas turi pateikti Tarnybai paraišką pakeisti registracijos pažymėjimo sąlygas per 10 dienų po Koordinavimo grupės informacijos apie EEE valstybių susitarimą gavimo, jei susitarime nenurodyta kitaip, arba po Europos Komisijos informacijos apie jos priimtą sprendimą gavimo.“</text:span></text:p>
      <text:p text:style-name="P146"><text:span text:style-name="T147">1.1.12</text:span><text:span text:style-name="T148">. Papildau 45</text:span><text:span text:style-name="T149">2</text:span><text:span text:style-name="T150"><text:s/>punktu:</text:span></text:p>
      <text:p text:style-name="P151"><text:span text:style-name="T152">„</text:span><text:span text:style-name="T153">45</text:span><text:span text:style-name="T154">2</text:span><text:span text:style-name="T155">. Tarnyba, gavusi vaistinio preparato registruotojo Taisyklių 45</text:span><text:span text:style-name="T156">1</text:span><text:span text:style-name="T157"><text:s/>punkte nurodytą paraišką, ją išnagrinėja ir priima sprendimą terminais, nurodytais EEE valstybių susitarime, arba per 30 dienų nuo Europos Komisijos informacijos apie jos priimtą sprendimą gavimo. Tarnyba apie registracijos pažymėjimo sąlygų pakeitimą įgyvendinant Europos Komisijos sprendimą praneša Europos Komisijai ir Europos vaistų agentūrai.“</text:span></text:p>
      <text:p text:style-name="P158"><text:span text:style-name="T159">1.2</text:span><text:span text:style-name="T160">. Pakeičiu nurodytuoju įsakymu patvirtintą Supaprastintos tradicinių augalinių vaistinių preparatų registravimo procedūros aprašą:</text:span></text:p>
      <text:p text:style-name="P161"><text:span text:style-name="T162">1.2.1</text:span><text:span text:style-name="T163">. Pakeičiu 6 punktą ir jį išdėstau taip:</text:span></text:p>
      <text:p text:style-name="P164"><text:span text:style-name="T165">„</text:span><text:span text:style-name="T166">6</text:span><text:span text:style-name="T167">. Asmuo, norėdamas registruoti tradicinį augalinį vaistinį preparatą Lietuvos Respublikoje (toliau – pareiškėjas), turi pateikti Valstybinei vaistų kontrolės tarnybai prie Sveikatos apsaugos ministerijos (toliau – Tarnyba) registravimo bylą, kurioje būtų paraiška, parengta pagal Tarnybos patvirtintą paraiškos registruoti vaistinį preparatą formą, ir šie dokumentai bei informacija (duomenys):</text:span></text:p>
      <text:p text:style-name="P168"><text:span text:style-name="T169">6.1</text:span><text:span text:style-name="T170">. sveikatos apsaugos ministro patvirtintų Vaistinių preparatų registravimo taisyklių 6.1–6.8, 6.10 (tik farmacinių tyrimų rezultatai), 6.15, 6.17 ir 6.18 papunkčiuose nurodyta informacija (duomenys). Preparato charakteristikų santrauka turi būti parengta pagal šių Taisyklių 16 punkto reikalavimus (joje papildomai turi būti nuoroda „Tradicinis augalinis vaistinis preparatas, kurio indikacijos pagrįstos tik ilgalaikiu vartojimu“, o 16.5 papunkčio duomenų pateikti nereikia);</text:span></text:p>
      <text:p text:style-name="P171"><text:span text:style-name="T172">6.2</text:span><text:span text:style-name="T173">. informacija apie derinius, esančius tradicinio augalinio vaistinio preparato sudėtyje ar nurodytus Aprašo 5 punkte, pagal Aprašo 4.5 papunktį; duomenys apie derinio atskiras veikliąsias sudedamąsias dalis, jei jos nepakankamai žinomos;</text:span></text:p>
      <text:p text:style-name="P174"><text:span text:style-name="T175">6.3</text:span><text:span text:style-name="T176">. dokumentų, patvirtinančių tradicinio augalinio vaistinio preparato registraciją (nepriklausomai nuo taikytos registracijos procedūros) kitoje Europos ekonominės erdvės (toliau –EEE) valstybėje ar trečiojoje šalyje, kopijos bei informacija apie EEE valstybių ar trečiųjų šalių sprendimus neregistruoti vaistinio preparato ir tokių sprendimų priežastis;</text:span></text:p>
      <text:p text:style-name="P177"><text:span text:style-name="T178">6.4</text:span><text:span text:style-name="T179">. klinikinė apžvalga, kurioje būtų pateikti bibliografiniai įrodymai ar ekspertų išvados, patvirtinantys, kad teikiamas registruoti ar jį atitinkantis preparatas iki paraiškos registruoti vaistinį preparatą teikimo vartotas medicinoje ne trumpiau kaip 30 metų, iš kurių bent 15 metų – Europos Bendrijoje;</text:span></text:p>
      <text:p text:style-name="P180"><text:span text:style-name="T181">6.5</text:span><text:span text:style-name="T182">. bibliografinių vaistinio preparato saugumo duomenų apžvalga.“</text:span></text:p>
      <text:p text:style-name="P183"><text:span text:style-name="T184">1.2.2</text:span><text:span text:style-name="T185">. Pripažįstu netekusiu galios 7 punktą.</text:span></text:p>
      <text:p text:style-name="P186"><text:span text:style-name="T187">1.3</text:span><text:span text:style-name="T188">. Pakeičiu nurodytuoju įsakymu patvirtintą Vaistinių preparatų registravimo taikant savitarpio pripažinimo ir decentralizuotą procedūras aprašą:</text:span></text:p>
      <text:p text:style-name="P189"><text:span text:style-name="T190">1.3.1</text:span><text:span text:style-name="T191">. Pakeičiu 14 punktą ir jį išdėstau taip:</text:span></text:p>
      <text:p text:style-name="P192"><text:span text:style-name="T193">„</text:span><text:span text:style-name="T194">14</text:span><text:span text:style-name="T195">. Jei Lietuvos Respublika yra referencinė valstybė, Tarnyba, gavusi pripažįstančios valstybės pranešimą dėl galimo rimto pavojaus visuomenės sveikatai, kurio nepavyksta pašalinti per numatytą 90 dienų terminą, turi nedelsdama perduoti klausimus, dėl kurių nesutariama, Savitarpio pripažinimo ir decentralizuotos procedūrų koordinavimo grupei (toliau – Koordinavimo grupė).“</text:span></text:p>
      <text:p text:style-name="P196"><text:span text:style-name="T197">1.3.2</text:span><text:span text:style-name="T198">. Pakeičiu 26 punktą ir jį išdėstau taip:</text:span></text:p>
      <text:p text:style-name="P199"><text:span text:style-name="T200">„</text:span><text:span text:style-name="T201">26</text:span><text:span text:style-name="T202">. Tais atvejais, kai būtini skubūs veiksmai visuomenės sveikatai apsaugoti, Tarnyba gali sustabdyti vaistinio preparato registracijos pažymėjimo galiojimą ir uždrausti vaistinio preparato vartojimą Lietuvos Respublikoje tol, kol Koordinavimo grupė arba Europos Komisija šiuo klausimu<text:s/></text:span></text:p>
      <text:p text:style-name="P203"><text:span text:style-name="T204">priims galutinį sprendimą. Tarnyba, priėmusi sprendimą sustabdyti vaistinio preparato registracijos pažymėjimo galiojimą ir uždrausti vaistinio preparato vartojimą Lietuvos Respublikoje, turi pranešti apie tokio sprendimo priežastis Europos Komisijai, Europos vaistų agentūrai ir kitoms EEE valstybėms ne vėliau kaip per vieną darbo dieną nuo sprendimo priėmimo.“</text:span></text:p>
      <text:p text:style-name="P205"><text:span text:style-name="T206">1.4</text:span><text:span text:style-name="T207">. Pakeičiu nurodytuoju įsakymu patvirtintą Vaistinių preparatų pakuotės ženklinimo ir pakuotės lapelio reikalavimų aprašą:</text:span></text:p>
      <text:p text:style-name="P208"><text:span text:style-name="T209">1.4.1</text:span><text:span text:style-name="T210">. Pakeičiu 4 punktą ir jį išdėstau taip:</text:span></text:p>
      <text:p text:style-name="P211"><text:span text:style-name="T212">„</text:span><text:span text:style-name="T213">4</text:span><text:span text:style-name="T214">. Informacija ant pakuotės ir pakuotės lapelyje turi būti įskaitoma, aiški ir nenusitrinanti. Šrifto dydis ant pakuočių turi būti ne mažesnis kaip 7 spaustuviniai punktai (arba tokio dydžio, kad mažoji raidė būtų ne žemesnė kaip 1,4 mm), vienkalbės pakuotės lapelyje – ne mažesnis kaip 9 spaustuviniai punktai, daugiakalbės pakuotės lapelyje – ne mažesnis kaip 8 spaustuviniai punktai. Tarpas tarp eilučių bazinių linijų turi būti ne mažesnis kaip 3 mm.“<text:s/></text:span></text:p>
      <text:p text:style-name="P215"><text:span text:style-name="T216">1.4.2</text:span><text:span text:style-name="T217">. Pakeičiu 6.1 papunkčio pirmąją pastraipą ir ją išdėstau taip:</text:span></text:p>
      <text:p text:style-name="P218"><text:span text:style-name="T219">„</text:span><text:span text:style-name="T220">6.1</text:span><text:span text:style-name="T221">. vaistinio preparato pavadinimas (dokumentuose vaistinio preparato pavadinimo negalima kaitalioti, pvz., lietuvinti), po pavadinimo – stiprumas, farmacinė forma ir, jei reikia, ar jis skirtas kūdikiams, vaikams ar suaugusiems:“.<text:s/></text:span></text:p>
      <text:p text:style-name="P222"><text:span text:style-name="T223">1.4.3</text:span><text:span text:style-name="T224">. Pakeičiu 6.1.1 papunktį ir jį išdėstau taip:</text:span></text:p>
      <text:p text:style-name="P225"><text:span text:style-name="T226">„</text:span><text:span text:style-name="T227">6.1.1</text:span><text:span text:style-name="T228">. jei vaistinio preparato sudėtyje yra iki trijų veikliųjų medžiagų, po vaistinio preparato pavadinimo turi būti nurodyti ir veikliųjų medžiagų tarptautiniai, jei jų nėra – bendriniai pavad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229"><text:s/></text:span></text:p>
      <text:p text:style-name="P230"><text:span text:style-name="T231">1.4.4</text:span><text:span text:style-name="T232">. Pakeičiu 6.1.2.3 papunktį ir jį išdėstau taip:</text:span></text:p>
      <text:p text:style-name="P233"><text:span text:style-name="T234">„</text:span><text:span text:style-name="T235">6.1.2.3</text:span><text:span text:style-name="T236">. daugelio dozių dozuoto preparato stiprumas yra veikliosios medžiagos kiekis vienoje dozuotėje, nedozuoto – koncentracija mililitre arba grame;“.</text:span></text:p>
      <text:p text:style-name="P237"><text:span text:style-name="T238">1.4.5</text:span><text:span text:style-name="T239">. Papildau 6.1.2.9 papunkčiu:</text:span></text:p>
      <text:p text:style-name="P240"><text:span text:style-name="T241">„</text:span><text:span text:style-name="T242">6.1.2.9</text:span><text:span text:style-name="T243">. po vaistinio preparato pavadinimo stiprumas gali būti nenurodomas, jei vaistinio preparato sudėtyje yra keturios ar daugiau veikliųjų medžiagų arba, jei radiofarmacinių vaistinių preparatų, radionuklidų generatorių, radionuklidų pirmtakų ar radionuklidų rinkinių, vakcinų ir kitų<text:s/></text:span><text:soft-page-break/><text:span text:style-name="T244">biologinių vaistinių preparatų, homeopatinių ar augalinių vaistinių preparatų atveju nėra galimybės jį nurodyti;“.</text:span></text:p>
      <text:p text:style-name="P245"><text:span text:style-name="T246">1.4.6</text:span><text:span text:style-name="T247">. Pakeičiu 6.1.3 papunktį ir jį išdėstau taip:</text:span></text:p>
      <text:p text:style-name="P248"><text:span text:style-name="T249">„</text:span><text:span text:style-name="T250">6.1.3</text:span><text:span text:style-name="T251">. farmacinė forma. Jei vaistinio preparato pakuotėje yra daugiau nei viena vaistinio preparato dozuotė, farmacinė forma nurodoma daugiskaita (pvz., tabletės, kapsulės);“.<text:s/></text:span></text:p>
      <text:p text:style-name="P252"><text:span text:style-name="T253">1.4.7</text:span><text:span text:style-name="T254">. Pripažįstu netekusiu galios 6.1.4 papunktį.</text:span></text:p>
      <text:p text:style-name="P255"><text:span text:style-name="T256">1.4.8</text:span><text:span text:style-name="T257">. Pakeičiu 6.6 papunktį ir jį išdėstau taip:</text:span></text:p>
      <text:p text:style-name="P258"><text:span text:style-name="T259">„</text:span><text:span text:style-name="T260">6.6</text:span><text:span text:style-name="T261">. specialus įspėjimas „Laikyti vaikams nepastebimoje ir nepasiekiamoje vietoje“;“. <text:s/></text:span></text:p>
      <text:p text:style-name="P262"><text:span text:style-name="T263">1.5</text:span><text:span text:style-name="T264">. Pakeičiu nurodytuoju įsakymu patvirtintą Teisės į vaistinio preparato registraciją perleidimo kitam asmeniui tvarkos aprašą:</text:span></text:p>
      <text:p text:style-name="P265"><text:span text:style-name="T266">1.5.1</text:span><text:span text:style-name="T267">. Pakeičiu 7.2 papunktį ir jį išdėstau taip:</text:span></text:p>
      <text:p text:style-name="P268"><text:span text:style-name="T269">„</text:span><text:span text:style-name="T270">7.2</text:span><text:span text:style-name="T271">. dokumentas, kuriame pateikiama informacija apie gavėjo EEE valstybėje įsteigtos mokslo tarnybos, kuri kaups informaciją apie tiekiamus rinkai vaistinius preparatus, pavadinimas, adresas, atsakingas asmuo, jo telefono, fakso numeriai, el. paštas;“.<text:s/></text:span></text:p>
      <text:p text:style-name="P272"><text:span text:style-name="T273">1.5.2</text:span><text:span text:style-name="T274">. Papildau 7.2</text:span><text:span text:style-name="T275">1</text:span><text:span text:style-name="T276"><text:s/>papunkčiu:</text:span></text:p>
      <text:p text:style-name="P277"><text:span text:style-name="T278">„</text:span><text:span text:style-name="T279">7.2</text:span><text:span text:style-name="T280">1</text:span><text:span text:style-name="T281">. Dokumentas, patvirtinantis gavėjo įsisteigimą EEE teritorijoje;“.</text:span></text:p>
      <text:p text:style-name="P282"><text:span text:style-name="T283">1.5.3</text:span><text:span text:style-name="T284">. Pakeičiu 7.7 papunktį ir jį išdėstau taip:</text:span></text:p>
      <text:p text:style-name="P285"><text:span text:style-name="T286">„</text:span><text:span text:style-name="T287">7.7</text:span><text:span text:style-name="T288">. gavėjo farmakologinio budrumo sistemos santrauka, kurioje pateikiama:</text:span></text:p>
      <text:p text:style-name="P289"><text:span text:style-name="T290">7.7.1</text:span><text:span text:style-name="T291">. patvirtinimas, kad gavėjas turi kvalifikuotą asmenį, atsakingą už farmakologinį budrumą;</text:span></text:p>
      <text:p text:style-name="P292"><text:span text:style-name="T293">7.7.2</text:span><text:span text:style-name="T294">. EEE valstybės, kurioje gyvena ir savo užduotis atlieka kvalifikuotas asmuo, atsakingas už farmakologinį budrumą, pavadinimas;</text:span></text:p>
      <text:p text:style-name="P295"><text:span text:style-name="T296">7.7.3</text:span><text:span text:style-name="T297">. kvalifikuoto asmens, atsakingo už farmakologinį budrumą, kontaktiniai duomenys;</text:span></text:p>
      <text:p text:style-name="P298"><text:span text:style-name="T299">7.7.4</text:span><text:span text:style-name="T300">. gavėjo pasirašytas pareiškimas, kad jis turi reikiamų priemonių, būtinų Farmacijos įstatymo vienuoliktame skirsnyje numatytoms užduotims ir pareigoms vykdyti;</text:span></text:p>
      <text:p text:style-name="P301"><text:span text:style-name="T302">7.7.5</text:span><text:span text:style-name="T303">. vietos, kurioje yra laikoma pagrindinė farmakologinio budrumo sistemos byla, adresas.“</text:span></text:p>
      <text:p text:style-name="P304"><text:span text:style-name="T305">1.6</text:span><text:span text:style-name="T306">. Pakeičiu nurodytuoju įsakymu patvirtintą Specialios homeopatinių vaistinių preparatų registravimo procedūros aprašą ir 7.1 papunktį išdėstau taip:</text:span></text:p>
      <text:p text:style-name="P307"><text:span text:style-name="T308">„</text:span><text:span text:style-name="T309">7.1</text:span><text:span text:style-name="T310">. sveikatos apsaugos ministro patvirtintų Vaistinių preparatų registravimo taisyklių (toliau – Taisyklės) 6.1–6.12 (išskyrus 6.11 papunktyje nurodytas eksperto ikiklinikines ir klinikines santraukas), 6.15, 6.17–6.24, 6.27–6.28 papunkčiuose ir Aprašo III, IV skyriuose nurodyta informacija (duomenys) bei dokumentai;“.</text:span></text:p>
      <text:p text:style-name="P311"><text:span text:style-name="T312">2</text:span><text:span text:style-name="T313">. N u s t a t a u, kad šio įsakymo 1.1.3, 1.1.5 ir 1.1.7 papunkčiai įsigalioja 2016 m. gegužės 1 d. <text:s/></text:span></text:p>
      <text:p text:style-name="P314"/>
      <text:p text:style-name="P315"/>
      <text:p text:style-name="P316"/>
      <text:p text:style-name="P317">Sveikatos apsaugos ministrė<text:s/><text:tab/>Rimantė Šalaševičiūtė</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5-10-22T06:05:00Z</meta:creation-date>
    <dc:date>2015-10-22T06:05:00Z</dc:date>
    <meta:print-date>2015-10-09T06:21:00Z</meta:print-date>
    <meta:template xlink:href="Normal" xlink:type="simple"/>
    <meta:editing-cycles>2</meta:editing-cycles>
    <meta:editing-duration>PT0S</meta:editing-duration>
    <meta:document-statistic meta:page-count="5" meta:paragraph-count="88" meta:word-count="2224" meta:character-count="18264" meta:row-count="448" meta:non-whitespace-character-count="16128"/>
  </office:meta>
</office:document-meta>
</file>