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41i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041in" style:font-size-complex="12pt" style:language-asian="lt" style:country-asian="LT"/>
    </style:style>
    <style:style style:name="P26" style:parent-style-name="Normal" style:family="paragraph">
      <style:paragraph-properties fo:text-align="justify"/>
      <style:text-properties fo:color="#C00000" fo:letter-spacing="-0.0041in"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fo:font-weight="bold" style:font-weight-asian="bold" style:font-weight-complex="bold" style:font-size-complex="12pt" fo:background-color="#FFFFFF"/>
    </style:style>
    <style:style style:name="P40" style:parent-style-name="Normal" style:family="paragraph">
      <style:paragraph-properties fo:text-align="center"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letter-spacing="0.0013in" style:font-size-complex="12pt" fo:background-color="#FFFFFF"/>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letter-spacing="0.0013in"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letter-spacing="0.0013in" style:font-size-complex="12pt" fo:background-color="#FFFFFF"/>
    </style:style>
    <style:style style:name="P1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letter-spacing="0.0013in"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letter-spacing="0.0013in"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34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office:automatic-styles>
  <office:body>
    <office:text text:use-soft-page-breaks="true">
      <text:p text:style-name="P1"><text:span text:style-name="T4">LIETUVOS RESPUBLIKOS SVEIKATOS APSAUGOS MINISTRAS –<text:s/></text:span></text:p>
      <text:p text:style-name="P5">VALSTYBĖS LYGIO EKSTREMALIOSIOS SITUACIJOS VALSTYBĖS OPERACIJŲ VADOVAS</text:p>
      <text:p text:style-name="P6"/>
      <text:p text:style-name="P7">SPRENDIMAS</text:p>
      <text:p text:style-name="P8"><text:span text:style-name="T9">DĖL<text:s/></text:span><text:span text:style-name="T10">SVEIKATOS APSAUGOS MINISTRO – VALSTYBĖS LYGIO EKSTREMALIOSIOS SITUACIJOS VALSTYBĖS OPERACIJŲ VADOVO 2020 M.</text:span><text:span text:style-name="T11"><text:s/>BALANDŽIO 23 D. SPRENDIMO NR. V-973 „DĖL COVID</text:span><text:span text:style-name="T12">-19 LIGOS (KORONAVIRUSO INFEKCIJOS) VALDYMO PRIEMONIŲ</text:span><text:span text:style-name="T13"><text:s/>AUKŠTO MEISTRIŠKUMO SPORTO PRATYBŲ VIETOSE</text:span><text:span text:style-name="T14">“ PAKEITIMO</text:span></text:p>
      <text:p text:style-name="P15"/>
      <text:p text:style-name="P16">2020 m. gegužės 14 d. Nr. V-1166</text:p>
      <text:p text:style-name="P17">Vilnius</text:p>
      <text:p text:style-name="P18"/>
      <text:p text:style-name="P19"/>
      <text:p text:style-name="P20"><text:span text:style-name="T21">1</text:span><text:span text:style-name="T22">. Pakeičiu S</text:span><text:span text:style-name="T23">veikatos apsaugos ministro – valstybės lygio ekstremaliosios situacijos valstybės operacijų vadovo 2020 m.<text:s/></text:span><text:span text:style-name="T24">balandžio 23 d. sprendimą Nr. V-973 „Dėl COVID-19 ligos (koronaviruso infekcijos) valdymo priemonių aukšto meistriškumo sporto pratybų vietose“<text:s/></text:span><text:span text:style-name="T25">ir jį išdėstau nauja redakcija:</text:span></text:p>
      <text:p text:style-name="P26"/>
      <text:p text:style-name="P27"><text:span text:style-name="T28">„</text:span><text:span text:style-name="T29">LIETUVOS RESPUBLIKOS SVEIKATOS APSAUGOS MINISTRAS –</text:span></text:p>
      <text:p text:style-name="P30">VALSTYBĖS LYGIO EKSTREMALIOSIOS SITUACIJOS VALSTYBĖS OPERACIJŲ VADOVAS</text:p>
      <text:p text:style-name="P31"/>
      <text:p text:style-name="P32">SPRENDIMAS</text:p>
      <text:p text:style-name="P33"><text:span text:style-name="T34">DĖL<text:s/></text:span><text:span text:style-name="T35">COVID-19 LIGOS (KORONAVIRUSO INFEKCIJOS) VALDYMO PRIEMONIŲ</text:span><text:span text:style-name="T36"><text:s/></text:span><text:span text:style-name="T37">INDIVIDUALIŲ SPORTO VEIKLŲ, FIZINIO AKTYVUMO PRATYBŲ IR</text:span><text:span text:style-name="T38"><text:s/>AUKŠTO MEISTRIŠKUMO SPORTO<text:s/></text:span><text:span text:style-name="T39">PRATYBŲ METU</text:span></text:p>
      <text:p text:style-name="P40"/>
      <text:p text:style-name="P41"><text:span text:style-name="T42">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kovo 14 d. nutarimo Nr. 207 „Dėl karantino Lietuvos Respublikos teritorijoje paskelbimo“<text:s/></text:span>(Lietuvos Respublikos Vyriausybės 2020 m. gegužės 6 d. nutarimo Nr. 451 <text:s text:c="2"/>redakcija) 3.1.10.2.2.2, 3.2.2.1 ir 3.2.2.2<text:s/><text:span text:style-name="T43">papunkčiais, Lietuvos Respublikos Ministro Pirmininko 2020 m. vasario 27 d. potvarkiu Nr. 43 „Dėl valstybės lygio ekstremaliosios situacijos valstybės operacijų vadovo paskyrimo“ ir atsižvelgdamas į Pasaulio sveikatos organizacijos rekomendacijas,</text:span><text:span text:style-name="T44"><text:s text:c="25"/>n u s p r e n d ž i u:</text:span></text:p>
      <text:p text:style-name="P45"><text:span text:style-name="T46">1</text:span><text:span text:style-name="T47">.</text:span><text:span text:style-name="T48"><text:tab/>Įpareigoti<text:s/></text:span><text:span text:style-name="T49">individualių sporto veiklų, fizinio aktyvumo pratybų,<text:s/></text:span><text:span text:style-name="T50">aukšto meistriškumo sporto pratybų<text:s/></text:span>organizatorius nuo 2020 m. gegužės 18 d.<text:s/><text:span text:style-name="T51">užtikrinti, kad:</text:span></text:p>
      <text:p text:style-name="P52">1.1.<text:tab/><text:span text:style-name="T53">fizinio aktyvumo pratybose (</text:span><text:span text:style-name="T54">kai jas veda fizinio aktyvumo ar aukšto meistriškumo sporto instruktorius ar fizinio aktyvumo specialistas</text:span><text:span text:style-name="T55">) dalyvautų <text:s/>ne daugiau nei 10 asmenų (toliau – dalyvis), išskyrus artimuosius giminaičius, įtėvius, įvaikius, globėjus ir rūpintojus, ir</text:span><text:span text:style-name="T56"><text:s/>vienam dalyviui tektų ne mažesnis kaip <text:s/>5 kv. m plotas ir būtų išlaikytas ne mažesnis nei <text:s/>2 m atstumas tarp dalyvių bei <text:s/>tarp dalyvių ir šio sprendimo 1.2 ir 1.3 papunkčiuose nurodytų asmenų ir (ar) jų grupių;<text:s/></text:span></text:p>
      <text:p text:style-name="P57">1.2.<text:tab/>individualių sporto veiklų metu vienam individualia sporto veikla užsiimančiam asmeniui (toliau – sportuojantis asmuo) tektų ne mažesnis kaip <text:s/>5 kv. m plotas ir būtų išlaikytas ne<text:s/><text:soft-page-break/>mažesnis nei 2 m atstumas tarp sportuojančių asmenų bei tarp sportuojančių asmenų ir<text:s/><text:span text:style-name="T58">šio sprendimo 1.3 papunktyje nurodytų<text:s/></text:span>asmenų ir (ar) jų grupių;<text:s/></text:p>
      <text:p text:style-name="P59">1.3.<text:tab/><text:span text:style-name="T60">kiti asmenys (fizinio aktyvumo ar aukšto meistriškumo sporto instruktoriai, aukšto meistriškumo sporto ar fizinio aktyvumo specialistai</text:span><text:span text:style-name="T61">,<text:s/></text:span><text:span text:style-name="T62">treneriai, aptarnaujantis personalas, medicinos darbuotojai, kiti sportavimo vietos darbuotojai) (toliau – personalo darbuotojai), individualių sporto veiklų, fizinio aktyvumo pratybų, aukšto meistriškumo sporto pratybų (toliau – sporto veiklos ir pratybos) metu laikytųsi ne mažesnio nei 2 m atstumo tarp personalo darbuotojų bei viešose <text:s/>uždarose erdvėse dėvėtų nosį ir burną dengiančias apsaugos priemones (veido kaukes, respiratorius ar kitas priemones);</text:span></text:p>
      <text:p text:style-name="P63"><text:span text:style-name="T64">1.4</text:span><text:span text:style-name="T65">.</text:span><text:span text:style-name="T66"><text:tab/></text:span>sporto veiklų ir pratybų metu būtų sudaryta galimybė tinkamai rankų higienai ir (ar) dezinfekcijai (plauti rankas šiltu tekančiu vandeniu ir skystu muilu ar dezinfekuoti jas specialiomis rankų dezinfekcinėmis priemonėmis) ir<text:s/><text:span text:style-name="T67">pateikta informacija apie higienos laikymosi būtinybę (rankų higieną, kosėjimo, čiaudėjimo etiketą ir kt.);</text:span></text:p>
      <text:p text:style-name="P68"><text:span text:style-name="T69">1.5</text:span><text:span text:style-name="T70">.</text:span><text:span text:style-name="T71"><text:tab/></text:span>sporto veiklose ir pratybose<text:s/><text:span text:style-name="T72">lankytųsi tik personalo darbuotojai,<text:s/></text:span>sportuojantys asmenys,<text:s/><text:span text:style-name="T73">dalyviai,<text:s/></text:span><text:span text:style-name="T74">sportininkai</text:span><text:span text:style-name="T75">, neturintys viršutinių kvėpavimo takų ligų susirgimų požymių (pvz.,<text:s/></text:span><text:span text:style-name="T76">karščiavimas (37,3°C ir daugiau),<text:s/></text:span><text:span text:style-name="T77">sloga, kosulys, čiaudulys, pasunkėjęs kvėpavimas ir pan.);<text:s/></text:span></text:p>
      <text:p text:style-name="P78"><text:span text:style-name="T79">1.6</text:span><text:span text:style-name="T80">.</text:span><text:span text:style-name="T81"><text:tab/></text:span><text:span text:style-name="T82">personalo darbuotojai,<text:s/></text:span>sportuojantys asmenys,<text:s/><text:span text:style-name="T83">dalyviai, sportininkai,<text:s/></text:span><text:span text:style-name="T84">kuriems pasireiškia karščiavimas (37,3°C ir daugiau), sloga, kosulys, čiaudulys, pasunkėjęs kvėpavimas ir pan., nedelsiant paliktų<text:s/></text:span>sporto veiklų ir pratybų<text:span text:style-name="T85"><text:s/>vietas ir jiems būtų rekomenduota konsultuotis Karštąja koronaviruso linija tel. 1808 arba susisiekti su savo šeimos gydytoju konsultacijai nuotoliniu būdu;</text:span><text:span text:style-name="T86"><text:s/></text:span></text:p>
      <text:p text:style-name="P87"><text:span text:style-name="T88">1.7</text:span><text:span text:style-name="T89">.</text:span><text:span text:style-name="T90"><text:tab/></text:span><text:span text:style-name="T91">personalo darbuotojai,<text:s/></text:span>sportuojantys asmenys,<text:s/><text:span text:style-name="T92">dalyviai, sportininkai<text:s/></text:span><text:span text:style-name="T93">būtų informuoti, kad turint ūmių viršutinių kvėpavimo takų ligų ir kt. susirgimų požymių (pvz., karščiavimas (37,3 °C ir daugiau), sloga, kosulys, čiaudulys, pasunkėjęs kvėpavimas ir pan.) į<text:s/></text:span>sporto veiklų ir pratybų<text:span text:style-name="T94"><text:s/>vietą nevyktų;</text:span></text:p>
      <text:p text:style-name="P95"><text:span text:style-name="T96">1.8</text:span><text:span text:style-name="T97">.</text:span><text:span text:style-name="T98"><text:tab/></text:span><text:span text:style-name="T99">gavus informaciją apie<text:s/></text:span><text:span text:style-name="T100">personalo darbuotojui,<text:s/></text:span>sportuojančiam asmeniui,<text:s/><text:span text:style-name="T101">dalyviui, sportininkui<text:s/></text:span><text:span text:style-name="T102">nustatytą COVID-19 ligą (koronaviruso infekciją), apie tai informuoti Nacionalinį visuomenės sveikatos centrą prie Sveikatos apsaugos ministerijos (toliau – NVSC) ir bendradarbiauti su NVSC nustatant sąlytį turėjusius asmenis ir jiems taikant 14 dienų izoliaciją;</text:span></text:p>
      <text:p text:style-name="P103"><text:span text:style-name="T104">1.9</text:span><text:span text:style-name="T105">.</text:span><text:span text:style-name="T106"><text:tab/>panaudotas sportavimui skirtas inventorius būtų valomas ir dezinfekuojamas;</text:span></text:p>
      <text:p text:style-name="P107">1.10.<text:tab/><text:span text:style-name="T108"><text:s/></text:span>aplinkos valymas ir dezinfekcija sporto veiklų ir pratybų vietoje būtų atliekami vadovaujantis Rekomendacijomis dezinfekcijai sveikatos priežiūros įstaigose ir ne sveikatos priežiūros patalpose (kai galimas užteršimas SARS-COV-2 virusu) (<text:span text:style-name="T109">https://sam.lrv.lt/uploads/sam/documents/files/REKOMENDACIJOS%20dezinfekcijai%2020200327%20(1).pdf.;</text:span></text:p>
      <text:p text:style-name="P110">1.11.<text:tab/><text:span text:style-name="T111">personalo darbuotojai būtų aprūpinti</text:span><text:span text:style-name="T112"><text:s/>nosį ir burną dengiančiomis apsaugos priemonėmis (veido kaukėmis, respiratoriais ar kitomis priemonėmis);</text:span></text:p>
      <text:p text:style-name="P113">1.12.<text:tab/><text:span text:style-name="T114"><text:s/>dalyviai,<text:s/></text:span>sportuojantys asmenys,<text:s/><text:span text:style-name="T115">sportininkai<text:s/></text:span>sporto veiklų ir pratybų metu<text:s/><text:span text:style-name="T116">uždaroje erdvėje, kai nesportuoja, dėvėtų nosį ir burną dengiančias apsaugos priemones (veido kaukes, respiratorius ar kitas priemones).<text:s/></text:span></text:p>
      <text:p text:style-name="P117"><text:span text:style-name="T118">2</text:span><text:span text:style-name="T119">.</text:span><text:span text:style-name="T120"><text:tab/>Rekomenduoti<text:s/></text:span>sporto veiklų ir pratybų<text:span text:style-name="T121"><text:s/>vietose nesilankyti</text:span><text:span text:style-name="T122"><text:s/></text:span><text:span text:style-name="T123">dalyviams,<text:s/></text:span>sportuojantiems asmenims,<text:s/><text:span text:style-name="T124">sportininkams,<text:s/></text:span><text:span text:style-name="T125">personalo darbuotojams,</text:span><text:span text:style-name="T126"><text:s/>priklausantiems rizikos grupei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127"><text:span text:style-name="T128">3</text:span><text:span text:style-name="T129">.</text:span><text:span text:style-name="T130"><text:tab/>Rekomenduoti pagal galimybes sporto veiklų ir pratybų metu naudotis asmenine specializuota apranga, įranga ir (ar) sporto inventoriumi.</text:span></text:p>
      <text:p text:style-name="P131"><text:span text:style-name="T132">4</text:span><text:span text:style-name="T133">.</text:span><text:span text:style-name="T134"><text:tab/>Rekomenduoti, kad būtų matuojama visų<text:s/></text:span><text:span text:style-name="T135">personalo darbuotojų,<text:s/></text:span>sportuojančių asmenų,<text:s/><text:span text:style-name="T136">dalyvių, sportininkų<text:s/></text:span><text:span text:style-name="T137">kūno temperatūra iškart atvykus į<text:s/></text:span>sporto veiklų ir pratybų vietas.</text:p>
      <text:p text:style-name="P138"><text:span text:style-name="T139">5</text:span><text:span text:style-name="T140">.</text:span><text:span text:style-name="T141"><text:tab/></text:span>Rekomenduoti<text:s/><text:span text:style-name="T142">dalyviams,<text:s/></text:span>sportuojantiems asmenims,<text:s/><text:span text:style-name="T143">sportininkams, kai nesportuoja, ir <text:s/></text:span>p<text:span text:style-name="T144">ersonalo darbuotojams sporto veiklų ir pratybų metu viešose atvirose erdvėse dėvėti nosį ir burną dengiančias apsaugos priemones (veido kaukes, respiratorius ar kitas priemones).“</text:span></text:p>
      <text:p text:style-name="P145"><text:span text:style-name="T146">2</text:span><text:span text:style-name="T147">. Nustatau, kad šis sprendimas įsigalioja<text:s/></text:span><text:span text:style-name="T148">2020 m. g</text:span><text:span text:style-name="T149">egužės</text:span><text:span text:style-name="T150">18 d.</text:span></text:p>
      <text:p text:style-name="Normal"/>
      <text:p text:style-name="Normal"/>
      <text:p text:style-name="Normal"/>
      <text:p text:style-name="Normal"><text:span text:style-name="T151">Sveikatos apsaugos ministras –<text:s/></text:span><text:span text:style-name="T152">valstybės lygio</text:span></text:p>
      <text:p text:style-name="Normal"><text:span text:style-name="T153">ekstremaliosios situacijos valstybės operacijų vadovas <text:s/></text:span><text:span text:style-name="T15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5T06:12:00Z</meta:creation-date>
    <dc:date>2020-05-15T06:12:00Z</dc:date>
    <meta:print-date>2020-05-14T14:59: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55" meta:word-count="920" meta:character-count="7580" meta:row-count="209" meta:non-whitespace-character-count="6715"/>
  </office:meta>
</office:document-meta>
</file>