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43in"/>
    </style:style>
    <style:style style:name="T16" style:parent-style-name="DefaultParagraphFont" style:family="text">
      <style:text-properties fo:letter-spacing="0.0555in" style:font-size-complex="12pt"/>
    </style:style>
    <style:style style:name="T17" style:parent-style-name="DefaultParagraphFont" style:family="text">
      <style:text-properties fo:letter-spacing="-0.002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8409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3.770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text-indent="0.5909in"/>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P243" style:parent-style-name="Normal" style:family="paragraph">
      <style:paragraph-properties fo:text-indent="0.5909in"/>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2i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5909in"/>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0.5909in"/>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15 M. BIRŽELIO 22 D. ĮSAKYMO NR. V-780 „DĖL VAIKŲ SVEIKATOS STEBĖSENOS INFORMACINĖS SISTEMOS NUOSTATŲ IR DUOMENŲ SAUGOS NUOSTATŲ PATVIRTINIMO“ PAKEITIMO</text:p>
      <text:p text:style-name="P11"/>
      <text:p text:style-name="P12">2017 m. rugsėjo 22 d. Nr. V-1114</text:p>
      <text:p text:style-name="P13">Vilnius</text:p>
      <text:p text:style-name="P14"/>
      <text:p text:style-name="Normal"/>
      <text:p text:style-name="P15"><text:span text:style-name="T16">Pakeičiu</text:span><text:span text:style-name="T17"><text:s/></text:span><text:span text:style-name="T18">Lietuvos Respublikos sveikatos apsaugos ministro 2015 m. birželio 22 d. įsakymą Nr. V-780 „Dėl Vaikų sveikatos stebėsenos informacinės sistemos nuostatų ir duomenų saugos nuostatų patvirtinimo“:</text:span></text:p>
      <text:p text:style-name="P19"><text:span text:style-name="T20">1</text:span><text:span text:style-name="T21">.</text:span><text:span text:style-name="T22"><text:tab/></text:span><text:span text:style-name="T23">Pakeičiu preambulę ir ją išdėstau taip:</text:span></text:p>
      <text:p text:style-name="P24"><text:span text:style-name="T25">„</text:span><text:span text:style-name="T26">Vadovaudamasis Lietuvos Respublikos valstybės informacinių išteklių valdymo įstatymo 8 straipsniu,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ir 19 punktais:“.</text:span></text:p>
      <text:p text:style-name="P27"><text:span text:style-name="T28">2</text:span><text:span text:style-name="T29">. Pakeičiu nurodytu įsakymu patvirtintus Vaikų sveikatos stebėsenos informacinės sistemos nuostatus:</text:span></text:p>
      <text:p text:style-name="P30"><text:span text:style-name="T31">2.1</text:span><text:span text:style-name="T32">. Pakeičiu 2 punktą ir jį išdėstau taip:</text:span><text:span text:style-name="T33"><text:tab/></text:span></text:p>
      <text:p text:style-name="P34"><text:span text:style-name="T35">„</text:span><text:span text:style-name="T36">2</text:span><text:span text:style-name="T37">. Informacinės sistemos steigimo pagrindas – Visuomenės sveikatos priežiūros organizavimo mokykloje tvarkos aprašo, patvirtinto Lietuvos Respublikos sveikatos apsaugos ministro ir Lietuvos Respublikos švietimo ir mokslo ministro 2005 m. gruodžio 30 d. įsakymu Nr. V</text:span><text:span text:style-name="T38">‑1035/ISAK-2680 „Dėl Visuomenės sveikatos priežiūros organizavimo mokykloje tvarkos aprašo patvirtinimo“, 17.1 papunktis, Lietuvos Respublikos sveikatos apsaugos ministerijos nuostatų, patvirtintų Lietuvos Respublikos Vyriausybės 1998 m. liepos 24 d. nutarimu Nr. 926 „Dėl Lietuvos Respublikos sveikatos apsaugos ministerijos nuostatų patvirtinimo“, 9 punktas.“</text:span></text:p>
      <text:p text:style-name="P39"><text:span text:style-name="T40">2.2</text:span><text:span text:style-name="T41">. P</text:span><text:span text:style-name="T42">apildau nauju 3.6 papunkčiu:</text:span></text:p>
      <text:p text:style-name="P43"><text:span text:style-name="T44">„</text:span><text:span text:style-name="T45">3.6</text:span><text:span text:style-name="T46">. Lietuvos Respublikos kibernetinio saugumo įstatymu;“.</text:span></text:p>
      <text:p text:style-name="P47"><text:span text:style-name="T48">2.3</text:span><text:span text:style-name="T49">. Papildau nauju 3.7 papunkčiu:</text:span></text:p>
      <text:p text:style-name="P50"><text:span text:style-name="T51">„</text:span><text:span text:style-name="T52">3.7</text:span><text:span text:style-name="T53">. Lietuvos Respublikos Vyriausybės 2016 m. balandžio 20 d. nutarimu Nr. 387 „Dėl<text:s/></text:span><text:span text:style-name="T54">Organizacinių ir techninių kibernetinio saugumo reikalavimų, taikomų ypatingos svarbos informacinei infrastruktūrai ir valstybės informaciniams ištekliams, aprašo patvirtinimo“;“.</text:span></text:p>
      <text:p text:style-name="P55"><text:span text:style-name="T56">2.4</text:span><text:span text:style-name="T57">.<text:s/></text:span><text:span text:style-name="T58">Buvusius 3.6–3.15 papunkčius laikau atitinkamai 3.8–3.17 papunkčiais.</text:span></text:p>
      <text:p text:style-name="P59"><text:span text:style-name="T60">2.5</text:span><text:span text:style-name="T61">. Pakeičiu 3.9 papunktį ir jį išdėstau taip:</text:span></text:p>
      <text:p text:style-name="P62"><text:span text:style-name="T63">„</text:span><text:span text:style-name="T64">3.9</text:span><text:span text:style-name="T65"><text:s/>Lietuvos Respublikos Vyriausybės 2013 m. liepos 24 d. nutarimu Nr. 716 „Dėl Bendrųjų elektroninės informacijos saugos reikalavimų aprašo, Saugos dokumentų turinio gairių aprašo ir Elektroninės informacijos, sudarančios valstybės informacinius išteklius, svarbos<text:s/></text:span><text:soft-page-break/><text:span text:style-name="T66">įvertinimo ir valstybės informacinių sistemų, registrų ir kitų informacinių sistemų klasifikavimo gairių aprašo patvirtinimo“;“.</text:span></text:p>
      <text:p text:style-name="P67"><text:span text:style-name="T68">2.6</text:span><text:span text:style-name="T69">.</text:span><text:span text:style-name="T70"><text:s/>Pakeičiu 3.11 papunktį ir jį išdėstau taip:</text:span></text:p>
      <text:p text:style-name="P71"><text:span text:style-name="T72">„</text:span><text:span text:style-name="T73">3.11</text:span><text:span text:style-name="T74">. Lietuvos Respublikos sveikatos apsaugos ministro ir Lietuvos Respublikos švietimo ir mokslo ministro 2005 m. gruodžio 30 d. įsakymu Nr. V-1035/ISAK-2680 „Dėl Visuomenės sveikatos priežiūros organizavimo mokykloje tvarkos aprašo patvirtinimo“;“.</text:span></text:p>
      <text:p text:style-name="P75"><text:span text:style-name="T76">2.7</text:span><text:span text:style-name="T77">. Pripažįstu netekusiu galios 3.12 papunktį.</text:span></text:p>
      <text:p text:style-name="P78"><text:span text:style-name="T79">2.8</text:span><text:span text:style-name="T80">.<text:s/></text:span><text:span text:style-name="T81">Pakeičiu 3.13 papunktį ir jį išdėstau taip:</text:span></text:p>
      <text:p text:style-name="P82"><text:span text:style-name="T83">„</text:span><text:span text:style-name="T84">3.13</text:span><text:span text:style-name="T85">. Lietuvos Respublikos sveikatos apsaugos ministro 2010 m. balandžio 22 d. įsakymu Nr. V-313 „Dėl Lietuvos higienos normos HN 75:2016 „Ikimokyklinio ir priešmokyklinio ugdymo programų vykdymo bendrieji sveikatos saugos reikalavimai“ patvirtinimo“;“.</text:span></text:p>
      <text:p text:style-name="P86"><text:span text:style-name="T87">2.9</text:span><text:span text:style-name="T88">. Papildau 6.3 papunkčiu:</text:span></text:p>
      <text:p text:style-name="P89"><text:span text:style-name="T90">„</text:span><text:span text:style-name="T91">6.3</text:span><text:span text:style-name="T92">. Informacinės sistemos naudotojų asmens duomenų tvarkymo tikslas –<text:s/></text:span>užtikrinti Informacinės sistemos naudotojų identifikavimą, jų prisijungimą prie<text:s/><text:span text:style-name="T93">Informacinės sistemos<text:s/></text:span>per Valstybės informacinių išteklių sąveikumo platformą.“</text:p>
      <text:p text:style-name="P94"><text:span text:style-name="T95">2.10</text:span><text:span text:style-name="T96">. Pakeičiu 13.4 papunktį ir jį išdėstau taip:</text:span></text:p>
      <text:p text:style-name="P97"><text:span text:style-name="T98">„</text:span><text:span text:style-name="T99">13.4</text:span><text:span text:style-name="T100">. Registrų centras teikia Gyventojų registro duomenis;“.</text:span></text:p>
      <text:p text:style-name="P101"><text:span text:style-name="T102">2.11</text:span><text:span text:style-name="T103">. Papildau 13.8 papunkčiu:</text:span></text:p>
      <text:p text:style-name="P104"><text:span text:style-name="T105">„</text:span><text:span text:style-name="T106">13.8</text:span><text:span text:style-name="T107"><text:s/>Informacinės visuomenės plėtros komitetas prie Susisiekimo ministerijos teikia duomenis iš Valstybės informacinių išteklių sąveikumo platformos.“</text:span></text:p>
      <text:p text:style-name="P108"><text:span text:style-name="T109">2.12</text:span><text:span text:style-name="T110">. Pakeičiu 16.6 papunktį ir jį išdėstau taip:</text:span></text:p>
      <text:p text:style-name="P111"><text:span text:style-name="T112">„</text:span><text:span text:style-name="T113">16.6</text:span><text:span text:style-name="T114">. stacionaro epikrizės duomenys:</text:span></text:p>
      <text:p text:style-name="P115"><text:span text:style-name="T116">16.6.1</text:span><text:span text:style-name="T117">. diagnozės:</text:span></text:p>
      <text:p text:style-name="P118"><text:span text:style-name="T119">16.6.1.1</text:span><text:span text:style-name="T120">. tipas (+/-/0);</text:span></text:p>
      <text:p text:style-name="P121"><text:span text:style-name="T122">16.6.1.2</text:span><text:span text:style-name="T123">. diagnozės data;</text:span></text:p>
      <text:p text:style-name="P124"><text:span text:style-name="T125">16.6.1.3</text:span><text:span text:style-name="T126">. TLK-10-AM kodas;</text:span></text:p>
      <text:p text:style-name="P127"><text:span text:style-name="T128">16.6.1.4</text:span><text:span text:style-name="T129">. pavadinimas;</text:span></text:p>
      <text:p text:style-name="P130"><text:span text:style-name="T131">16.6.2</text:span><text:span text:style-name="T132">. atvykimo į sveikatos priežiūros įstaigą data ir laikas</text:span><text:span text:style-name="T133">;</text:span></text:p>
      <text:p text:style-name="P134"><text:span text:style-name="T135">16.6.3</text:span><text:span text:style-name="T136">. išrašymo data</text:span><text:span text:style-name="T137">;</text:span></text:p>
      <text:p text:style-name="P138"><text:span text:style-name="T139">16.6.4</text:span><text:span text:style-name="T140">.<text:s/></text:span><text:span text:style-name="T141">išvykimo informacija:</text:span></text:p>
      <text:p text:style-name="P142"><text:span text:style-name="T143">16.6.4.1</text:span><text:span text:style-name="T144">. išvyko į namus;</text:span></text:p>
      <text:p text:style-name="P145"><text:span text:style-name="T146">16.6.4.2</text:span><text:span text:style-name="T147">. išvyko į kitą stacionarą;</text:span></text:p>
      <text:p text:style-name="P148"><text:span text:style-name="T149">16.6.4.3</text:span><text:span text:style-name="T150">. mirė;</text:span></text:p>
      <text:p text:style-name="P151"><text:span text:style-name="T152">16.6.5</text:span><text:span text:style-name="T153">. lovadienių skaičius;</text:span></text:p>
      <text:p text:style-name="P154"><text:span text:style-name="T155">16.6.6</text:span><text:span text:style-name="T156">. naujai nustatytos alergijos:</text:span></text:p>
      <text:p text:style-name="P157"><text:span text:style-name="T158">16.6.6.1</text:span><text:span text:style-name="T159">. alergijos kodas (TLK-10-AM);</text:span></text:p>
      <text:p text:style-name="P160"><text:span text:style-name="T161">16.6.6.2</text:span><text:span text:style-name="T162">. alergiją sukelianti medžiaga;“.</text:span></text:p>
      <text:p text:style-name="P163"><text:span text:style-name="T164">2.13</text:span><text:span text:style-name="T165">. Pakeičiu 16.7 papunktį ir jį išdėstau taip:</text:span></text:p>
      <text:p text:style-name="P166"><text:span text:style-name="T167">„</text:span><text:span text:style-name="T168">16.7</text:span><text:span text:style-name="T169">. ambulatorinio apsilankymo aprašymo duomenys:</text:span></text:p>
      <text:p text:style-name="P170"><text:span text:style-name="T171">16.7.1</text:span><text:span text:style-name="T172">. diagnozės:</text:span></text:p>
      <text:p text:style-name="P173"><text:span text:style-name="T174">16.7.1.1</text:span><text:span text:style-name="T175">. tipas (+/-/0);</text:span></text:p>
      <text:p text:style-name="P176"><text:span text:style-name="T177">16.7.1.2</text:span><text:span text:style-name="T178">. diagnozės data;</text:span></text:p>
      <text:p text:style-name="P179"><text:span text:style-name="T180">16.7.1.3</text:span><text:span text:style-name="T181">. TLK-10-AM kodas;</text:span></text:p>
      <text:p text:style-name="P182"><text:span text:style-name="T183">16.7.1.4</text:span><text:span text:style-name="T184">. pavadinimas;</text:span></text:p>
      <text:p text:style-name="P185"><text:span text:style-name="T186">16.7.2</text:span><text:span text:style-name="T187">.<text:s/></text:span><text:span text:style-name="T188">atvykimo į sveikatos priežiūros įstaigą data ir laikas;</text:span></text:p>
      <text:p text:style-name="P189"><text:span text:style-name="T190">16.7.3</text:span><text:span text:style-name="T191">. naujai nustatytos alergijos:</text:span></text:p>
      <text:p text:style-name="P192"><text:span text:style-name="T193">16.7.3.1</text:span><text:span text:style-name="T194">. alergijos kodas (TLK-10-AM);</text:span></text:p>
      <text:p text:style-name="P195"><text:span text:style-name="T196">16.7.3.2</text:span><text:span text:style-name="T197">. alergijos pavadinimas;</text:span></text:p>
      <text:p text:style-name="P198"><text:span text:style-name="T199">16.7.3.3</text:span><text:span text:style-name="T200">. apytikslė nustatymo data;</text:span></text:p>
      <text:p text:style-name="P201"><text:span text:style-name="T202">16.7.3.4</text:span><text:span text:style-name="T203">. alergiją sukelianti medžiaga;“.</text:span></text:p>
      <text:p text:style-name="P204"><text:span text:style-name="T205">2.14</text:span><text:span text:style-name="T206">. Pakeičiu 19 punktą ir jį išdėstau taip:</text:span></text:p>
      <text:p text:style-name="P207"><text:span text:style-name="T208">„</text:span><text:span text:style-name="T209">19</text:span><text:span text:style-name="T210">. Naudotojų duomenų bazėje kaupiami duomenys:</text:span></text:p>
      <text:p text:style-name="P211"><text:span text:style-name="T212">19.1</text:span><text:span text:style-name="T213">. Informacinės sistemos naudotojo vardas, pavardė;</text:span></text:p>
      <text:p text:style-name="P214"><text:span text:style-name="T215">19.2</text:span><text:span text:style-name="T216">. Informacinės sistemos naudotojo asmens kodas;</text:span></text:p>
      <text:p text:style-name="P217"><text:span text:style-name="T218">19.3</text:span><text:span text:style-name="T219">. Informacinės sistemos naudotojo pareigos;</text:span></text:p>
      <text:p text:style-name="P220"><text:span text:style-name="T221">19.4</text:span><text:span text:style-name="T222">. Informacinės sistemos naudotojo el. paštas;</text:span></text:p>
      <text:p text:style-name="P223"><text:span text:style-name="T224">19.5</text:span><text:span text:style-name="T225">. Informacinės sistemos naudotojo telefono numeris;</text:span></text:p>
      <text:p text:style-name="P226"><text:span text:style-name="T227">19.6</text:span><text:span text:style-name="T228">. visuomenės sveikatos priežiūros specialistui priskirtos ugdymo įstaigos identifikavimo kodas.“</text:span></text:p>
      <text:p text:style-name="P229"><text:span text:style-name="T230">2.15</text:span><text:span text:style-name="T231">. Papildau 21</text:span><text:span text:style-name="T232">1</text:span><text:span text:style-name="T233"><text:s/>punktu:</text:span></text:p>
      <text:p text:style-name="P234"><text:span text:style-name="T235">„</text:span><text:span text:style-name="T236">21</text:span><text:span text:style-name="T237">1</text:span><text:span text:style-name="T238">. Informacinėje sistemoje</text:span><text:span text:style-name="T239"><text:s/>naudojami Valstybės informacinių išteklių sąveikumo platformos</text:span><text:span text:style-name="T240"> </text:span><text:span text:style-name="T241">duomenys, nurodyti Nuostatų 19.1 ir 19.2 papunkčiuose.“</text:span></text:p>
      <text:p text:style-name="P242">3. Pakeičiu nurodytu įsakymu patvirtintus Vaikų sveikatos stebėsenos informacinės sistemos duomenų saugos nuostatus:</text:p>
      <text:p text:style-name="P243">3.1. Pakeičiu 2.2 papunktį ir jį išdėstau taip:</text:p>
      <text:p text:style-name="P244">„2.2.<text:s/><text:span text:style-name="T245">kitos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kituose teisės aktuose ir<text:s/></text:span><text:span text:style-name="T246">Lietuvos Respublikos<text:s/></text:span><text:span text:style-name="T247">„Informacijos technologija. Saugumo metodai“ grupės<text:s/></text:span><text:span text:style-name="T248">standartuose.“</text:span></text:p>
      <text:p text:style-name="P249">3.2. Pakeičiu 14.4 papunktį ir jį išdėstau taip:</text:p>
      <text:p text:style-name="P250"><text:span text:style-name="T251">„</text:span><text:span text:style-name="T252">14.4</text:span><text:span text:style-name="T253">. Lietuvos Respublikos Vyriausybės 2013 m. liepos 24 d. nutarimas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254">3.3. Pakeičiu 15 punktą ir jį išdėstau taip:</text:p>
      <text:p text:style-name="P255">„15. Vadovaujantis<text:s/><text:span text:style-name="T256">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257">(toliau – Elektroninės informacijos svarbos nustatymo gairių aprašas), 8.1 ir 8.2 papunkčiais, Informacinėje sistemoje tvarkoma elektroninė informacija priskiriama prie svarbios informacijos kategorijos.“</text:span></text:p>
      <text:p text:style-name="P258">3.4. Pakeičiu 16 punktą ir jį išdėstau taip:</text:p>
      <text:p text:style-name="P259">„16.<text:s/><text:span text:style-name="T260">Vadovaujantis Elektroninės informacijos svarbos nustatymo gairių aprašo 12.2</text:span><text:span text:style-name="T261"> </text:span><text:span text:style-name="T262">papunkčiu, Informacinė sistema priskiriama prie antrosios kategorijos informacinių sistemų – Informacinėje sistemoje tvarkoma svarbi informacija.“</text:span></text:p>
      <text:p text:style-name="P263">3.5.<text:span text:style-name="T264"><text:s/>Papildau 27</text:span><text:span text:style-name="T265">1</text:span><text:span text:style-name="T266"><text:s/>punktu:</text:span></text:p>
      <text:p text:style-name="P267"><text:span text:style-name="T268">„</text:span><text:span text:style-name="T269">27</text:span><text:span text:style-name="T270">1</text:span><text:span text:style-name="T271">.<text:s/></text:span><text:span text:style-name="T272">Rizikos įvertinimo ataskaitos, rizikos įvertinimo ir rizikos valdymo priemonių plano,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reikalavimams stebėsenos sistemai Valstybės informacinių išteklių atitikties elektroninės informacijos saugos reikalavimams stebėsenos sistemos nuostatų, patvirtintų<text:s/></text:span><text:soft-page-break/><text:span text:style-name="T273">Lietuvos Respublikos vidaus reikalų ministro 2012 m. spalio 16 d. įsakymu Nr. 1V-740 „Dėl Valstybės informacinių išteklių atitikties elektroninės informacijos saugos reikalavimams stebėsenos sistemos nuostatų patvirtinimo“, nustatyta tvarka.“</text:span></text:p>
      <text:p text:style-name="Normal"/>
      <text:p text:style-name="Normal"/>
      <text:p text:style-name="Normal"/>
      <text:p text:style-name="Normal">Sveikatos apsaugos ministras<text:tab/><text:tab/><text:tab/><text:s text:c="20"/>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kalajuniene</meta:initial-creator>
    <dc:creator>adlibuser</dc:creator>
    <meta:creation-date>2017-09-26T07:56:00Z</meta:creation-date>
    <dc:date>2017-09-26T07:56:00Z</dc:date>
    <meta:print-date>2017-09-05T06:48:00Z</meta:print-date>
    <meta:template xlink:href="Normal.dotm" xlink:type="simple"/>
    <meta:editing-cycles>2</meta:editing-cycles>
    <meta:editing-duration>PT0S</meta:editing-duration>
    <meta:document-statistic meta:page-count="4" meta:paragraph-count="64" meta:word-count="1218" meta:character-count="9686" meta:row-count="328" meta:non-whitespace-character-count="8532"/>
  </office:meta>
</office:document-meta>
</file>