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277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63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Dėl PASVALIO RAJONO SAVIVALDYBĖS ADMINISTRACIJOS DIREKTORIAUS 2017 M. VASARIO 20 D. ĮSAKYMO nR. DV-138 „DĖL viešųjų pirkimų komisijos darbo reglamento patvirtinimo“ pakeitimo</text:p>
      <text:p text:style-name="P14"/>
      <text:p text:style-name="P15">2023 m. vasario 17 d. Nr. DV-158<text:s/></text:p>
      <text:p text:style-name="P16">Pasvalys</text:p>
      <text:p text:style-name="P17"/>
      <text:p text:style-name="P18">Vadovaudamasis Lietuvos Respublikos vietos savivaldos įstatymo 18 straipsnio 1 dalimi, Lietuvos Respublikos viešųjų pirkimų įstatymo 19 straipsnio 3 dalimi:</text:p>
      <text:p text:style-name="P19">1.<text:tab/><text:span text:style-name="T20">Pakeičiu<text:s/></text:span>Viešųjų pirkimų komisijos darbo reglamento, patvirtinto Pasvalio rajono savivaldybės administracijos direktoriaus 2017 m. vasario 20 d. įsakymu Nr. DV-138 „Dėl Viešųjų pirkimų komisijos darbo reglamento patvirtinimo“ (Pasvalio rajono savivaldybės administracijos direktoriaus 2022 m. vasario 22 d. įsakymo Nr. DV-103 redakcija)<text:s/>(su visais aktualiais pakeitimais), 23 punktą ir jį išdėstau taip:</text:p>
      <text:p text:style-name="P21">„23.<text:span text:style-name="T22"><text:s/></text:span><text:span text:style-name="T23">Sprendimus Komisija priima posėdžiuose. Komisijos posėdis ir priimami sprendimai yra teisėti, kai posėdyje dalyvauja daugiau kaip pusė visų Komisijos narių<text:s/></text:span><text:span text:style-name="T24">ir kai bent vienas<text:s/></text:span><text:soft-page-break/><text:span text:style-name="T25">posėdyje dalyvaujantis Komisijos narys turi pirkimų specialisto pažymėjimą,</text:span><text:span text:style-name="T26"><text:s/></text:span><text:span text:style-name="T27">o</text:span><text:span text:style-name="T28"><text:s/>jeigu Komisija sudaryta iš 3 asmenų – kai posėdyje dalyvauja visi Komisijos nariai.</text:span><text:span text:style-name="T29">“</text:span></text:p>
      <text:p text:style-name="P30"><text:span text:style-name="T31">2</text:span><text:span text:style-name="T32">.</text:span><text:span text:style-name="T33"><text:s/>Paved</text:span><text:span text:style-name="T34">u Viešųjų pirkimų skyriui įsakymo vykdymo kontrolę.</text:span></text:p>
      <text:p text:style-name="P35"><text:span text:style-name="T36">Įsakymas gali būti Lietuvos Respublikos administracinių bylų teisenos įstatymo nustatyta tvarka</text:span><text:span text:style-name="T37">.</text:span></text:p>
      <text:p text:style-name="P38"/>
      <text:p text:style-name="P39"/>
      <text:p text:style-name="P40"/>
      <text:p text:style-name="P41">Administracijos direktorius<text:tab/><text:tab/><text:s text:c="2"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3-02-17T09:33:00Z</meta:creation-date>
    <dc:date>2023-02-17T09:33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1" meta:character-count="1423" meta:row-count="34" meta:non-whitespace-character-count="1249"/>
  </office:meta>
</office:document-meta>
</file>