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3" style:parent-style-name="Normal" style:family="paragraph">
      <style:paragraph-properties style:punctuation-wrap="simple" fo:text-align="center" style:vertical-align="baseline"/>
    </style:style>
    <style:style style:name="T4" style:parent-style-name="DefaultParagraphFont" style:family="text">
      <style:text-properties fo:font-weight="bold" style:font-weight-asian="bold" fo:font-size="14pt" style:font-size-asian="14pt" style:font-size-complex="14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text-transform="uppercase" fo:language="en" fo:country="GB"/>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5in"/>
    </style:style>
    <style:style style:name="P18" style:parent-style-name="Normal" style:family="paragraph">
      <style:paragraph-properties style:punctuation-wrap="simple" fo:text-align="justify" style:vertical-align="baseline" fo:line-height="150%" fo:text-indent="0.5in"/>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style:punctuation-wrap="simple" fo:text-align="justify" style:vertical-align="baseline"/>
    </style:style>
    <style:style style:name="P21" style:parent-style-name="Normal" style:family="paragraph">
      <style:paragraph-properties style:punctuation-wrap="simple" fo:text-align="justify" style:vertical-align="baseline"/>
    </style:style>
    <style:style style:name="P22" style:parent-style-name="Normal" style:family="paragraph">
      <style:paragraph-properties style:punctuation-wrap="simple" fo:text-align="justify" style:vertical-align="baseline"/>
    </style:style>
    <style:style style:name="P23" style:parent-style-name="Normal" style:family="paragraph">
      <style:paragraph-properties style:punctuation-wrap="simple" fo:text-align="justify" style:vertical-align="baseline" fo:line-height="150%"/>
    </style:style>
    <style:style style:name="P24" style:parent-style-name="Normal" style:family="paragraph">
      <style:paragraph-properties fo:break-before="page"/>
    </style:style>
    <style:style style:name="P25" style:parent-style-name="Normal" style:family="paragraph">
      <style:paragraph-properties fo:margin-left="5.1187in">
        <style:tab-stops/>
      </style:paragraph-properties>
      <style:text-properties style:language-asian="lt" style:country-asian="LT"/>
    </style:style>
    <style:style style:name="P26" style:parent-style-name="Normal" style:family="paragraph">
      <style:paragraph-properties fo:margin-left="5.1187in">
        <style:tab-stops/>
      </style:paragraph-properties>
      <style:text-properties style:language-asian="lt" style:country-asian="LT"/>
    </style:style>
    <style:style style:name="P27" style:parent-style-name="Normal" style:family="paragraph">
      <style:paragraph-properties fo:margin-left="5.1187in">
        <style:tab-stops/>
      </style:paragraph-properties>
      <style:text-properties style:language-asian="lt" style:country-asian="LT"/>
    </style:style>
    <style:style style:name="P28" style:parent-style-name="Normal" style:family="paragraph">
      <style:paragraph-properties fo:margin-left="5.1187in">
        <style:tab-stops/>
      </style:paragraph-properties>
      <style:text-properties style:language-asian="lt" style:country-asian="LT"/>
    </style:style>
    <style:style style:name="P29" style:parent-style-name="Normal" style:family="paragraph">
      <style:paragraph-properties fo:margin-left="5.1187in">
        <style:tab-stops/>
      </style:paragraph-properties>
      <style:text-properties style:language-asian="lt" style:country-asian="LT"/>
    </style:style>
    <style:style style:name="P30" style:parent-style-name="Normal" style:family="paragraph">
      <style:paragraph-properties fo:text-align="center" fo:line-height="150%" fo:text-indent="0.9in"/>
      <style:text-properties fo:font-weight="bold" style:font-weight-asian="bold" fo:text-transform="uppercase" style:language-asian="lt" style:country-asian="L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fo:text-transform="uppercase" style:language-asian="lt" style:country-asian="LT"/>
    </style:style>
    <style:style style:name="P33" style:parent-style-name="Normal" style:family="paragraph">
      <style:paragraph-properties fo:text-align="center" fo:line-height="150%" fo:text-indent="0.9in"/>
      <style:text-properties fo:font-weight="bold" style:font-weight-asian="bold" style:language-asian="lt" style:country-asian="L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language-asian="lt" style:country-asian="LT"/>
    </style:style>
    <style:style style:name="T36" style:parent-style-name="DefaultParagraphFont" style:family="text">
      <style:text-properties fo:font-weight="bold" style:font-weight-asian="bold" style:language-asian="lt" style:country-asian="L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language-asian="lt" style:country-asian="LT"/>
    </style:style>
    <style:style style:name="P39" style:parent-style-name="Normal" style:family="paragraph">
      <style:paragraph-properties fo:text-align="justify" fo:line-height="150%" fo:text-indent="0.689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50%" fo:text-indent="0.689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name="Calibri" style:font-name-asian="Calibri" fo:font-size="11pt" style:font-size-asian="11pt" style:font-size-complex="11pt"/>
    </style:style>
    <style:style style:name="T48" style:parent-style-name="DefaultParagraphFont" style:family="text">
      <style:text-properties style:language-asian="lt" style:country-asian="LT"/>
    </style:style>
    <style:style style:name="T49" style:parent-style-name="DefaultParagraphFont" style:family="text">
      <style:text-properties style:font-name="Calibri" style:font-name-asian="Calibri" fo:font-size="11pt" style:font-size-asian="11pt" style:font-size-complex="11p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50%" fo:margin-left="0.5909in">
        <style:tab-stops/>
      </style:paragraph-properties>
    </style:style>
    <style:style style:name="P52" style:parent-style-name="Normal" style:family="paragraph">
      <style:paragraph-properties fo:text-align="center" fo:line-height="150%"/>
    </style:style>
    <style:style style:name="T53" style:parent-style-name="DefaultParagraphFont" style:family="text">
      <style:text-properties fo:font-weight="bold" style:font-weight-asian="bold" style:language-asian="lt" style:country-asian="LT"/>
    </style:style>
    <style:style style:name="T54" style:parent-style-name="DefaultParagraphFont" style:family="text">
      <style:text-properties fo:font-weight="bold" style:font-weight-asian="bold" style:language-asian="lt" style:country-asian="LT"/>
    </style:style>
    <style:style style:name="P55" style:parent-style-name="Normal" style:family="paragraph">
      <style:paragraph-properties fo:text-align="center" fo:line-height="150%"/>
    </style:style>
    <style:style style:name="T56" style:parent-style-name="DefaultParagraphFont" style:family="text">
      <style:text-properties fo:font-weight="bold" style:font-weight-asian="bold" fo:text-transform="uppercase" style:language-asian="lt" style:country-asian="LT"/>
    </style:style>
    <style:style style:name="T57" style:parent-style-name="DefaultParagraphFont" style:family="text">
      <style:text-properties fo:font-weight="bold" style:font-weight-asian="bold" style:language-asian="lt" style:country-asian="LT"/>
    </style:style>
    <style:style style:name="P58" style:parent-style-name="Normal" style:family="paragraph">
      <style:paragraph-properties fo:text-align="justify" fo:line-height="150%" fo:margin-left="0.5909in">
        <style:tab-stops/>
      </style:paragraph-properties>
      <style:text-properties style:language-asian="lt" style:country-asian="L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line-height="150%" fo:margin-left="0.4923in">
        <style:tab-stops/>
      </style:paragraph-properties>
    </style:style>
    <style:style style:name="P75" style:parent-style-name="Normal" style:family="paragraph">
      <style:paragraph-properties fo:text-align="center" fo:line-height="150%"/>
    </style:style>
    <style:style style:name="T76" style:parent-style-name="DefaultParagraphFont" style:family="text">
      <style:text-properties fo:font-weight="bold" style:font-weight-asian="bold" style:language-asian="lt" style:country-asian="LT"/>
    </style:style>
    <style:style style:name="T77" style:parent-style-name="DefaultParagraphFont" style:family="text">
      <style:text-properties fo:font-weight="bold" style:font-weight-asian="bold" style:language-asian="lt" style:country-asian="LT"/>
    </style:style>
    <style:style style:name="P78" style:parent-style-name="Normal" style:family="paragraph">
      <style:paragraph-properties fo:text-align="center" fo:line-height="150%"/>
    </style:style>
    <style:style style:name="T79" style:parent-style-name="DefaultParagraphFont" style:family="text">
      <style:text-properties fo:font-weight="bold" style:font-weight-asian="bold" style:language-asian="lt" style:country-asian="LT"/>
    </style:style>
    <style:style style:name="P80" style:parent-style-name="Normal" style:family="paragraph">
      <style:paragraph-properties fo:text-align="justify" fo:line-height="150%" fo:margin-left="0.4923in">
        <style:tab-stops/>
      </style:paragraph-properties>
      <style:text-properties style:language-asian="lt" style:country-asian="L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text-underline-type="single" style:text-underline-style="solid" style:text-underline-width="auto" style:text-underline-mode="continuou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line-height="150%"/>
    </style:style>
    <style:style style:name="P113" style:parent-style-name="Normal" style:family="paragraph">
      <style:paragraph-properties fo:text-align="center" fo:line-height="150%"/>
    </style:style>
    <style:style style:name="T114" style:parent-style-name="DefaultParagraphFont" style:family="text">
      <style:text-properties fo:font-weight="bold" style:font-weight-asian="bold" style:language-asian="lt" style:country-asian="LT"/>
    </style:style>
    <style:style style:name="T115" style:parent-style-name="DefaultParagraphFont" style:family="text">
      <style:text-properties fo:font-weight="bold" style:font-weight-asian="bold"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language-asian="lt" style:country-asian="LT"/>
    </style:style>
    <style:style style:name="P118" style:parent-style-name="Normal" style:family="paragraph">
      <style:paragraph-properties fo:text-align="center"/>
      <style:text-properties fo:font-weight="bold" style:font-weight-asian="bold"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name="Calibri" style:font-name-asian="Calibri" fo:font-size="11pt" style:font-size-asian="11pt" style:font-size-complex="11p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
      <text:p text:style-name="P3"><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
      <text:p text:style-name="P6">LIETUVOS RESPUBLIKOS ŽEMĖS ŪKIO</text:p>
      <text:p text:style-name="P7">MINISTRAS</text:p>
      <text:p text:style-name="P8"/>
      <text:p text:style-name="P9">ĮSAKYMAS</text:p>
      <text:p text:style-name="P10"><text:span text:style-name="T11">DĖL 2012 metų papildomų nacionalinių tiesioginių išmokų ir 2013 metų pereinamojo laikotarpio nacionalinės paramos sumažintų sumų kompensavimo TVARKOS APRAŠO patvirtinimo</text:span></text:p>
      <text:p text:style-name="P12"/>
      <text:p text:style-name="P13">2016 <text:s/>m. <text:s/>gruodžio 7 d. Nr. 3D-728</text:p>
      <text:p text:style-name="P14">Vilnius</text:p>
      <text:p text:style-name="P15"/>
      <text:p text:style-name="P16"/>
      <text:p text:style-name="P17">Vadovaudamasi Lietuvos Respublikos Vyriausybės 2016 m. lapkričio 30 d. nutarimu Nr. 1200 „Dėl Lietuvos Respublikos Vyriausybės 2013 <text:s/>m. sausio 23 d. nutarimo Nr. 55 „Dėl 2012 metų papildomų nacionalinių tiesioginių išmokų“ pakeitimo“ ir Lietuvos Respublikos Vyriausybės 2016 m. lapkričio 30 d. nutarimu Nr. 1201 „Dėl Lietuvos Respublikos Vyriausybės 2014 m. sausio 22 d. nutarimo Nr. 70 „Dėl 2013 metų pereinamojo laikotarpio nacionalinės paramos“ pakeitimo“:</text:p>
      <text:p text:style-name="P18">1.<text:tab/><text:s/>T v i r t i n u <text:s/>2012 metų papildomų nacionalinių tiesioginių išmokų ir 2013 metų pereinamojo laikotarpio nacionalinės paramos sumažintų sumų kompensavimo tvarkos aprašą (pridedama).</text:p>
      <text:p text:style-name="P19">2.<text:tab/>P a v e d u Nacionalinei mokėjimo agentūrai <text:s/>prie Žemės ūkio ministerijos <text:s/>vadovaujantis šio įsakymo 1 punktu tvirtinamu aprašu išmokėti 2012 metų papildomų nacionalinių tiesioginių išmokų ir 2013 metų pereinamojo laikotarpio nacionalinės paramos sumažintas sumas iki 2016 m. gruodžio 29 d.</text:p>
      <text:p text:style-name="P20"/>
      <text:p text:style-name="P21"/>
      <text:p text:style-name="P22"/>
      <text:p text:style-name="P23">L.e. žemės ūkio ministro pareigas<text:tab/><text:s text:c="33"/><text:tab/><text:tab/><text:s text:c="17"/>Virginija Baltraitienė</text:p>
      <text:p text:style-name="P24"/>
      <text:soft-page-break/>
      <text:p text:style-name="P25">PATVIRTINTA</text:p>
      <text:p text:style-name="P26">Lietuvos Respublikos</text:p>
      <text:p text:style-name="P27">žemės ūkio ministro</text:p>
      <text:p text:style-name="P28">2016 m. gruodžio 7 d.</text:p>
      <text:p text:style-name="P29">įsakymu Nr. 3D-728</text:p>
      <text:p text:style-name="P30"/>
      <text:p text:style-name="P31"><text:span text:style-name="T32">2012 metų papildomų nacionalinių tiesioginių išmokų ir 2013 metų pereinamojo laikotarpio nacionalinės paramos sumažintų sumų kompensavimo TVARKOS APRAŠAS</text:span></text:p>
      <text:p text:style-name="P33"/>
      <text:p text:style-name="P34"><text:span text:style-name="T35">I</text:span><text:span text:style-name="T36"><text:s/>SKYRIUS</text:span></text:p>
      <text:p text:style-name="P37"><text:span text:style-name="T38">BENDROSIOS NUOSTATOS</text:span></text:p>
      <text:p text:style-name="P39"><text:span text:style-name="T40">1</text:span><text:span text:style-name="T41">.</text:span><text:span text:style-name="T42"><text:tab/>2012 metų papildomų nacionalinių tiesioginių išmokų ir 2013 metų pereinamojo laikotarpio nacionalinės paramos sumažintų sumų kompensavimo tvarkos aprašas (toliau – Aprašas) parengtas vadovaujantis Lietuvos Respublikos Vyriausybės 2016 m. lapkričio 30 d. nutarimu Nr. 1200 „Dėl Lietuvos Respublikos Vyriausybės 2013 m. sausio 23 d. nutarimo Nr. 55 „Dėl 2012 metų papildomų nacionalinių tiesioginių išmokų“ pakeitimo“ <text:s/>ir Lietuvos Respublikos Vyriausybės 2016 m. lapkričio 30 d. nutarimu Nr. 1201 „Dėl Lietuvos Respublikos Vyriausybės 2014 m. sausio 22 d. nutarimo Nr. 70 „Dėl 2013 metų pereinamojo laikotarpio nacionalinės paramos“ pakeitimo“.</text:span></text:p>
      <text:p text:style-name="P43"><text:span text:style-name="T44">2</text:span><text:span text:style-name="T45">.</text:span><text:span text:style-name="T46"><text:tab/>Aprašas nustato dalies, kuria buvo sumažintos 2012 metų papildomų nacionalinių tiesioginių išmokų (toliau – PNTI) ir 2013 metų pereinamojo laikotarpio nacionalinės paramos (toliau – PLNP) išmokų sumos<text:s/></text:span><text:span text:style-name="T47"><text:s/></text:span><text:span text:style-name="T48">(toliau – kompensuojama suma),<text:s/></text:span><text:span text:style-name="T49"><text:s/></text:span><text:span text:style-name="T50">išmokėjimo tvarką ir terminus.<text:s/></text:span></text:p>
      <text:p text:style-name="P51"/>
      <text:p text:style-name="P52"><text:span text:style-name="T53">II</text:span><text:span text:style-name="T54"><text:s/>SKYRIUS</text:span></text:p>
      <text:p text:style-name="P55"><text:span text:style-name="T56">KOMPEnsuojamų sumų</text:span><text:span text:style-name="T57"><text:s/>GAVĖJAI IR DYDIS</text:span></text:p>
      <text:p text:style-name="P58"/>
      <text:p text:style-name="P59"><text:span text:style-name="T60">3</text:span><text:span text:style-name="T61">.</text:span><text:span text:style-name="T62"><text:tab/>Pagal šį Aprašą 4 punkte nurodyto dydžio kompensuojama suma mokama asmenims, kurie būdami žemės ūkio veiklos subjektai 2012 ir (arba) 2013 metais gavo PNTI ir (arba) PLNP išmokas, sumažintas taip, kaip nurodyta Aprašo 4 punkte, arba jų įpėdiniams, kuriems paveldėjimo tvarka pereina mirusiojo turtas, išskyrus asmenis, kuriems kompensuojamos sumos išmokamos teismo patvirtintų taikos sutarčių pagrindu. <text:s/></text:span></text:p>
      <text:p text:style-name="P63"><text:span text:style-name="T64">4</text:span><text:span text:style-name="T65">.</text:span><text:span text:style-name="T66"><text:tab/>Pagal šį Aprašą 3 punkte nurodytiems asmenims išmokamos tokios kompensuojamos sumos:<text:s/></text:span></text:p>
      <text:p text:style-name="P67"><text:span text:style-name="T68">4.1</text:span><text:span text:style-name="T69">. žemės ūkio veiklos subjektams, kuriems 2012 metų visa tiesioginių išmokų suma, apskaičiuota pagal 2009 m. sausio 19 d. Tarybos reglamentą (EB) Nr. 73/2009, nustatantį bendrąsias tiesioginės paramos schemų ūkininkams pagal bendrą žemės ūkio politiką taisykles ir<text:s/></text:span><text:soft-page-break/><text:span text:style-name="T70">nustatantį tam tikras paramos schemas ūkininkams, iš dalies keičiantį reglamentus (EB) Nr. 1290/2005, (EB) Nr. 247/2006, (EB) Nr. 378/2007 ir panaikinantį reglamentą (EB) Nr. 1782/2003 (OL 2009 L 30, p. 16), su paskutiniais pakeitimais, padarytais 2014 m. gegužės 13 d. Komisijos deleguotuoju reglamentu (ES) Nr. 994/2014 (OL 2014 L 280, p. 1), įskaitant visas PNTI, viršijo 5 000 eurų, <text:s/>ir PNTI, priskaičiuotų tam žemės ūkio veiklos subjektui, suma buvo sumažinta suma, atitinkančia 10 procentų visos 5 000 eurų viršijančios sumos, išmokama suma, lygi <text:s/>apskaičiuotai daliai, kuria buvo sumažinta išmoka už 2012 metus;</text:span></text:p>
      <text:p text:style-name="P71"><text:span text:style-name="T72">4.2</text:span><text:span text:style-name="T73">. žemės ūkio veiklos subjektams, kuriems 2013 metų visa tiesioginių išmokų suma, apskaičiuota pagal reglamentą (EB) Nr. 73/2009, įskaitant visus PLNP mokėjimus, viršijo 5 000 eurų, <text:s/>ir PLNP suma, priskaičiuota tam žemės ūkio veiklos subjektui, buvo sumažinta suma, atitinkančia 10 procentų visos 5 000 eurų viršijančios sumos, išmokama suma, lygi apskaičiuotai daliai, kuria buvo sumažinta išmoka už 2013 metus.</text:span></text:p>
      <text:p text:style-name="P74"/>
      <text:p text:style-name="P75"><text:span text:style-name="T76">III</text:span><text:span text:style-name="T77"><text:s/>SKYRIUS</text:span></text:p>
      <text:p text:style-name="P78"><text:span text:style-name="T79">KOMPENSAVIMO TVARKA</text:span></text:p>
      <text:p text:style-name="P80"/>
      <text:p text:style-name="P81"><text:span text:style-name="T82">5</text:span><text:span text:style-name="T83">.</text:span><text:span text:style-name="T84"><text:tab/>Aprašo 3 punkte nurodyti asmenys ne vėliau kaip iki 2016 m. gruodžio 16 d. (įskaitytinai):</text:span></text:p>
      <text:p text:style-name="P85"><text:span text:style-name="T86">5.1</text:span><text:span text:style-name="T87">. Agentūros informaciniame portale, kurio adresas https://portal.nma.lt, patikrina 2012 metų ir (arba) 2013 metų paramos už žemės ūkio naudmenų ir kitus plotus paraiškose nurodytos (-ų) banko sąskaitos (-ų), į kurią (-ias) pageidauja gauti kompensuojamas sumas, numerį (-ius) ir, jei reikia, jį (-uos) patikslina;</text:span></text:p>
      <text:p text:style-name="P88"><text:span text:style-name="T89">5.2</text:span><text:span text:style-name="T90">. įpėdiniai elektroniniu paštu (dokumentai@nma.lt) arba raštu Agentūrai pateikia laisvos formos prašymą, nurodydami banko pavadinimą, kodą ir sąskaitos numerį, asmens tapatybės dokumento ir paveldėjimo teisės liudijimo kopijas, o esant keliems įpėdiniams, papildomai pateikia kitų įpėdinių rašytinius sutikimus dėl jiems priklausančios kompensuojamos sumos dalies išmokėjimo vienam iš įpėdinių ir jų paveldėjimo teisės liudijimų kopijas. <text:s text:c="2"/></text:span></text:p>
      <text:p text:style-name="P91"><text:span text:style-name="T92">6</text:span><text:span text:style-name="T93">.</text:span><text:span text:style-name="T94"><text:tab/>Agentūra nuo 2016 m. gruodžio 17 d., bet ne vėliau kaip iki 2016 m. gruodžio 29 d. (įskaitytinai), perveda kompensuojamas sumas į šias sąskaitas:</text:span></text:p>
      <text:p text:style-name="P95"><text:span text:style-name="T96">6.1</text:span><text:span text:style-name="T97">. PNTI už 2012 metus kompensuojama suma pervedama į banko sąskaitą, kuri patikslinta Aprašo 5.1 papunktyje nustatyta tvarka, o jei sąskaita nebuvo patikslinta arba nesikeitė – į nurodytą 2012 metų paramos už žemės ūkio naudmenų ir kitus plotus paraiškoje. Jei valda buvo perduota iki PNTI už 2012 metus išmokėjimo – į sąskaitą, kurią nurodė valdos perėmėjas;<text:s/></text:span></text:p>
      <text:p text:style-name="P98"><text:span text:style-name="T99">6.2</text:span><text:span text:style-name="T100">. <text:s/>PLNP už 2013 metus kompensuojama suma pervedama į sąskaitą, kuri patikslinta Aprašo 5.1 papunktyje nustatyta tvarka, o jei sąskaita nebuvo patikslinta arba nesikeitė – į nurodytą<text:s/></text:span><text:soft-page-break/><text:span text:style-name="T101">2013 metų paramos už žemės ūkio naudmenų ir kitus plotus paraiškoje. Jei valda buvo perduota iki PLNP už 2013 metus išmokėjimo – į sąskaitą, kurią nurodė valdos perėmėjas.</text:span></text:p>
      <text:p text:style-name="P102"><text:span text:style-name="T103">7</text:span><text:span text:style-name="T104">.</text:span><text:span text:style-name="T105"><text:tab/><text:s/>Apie kompensuojamų sumų išmokėjimą Aprašo 3 punkte nurodyti asmenys informuojami per Agentūros informacinį portalą, adresu<text:s/></text:span><text:span text:style-name="T106">https://portal.nma.lt</text:span><text:span text:style-name="T107">.</text:span></text:p>
      <text:p text:style-name="P108"><text:span text:style-name="T109">8</text:span><text:span text:style-name="T110">.</text:span><text:span text:style-name="T111"><text:tab/>Lėšos užsakomos ir išmokamos Lėšų Europos Sąjungos žemės ūkio fondų ir Europos Sąjungos žuvininkystės fondų priemonėms įgyvendinti išmokėjimo ir gavimo iš Europos Komisijos taisyklių, patvirtintų Lietuvos Respublikos žemės ūkio <text:s/>ministro <text:s/>2006 m. spalio 17 d. įsakymu Nr. 3D-403 „Dėl lėšų Europos Sąjungos žemės ūkio fondų ir Europos Sąjungos žuvininkystės fondų priemonėms įgyvendinti išmokėjimo ir gavimo iš Europos Komisijos taisyklių patvirtinimo“, <text:s/>nustatyta tvarka.</text:span></text:p>
      <text:p text:style-name="P112"/>
      <text:p text:style-name="P113"><text:span text:style-name="T114">IV</text:span><text:span text:style-name="T115"><text:s/>SKYRIUS<text:s/></text:span></text:p>
      <text:p text:style-name="P116"><text:span text:style-name="T117">BAIGIAMOSIOS NUOSTATOS</text:span></text:p>
      <text:p text:style-name="P118"/>
      <text:p text:style-name="P119"><text:span text:style-name="T120">9</text:span><text:span text:style-name="T121">. Asmenys, kurie pageidauja gauti raštišką sprendimą apie išmokėtą kompensuojamą sumą, elektroniniu paštu (dokumentai@nma.lt) arba raštu</text:span><text:span text:style-name="T122"><text:s/></text:span><text:span text:style-name="T123">Agentūrai turi pateikti <text:s/>laisvos formos prašymą.<text:s/></text:span></text:p>
      <text:p text:style-name="P124"><text:span text:style-name="T125">10</text:span><text:span text:style-name="T126">. Asmenys, nesutinkantys su Agentūros sprendimu, gali jį skųsti Vyriausiajai administracinių ginčų komisijai arba Vilniaus apygardos administraciniam teismui Lietuvos Respublikos teisės aktų nustatyta tvarka.</text:span></text:p>
      <text:p text:style-name="P127">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3-20T09:43:00Z</meta:creation-date>
    <dc:date>2017-03-20T09:43:00Z</dc:date>
    <meta:template xlink:href="Normal.dotm" xlink:type="simple"/>
    <meta:editing-cycles>1</meta:editing-cycles>
    <meta:editing-duration>PT0S</meta:editing-duration>
    <meta:document-statistic meta:page-count="4" meta:paragraph-count="54" meta:word-count="1088" meta:character-count="7261" meta:row-count="141" meta:non-whitespace-character-count="6227"/>
  </office:meta>
</office:document-meta>
</file>