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background-color="#FFFFFF"/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34" style:family="table-column">
      <style:table-column-properties style:column-width="2.5465in" style:use-optimal-column-width="false"/>
    </style:style>
    <style:style style:name="TableColumn35" style:family="table-column">
      <style:table-column-properties style:column-width="2.6534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.62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33" style:family="table">
      <style:table-properties style:width="10.4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222222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VASARIO 28 D. ĮSAKYMO NR. V-288 „DĖL ILGALAIKIO PACIENTŲ, SERGANČIŲ LĖTINĖMIS LIGOMIS, SVEIKATOS BŪKLĖS STEBĖJIMO APRAŠO PATVIRTINIMO“ PAKEITIMO</text:p>
      <text:p text:style-name="P13"/>
      <text:p text:style-name="P14">2018 m. birželio 6 d. Nr. V-660</text:p>
      <text:p text:style-name="P15">Vilnius</text:p>
      <text:p text:style-name="P16"/>
      <text:p text:style-name="P17"/>
      <text:p text:style-name="P18"><text:span text:style-name="T19">1</text:span><text:span text:style-name="T20">. P a k e i č i u I</text:span><text:span text:style-name="T21">lgalaikio pacientų, sergančių lėtinėmis ligomis, sveikatos būklės stebėjimo aprašo, patvirtinto</text:span><text:span text:style-name="T22"><text:s/></text:span><text:span text:style-name="T23">Lietuvos Respublikos sveikatos apsaugos ministro 2014 m. vasario 28 d. įsakymu Nr. V-288 „D</text:span><text:span text:style-name="T24">ėl<text:s/></text:span><text:span text:style-name="T25">I</text:span><text:span text:style-name="T26">lgalaikio pacientų, sergančių lėtinėmis ligomis, sveikatos būklės stebėjimo aprašo patvirtinimo“,<text:s/></text:span><text:span text:style-name="T27">7<text:s/></text:span><text:span text:style-name="T28">priedą „I</text:span><text:span text:style-name="T29">lgalaikio suaugusiųjų, sergančių piktybiniais navikais, sveikatos būklės stebėjimo sąlygos ir ligų sąrašas“<text:s/></text:span><text:span text:style-name="T30">ir šeštąją pastraipą<text:s/></text:span><text:span text:style-name="T31">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Abdominalinės chirurgijos gydytojas<text:s/></text:span><text:span text:style-name="T42">/ gydytojas chirurgas / gydytojas gastroenterologas / gydytojas onkologas chemoterapeutas /<text:s/></text:span><text:span text:style-name="T43">gydytojas onkologas radioterapeutas</text:span></text:p>
          </table:table-cell>
          <table:table-cell table:style-name="TableCell44">
            <text:p text:style-name="P45">5. Kolorektaliniai piktybiniai navikai</text:p>
          </table:table-cell>
          <table:table-cell table:style-name="TableCell46">
            <text:p text:style-name="P47">C18–21</text:p>
          </table:table-cell>
          <table:table-cell table:style-name="TableCell48">
            <text:p text:style-name="P49">I ir II metais – kas 3 mėn.,</text:p>
            <text:p text:style-name="P50">III–V metais – kas 6 mėn.,</text:p>
            <text:p text:style-name="P51"><text:span text:style-name="T52">vėliau – 1 kartą per metus</text:span></text:p>
          </table:table-cell>
          <table:table-cell table:style-name="TableCell53">
            <text:p text:style-name="P54">Individuali</text:p>
          </table:table-cell>
        </table:table-row>
      </table:table>
      <text:p text:style-name="P55"/>
      <text:p text:style-name="P56"><text:span text:style-name="T57">2</text:span><text:span text:style-name="T58">.<text:s/></text:span><text:span text:style-name="T59">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895in" fo:margin-bottom="0.314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6.4583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06-08T05:58:00Z</meta:creation-date>
    <dc:date>2018-06-08T05:58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230" meta:row-count="34" meta:non-whitespace-character-count="1064"/>
  </office:meta>
</office:document-meta>
</file>