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="Arial" style:font-name-complex="Arial" fo:font-weight="bold" style:font-weight-asian="bold" fo:text-transform="uppercase" fo:color="#000000" fo:font-size="8.5pt" style:font-size-asian="8.5pt" style:font-size-complex="8.5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75in"/>
          <style:tab-stop style:type="left" style:position="1in"/>
        </style:tab-stops>
      </style:paragraph-properties>
    </style:style>
    <style:style style:name="P29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5in"/>
          <style:tab-stop style:type="left" style:position="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>Joniškio rajono savivaldybės<text:line-break/>TARYBA</text:p>
      <text:p text:style-name="P9"/>
      <text:p text:style-name="P10"/>
      <text:p text:style-name="P11">SPRENDIMAS</text:p>
      <text:p text:style-name="P12">Dėl JONIŠKIO RAJONO SAVIVALDYBĖS 2014–2016 METŲ VEIKLOS PLANO <text:s/>PROGRAMŲ strateginių tikSlų, programų, priemonių ir PRIEMONIŲ išlaidų SUVESTINĖS PAPILDYMO</text:p>
      <text:p text:style-name="P13"/>
      <text:p text:style-name="P14">2014 m. lapkričio 28 d. <text:s/>Nr. T-224</text:p>
      <text:p text:style-name="P15">Joniškis</text:p>
      <text:p text:style-name="P16"/>
      <text:p text:style-name="P17"/>
      <text:p text:style-name="P18"><text:span text:style-name="T19">Vadovaudamasi Lietuvos Respublikos vietos savivaldos įstatymo 18 straipsnio 1 dalimi, Joniškio rajono savivaldybės taryba n u s p r e n d ž i a</text:span></text:p>
      <text:p text:style-name="P20"><text:span text:style-name="T21">papildyti Joniškio rajono savivaldybės 2014–2016 metų veiklos plano, patvirtinto Joniškio rajono savivaldybės tarybos 2014 m. vasario 27 d. sprendimu Nr. T-8</text:span><text:span text:style-name="T22"><text:s/></text:span><text:span text:style-name="T23">(su pakeitimais, padarytais 2014 m. birželio 19 d. sprendimu Nr.</text:span><text:span text:style-name="T24"><text:s/>T-82,<text:s/></text:span><text:span text:style-name="T25">2014 m. rugpjūčio 27 d. sprendimu Nr. T-120, 2014 m. lapkričio 5 d. sprendimu Nr. T-191</text:span><text:span text:style-name="T26">),</text:span><text:span text:style-name="T27"><text:s/>programos „Savivaldybės ir viešojo valdymo paslaugų kokybės užtikrinimas ir gerinimas“ strateginių tikslų, programų, priemonių ir priemonių išlaidų suvestinę (priedas).</text:span></text:p>
      <text:p text:style-name="P28"/>
      <text:p text:style-name="P29"><text:span text:style-name="T30">Šis sprendimas gali būti skundžiamas Lietuvos Respublikos administracinių bylų teisenos įstatymo ar Lietuvos Respublikos civilinio proceso kodekso nustatyta tvarka ir sąlygomis.<text:s/></text:span></text:p>
      <text:p text:style-name="Normal"/>
      <text:p text:style-name="Normal"/>
      <text:p text:style-name="Normal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4-12-02T08:15:00Z</meta:creation-date>
    <dc:date>2014-12-02T08:15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38" meta:character-count="1118" meta:row-count="12" meta:non-whitespace-character-count="984"/>
  </office:meta>
</office:document-meta>
</file>