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4923in">
        <style:tab-stops>
          <style:tab-stop style:type="left" style:position="0.3937in"/>
        </style:tab-stops>
      </style:paragraph-properties>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text-align="justify" fo:line-height="150%" fo:text-indent="0.4923in">
        <style:tab-stops>
          <style:tab-stop style:type="left" style:position="0.3937in"/>
        </style:tab-stops>
      </style:paragraph-properties>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line-height="150%" fo:text-indent="0.3937in">
        <style:tab-stops>
          <style:tab-stop style:type="left" style:position="0.3937in"/>
        </style:tab-stops>
      </style:paragraph-properties>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4923in">
        <style:tab-stops>
          <style:tab-stop style:type="left" style:position="0.3937in"/>
        </style:tab-stops>
      </style:paragraph-properties>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50%" fo:text-indent="0.3937in">
        <style:tab-stops>
          <style:tab-stop style:type="left" style:position="0.3937in"/>
        </style:tab-stops>
      </style:paragraph-properties>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50%" fo:text-indent="0.4923in">
        <style:tab-stops>
          <style:tab-stop style:type="left" style:position="0.3937in"/>
        </style:tab-stops>
      </style:paragraph-properties>
    </style:style>
    <style:style style:name="P44" style:parent-style-name="Normal" style:family="paragraph">
      <style:paragraph-properties fo:text-align="justify" fo:line-height="150%" fo:text-indent="0.4923in">
        <style:tab-stops>
          <style:tab-stop style:type="left" style:position="0.3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3937in"/>
        </style:tab-stops>
      </style:paragraph-properties>
    </style:style>
    <style:style style:name="P53" style:parent-style-name="Normal" style:family="paragraph">
      <style:paragraph-properties fo:text-align="justify" fo:line-height="150%" fo:text-indent="0.4923in">
        <style:tab-stops>
          <style:tab-stop style:type="left" style:position="0.6895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name-asian="Calibri" fo:color="#000000" style:language-asian="lt" style:country-asian="LT"/>
    </style:style>
    <style:style style:name="P57" style:parent-style-name="Normal" style:family="paragraph">
      <style:paragraph-properties fo:text-align="justify" fo:line-height="150%" fo:text-indent="0.4923in">
        <style:tab-stops>
          <style:tab-stop style:type="left" style:position="0.3937in"/>
        </style:tab-stops>
      </style:paragraph-properties>
    </style:style>
    <style:style style:name="P5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text-properties fo:color="#000000" style:font-size-complex="12pt"/>
    </style:style>
    <style:style style:name="P63" style:parent-style-name="Normal" style:family="paragraph">
      <style:paragraph-properties fo:line-height="150%">
        <style:tab-stops>
          <style:tab-stop style:type="left" style:position="0.7875in"/>
        </style:tab-stops>
      </style:paragraph-properties>
      <style:text-properties fo:hyphenate="false"/>
    </style:style>
    <style:style style:name="P64" style:parent-style-name="Normal" style:family="paragraph">
      <style:paragraph-properties fo:line-height="150%">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20 M. KOVO 13 D. ĮSAKYMO NR. 3D-169 „DĖL LIETUVOS ŽUVININKYSTĖS SEKTORIAUS 2014–2020 METŲ VEIKSMŲ PROGRAMOS ANTROJO SĄJUNGOS PRIORITETO „APLINKOSAUGOS POŽIŪRIU TVARIOS,<text:s/>EFEKTYVIAI IŠTEKLIUS NAUDOJANČIOS, INOVACINĖS, KONKURENCINGOS IR ŽINIOMIS GRINDŽIAMOS AKVAKULTŪROS SKATINIMAS“ PRIEMONĖS „GYVŪNŲ SVEIKATOS IR GEROVĖS PRIEMONĖS“ VEIKLOS SRITIES „INICIATYVOS, KURIOMIS SIEKIAMA SUMAŽINTI AKVAKULTŪROS PRIKLAUSOMYBĘ NUO VETERINARINIŲ VAISTŲ“ ĮGYVENDINIMO TAISYKLIŲ PATVIRTINIMO“ PAKEITIMO</text:p>
      <text:p text:style-name="P14"/>
      <text:p text:style-name="P15"><text:span text:style-name="T16">2020 m.<text:s/></text:span><text:span text:style-name="T17">kovo 30<text:s/></text:span><text:span text:style-name="T18">d. Nr. 3D-244</text:span></text:p>
      <text:p text:style-name="P19">Vilnius</text:p>
      <text:p text:style-name="P20"/>
      <text:p text:style-name="P21"><text:span text:style-name="T22">P a k e i č i u Lietuvos žuvininkystės sektoriaus 2014–2020 metų veiksmų programos antrojo Sąjungos prioriteto „Aplinkosaugos požiūriu tvarios, efektyvia</text:span><text:span text:style-name="T23">i išteklius naudojančios, inovacinės, konkurencingos ir žiniomis grindžiamos akvakultūros skatinimas“ priemonės „Gyvūnų sveikatos ir gerovės priemonės“ veiklos srities „Iniciatyvos, kuriomis siekiama sumažinti akvakultūros priklausomybę nuo veterinarinių v</text:span><text:span text:style-name="T24">aistų“ įgyvendinimo taisykles, patvirtintas Lietuvos Respublikos žemės ūkio ministro 2020 m. kovo 13 d. įsakymu Nr. 3D-169 „Dėl Lietuvos žuvininkystės sektoriaus 2014–2020 metų veiksmų programos antrojo Sąjungos prioriteto „Aplinkosaugos požiūriu tvarios,<text:s/></text:span><text:span text:style-name="T25">efektyviai išteklius naudojančios, inovacinės, konkurencingos ir žiniomis grindžiamos akvakultūros skatinimas“ priemonės „Gyvūnų sveikatos ir gerovės priemonės“ veiklos srities „Iniciatyvos, kuriomis siekiama sumažinti akvakultūros priklausomybę nuo veteri</text:span><text:span text:style-name="T26">narinių vaistų“ įgyvendinimo taisyklių patvirtinimo“:</text:span></text:p>
      <text:p text:style-name="P27"><text:span text:style-name="T28">1</text:span><text:span text:style-name="T29">. Pakeičiu 11.2 papunktį ir jį išdėstau taip:</text:span></text:p>
      <text:p text:style-name="P30"><text:span text:style-name="T31">„</text:span><text:span text:style-name="T32">11.2</text:span><text:span text:style-name="T33">. 60 proc. visų tinkamų finansuoti projekto išlaidų, jei pareiškėja ir projekto partnerė (-ės), kai projektas įgyvendinamas su partneriu (-iais)</text:span><text:span text:style-name="T34">, yra akvakultūros įmonių (užregistruotų ir turinčių galiojantį vet. patvirtinimo numerį, leidžiantį vykdyti akvakultūros veiklą) asociacija;“.</text:span></text:p>
      <text:p text:style-name="P35"><text:span text:style-name="T36">2</text:span><text:span text:style-name="T37">. Pakeičiu 11.3 papunktį ir jį išdėstau taip:</text:span></text:p>
      <text:p text:style-name="P38"><text:span text:style-name="T39">„</text:span><text:span text:style-name="T40">11.3</text:span><text:span text:style-name="T41">. 75 proc. visų tinkamų finansuoti projekto išlaid</text:span><text:span text:style-name="T42">ų, jei pareiškėja ir projekto partnerė (-ės), kai projektas įgyvendinamas su partneriu (-iais), yra gamintojų organizacija;“.</text:span></text:p>
      <text:p text:style-name="P43">3. Pakeičiu 16.1 papunktį ir jį išdėstau taip:<text:s/></text:p>
      <text:p text:style-name="P44"><text:span text:style-name="T45">„</text:span><text:span text:style-name="T46">16.1</text:span><text:span text:style-name="T47">. visi partneriai turi būti perskaitę paramos paraišką ir susipažin</text:span><text:span text:style-name="T48">ę su savo teisėmis ir pareigomis įgyvendinant projektą;“.</text:span></text:p>
      <text:p text:style-name="P49"><text:span text:style-name="T50">4</text:span><text:span text:style-name="T51">. Laikau 17.8–17.9 papunkčius atitinkamai 17.7–17.8 papunkčiais.</text:span></text:p>
      <text:p text:style-name="P52">5. Pakeičiu 35 punktą ir jį išdėstau taip:</text:p>
      <text:p text:style-name="P53">„<text:span text:style-name="T54">35</text:span><text:span text:style-name="T55">. Paramos paraiškos forma pateikiama Taisyklių priede.</text:span><text:span text:style-name="T56">“</text:span></text:p>
      <text:p text:style-name="P57">6.<text:s/>Pakeičiu 37 punktą ir jį išdėstau taip:</text:p>
      <text:p text:style-name="P58"><text:span text:style-name="T59">„</text:span><text:span text:style-name="T60">37</text:span><text:span text:style-name="T61">. Pareiškėjas su paramos paraiška gali pateikti ir kitus, Taisyklių priedo IX skyriuje nenurodytus, papildomus dokumentus, kurie, jo manymu, gali būti svarbūs vertinant paraišką ir projektą.“</text:span></text:p>
      <text:p text:style-name="P62"/>
      <text:p text:style-name="P63"/>
      <text:p text:style-name="P64"><text:span text:style-name="T65">Žemės ūkio<text:s/></text:span><text:span text:style-name="T66">ministras <text:s text:c="93"/>Andrius Palioni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20-03-30T13:14:00Z</meta:creation-date>
    <dc:date>2020-03-30T13:14:00Z</dc:date>
    <meta:print-date>2018-10-08T12:05:00Z</meta:print-date>
    <meta:template xlink:href="Normal.dotm" xlink:type="simple"/>
    <meta:editing-cycles>2</meta:editing-cycles>
    <meta:editing-duration>PT0S</meta:editing-duration>
    <meta:user-defined meta:name="ContentTypeId">0x0101007FFCA568C5C5D546808D0EF3843DE7C6</meta:user-defined>
    <meta:document-statistic meta:page-count="2" meta:paragraph-count="35" meta:word-count="348" meta:character-count="2896" meta:row-count="71" meta:non-whitespace-character-count="2583"/>
  </office:meta>
</office:document-meta>
</file>