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4.725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555in"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492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4923in"/>
        </style:tab-stops>
      </style:paragraph-properties>
    </style:style>
    <style:style style:name="P55" style:parent-style-name="Normal" style:family="paragraph">
      <style:paragraph-properties fo:text-align="justify" style:line-height-at-least="0.25in" fo:text-indent="0.5in">
        <style:tab-stops>
          <style:tab-stop style:type="left" style:position="0.4923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492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492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492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25in"/>
          <style:tab-stop style:type="left" style:position="0.2958in"/>
          <style:tab-stop style:type="left" style:position="0.4923in"/>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492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2958in"/>
          <style:tab-stop style:type="left" style:position="0.9847in"/>
        </style:tab-stops>
      </style:paragraph-properties>
    </style:style>
    <style:style style:name="T83" style:parent-style-name="DefaultParagraphFont" style:family="text">
      <style:text-properties fo:text-transform="uppercase" style:font-size-complex="12pt" style:language-asian="lt" style:country-asian="LT"/>
    </style:style>
    <style:style style:name="T84" style:parent-style-name="DefaultParagraphFont" style:family="text">
      <style:text-properties fo:text-transform="uppercase" style:font-size-complex="12pt" style:language-asian="lt" style:country-asian="LT"/>
    </style:style>
    <style:style style:name="T85" style:parent-style-name="DefaultParagraphFont" style:family="text">
      <style:text-properties fo:font-weight="bold" style:font-weight-asian="bold" fo:text-transform="uppercase"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2958in"/>
          <style:tab-stop style:type="left" style:position="0.9847in"/>
        </style:tab-stops>
      </style:paragraph-properties>
    </style:style>
    <style:style style:name="T89" style:parent-style-name="DefaultParagraphFont" style:family="text">
      <style:text-properties fo:text-transform="uppercase" style:font-size-complex="12pt" style:language-asian="lt" style:country-asian="LT"/>
    </style:style>
    <style:style style:name="T90" style:parent-style-name="DefaultParagraphFont" style:family="text">
      <style:text-properties fo:text-transform="uppercase" style:font-size-complex="12pt" style:language-asian="lt" style:country-asian="LT"/>
    </style:style>
    <style:style style:name="T91" style:parent-style-name="DefaultParagraphFont" style:family="text">
      <style:text-properties fo:font-weight="bold" style:font-weight-asian="bold" fo:text-transform="uppercase"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2958in"/>
          <style:tab-stop style:type="left" style:position="0.9847in"/>
        </style:tab-stops>
      </style:paragraph-properties>
    </style:style>
    <style:style style:name="T95" style:parent-style-name="DefaultParagraphFont" style:family="text">
      <style:text-properties fo:text-transform="uppercase" style:font-size-complex="12pt" style:language-asian="lt" style:country-asian="LT"/>
    </style:style>
    <style:style style:name="T96" style:parent-style-name="DefaultParagraphFont" style:family="text">
      <style:text-properties fo:text-transform="uppercase" style:font-size-complex="12pt" style:language-asian="lt" style:country-asian="LT"/>
    </style:style>
    <style:style style:name="T97" style:parent-style-name="DefaultParagraphFont" style:family="text">
      <style:text-properties fo:font-weight="bold" style:font-weight-asian="bold" fo:text-transform="uppercase"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2958in"/>
          <style:tab-stop style:type="left" style:position="0.9847in"/>
        </style:tab-stops>
      </style:paragraph-properties>
    </style:style>
    <style:style style:name="T101" style:parent-style-name="DefaultParagraphFont" style:family="text">
      <style:text-properties fo:text-transform="uppercase" style:font-size-complex="12pt" style:language-asian="lt" style:country-asian="LT"/>
    </style:style>
    <style:style style:name="T102" style:parent-style-name="DefaultParagraphFont" style:family="text">
      <style:text-properties fo:text-transform="uppercase" style:font-size-complex="12pt" style:language-asian="lt" style:country-asian="LT"/>
    </style:style>
    <style:style style:name="T103" style:parent-style-name="DefaultParagraphFont" style:family="text">
      <style:text-properties fo:font-weight="bold" style:font-weight-asian="bold" fo:text-transform="uppercase"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2958in"/>
          <style:tab-stop style:type="left" style:position="0.9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2958in"/>
          <style:tab-stop style:type="left" style:position="0.984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5909in"/>
        </style:tab-stops>
      </style:paragraph-properties>
    </style:style>
    <style:style style:name="T126" style:parent-style-name="DefaultParagraphFont" style:family="text">
      <style:text-properties fo:text-transform="uppercase" style:font-size-complex="12pt" style:language-asian="lt" style:country-asian="LT"/>
    </style:style>
    <style:style style:name="T127" style:parent-style-name="DefaultParagraphFont" style:family="text">
      <style:text-properties fo:text-transform="uppercase" style:font-size-complex="12pt" style:language-asian="lt" style:country-asian="LT"/>
    </style:style>
    <style:style style:name="T128" style:parent-style-name="DefaultParagraphFont" style:family="text">
      <style:text-properties fo:font-weight="bold" style:font-weight-asian="bold" fo:text-transform="uppercase"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492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492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492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492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keep-with-next="always" fo:text-align="justify" style:line-height-at-least="0.25in" fo:text-indent="0.5in">
        <style:tab-stops>
          <style:tab-stop style:type="left" style:position="0.492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keep-with-next="always" fo:text-align="justify" style:line-height-at-least="0.25in" fo:text-indent="0.5in">
        <style:tab-stops>
          <style:tab-stop style:type="left" style:position="0.4923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492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492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492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295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295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tab-stops>
          <style:tab-stop style:type="left" style:position="0.295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295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2958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295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4923in"/>
        </style:tab-stops>
      </style:paragraph-properties>
    </style:style>
    <style:style style:name="T217" style:parent-style-name="DefaultParagraphFont" style:family="text">
      <style:text-properties fo:text-transform="uppercase" style:font-size-complex="12pt" style:language-asian="lt" style:country-asian="LT"/>
    </style:style>
    <style:style style:name="T218" style:parent-style-name="DefaultParagraphFont" style:family="text">
      <style:text-properties fo:text-transform="uppercase"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492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4923in"/>
        </style:tab-stops>
      </style:paragraph-properties>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492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295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492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295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492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2.5%"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295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2.5%"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tab-stops>
          <style:tab-stop style:type="left" style:position="0.492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492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492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492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492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492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492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492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tab-stops>
          <style:tab-stop style:type="left" style:position="0.492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style:tab-stops>
          <style:tab-stop style:type="left" style:position="4.3312in"/>
        </style:tab-stops>
      </style:paragraph-properties>
      <style:text-properties style:font-size-complex="12pt" style:language-asian="lt" style:country-asian="LT"/>
    </style:style>
    <style:style style:name="P2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91" style:parent-style-name="Normal" style:family="paragraph">
      <style:paragraph-properties>
        <style:tab-stops>
          <style:tab-stop style:type="left" style:position="4.3312in"/>
        </style:tab-stops>
      </style:paragraph-properties>
    </style:style>
    <style:style style:name="P2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299"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text:span><text:span text:style-name="T19">s<text:s/></text:span><text:span text:style-name="T20">2002 M.<text:s/></text:span><text:span text:style-name="T21">liepos</text:span><text:span text:style-name="T22"><text:s/>12 D. NUTARIMO NR. 1125 „DĖL<text:s/></text:span><text:span text:style-name="T23">Karinės medicinos ekspertizės nuostatų patvirtinimo“</text:span><text:span text:style-name="T24"><text:s/>PAKEITIMO</text:span></text:p>
      <text:p text:style-name="P25"/>
      <text:p text:style-name="P26">2014 m. vasario 12 d.<text:span text:style-name="T27"><text:s/>Nr.<text:s/></text:span>122<text:span text:style-name="T28"><text:line-break/>Vilnius</text:span></text:p>
      <text:p text:style-name="P29"/>
      <text:p text:style-name="P30"/>
      <text:p text:style-name="P31"><text:span text:style-name="T32">Lietuvos Respublikos Vyriausybė</text:span><text:span text:style-name="T33"><text:s/>nutaria</text:span><text:span text:style-name="T34">:</text:span></text:p>
      <text:p text:style-name="P35"><text:span text:style-name="T36">Pakeisti Lietuvos Respublikos Vyriausybės 2002 m. liepos 12 d. nutarimą Nr. 1125 „Dėl Karinės medicinos ekspertizės nuostatų patvirtinimo“:</text:span></text:p>
      <text:p text:style-name="P37"><text:span text:style-name="T38">1</text:span><text:span text:style-name="T39">. Pakeisti</text:span><text:span text:style-name="T40"><text:s/>preambulę ir ją išdėstyti taip:</text:span></text:p>
      <text:p text:style-name="P41"><text:span text:style-name="T42">„Vadovaudamasi Lietuvos Respublikos krašto apsaugos sistemos organizavimo ir karo tarnybos įstatymo 65 straipsnio 3 dalimi ir 67 straipsnio 3 dalimi, Lietuvos Respublikos sveikatos sistemos įstatymo 27 straipsnio 2 dalimi, Lietuvos Respublikos Lietuvos šaulių sąjungos įstatymo<text:s/></text:span><text:a office:title="Kompensacijos ir vienkartinės pašalpos šaulio žūties ar sveikatos sutrikdymo atvejais (str. 34)" xlink:href="JavaScript:OL('30705','34')" office:target-frame-name="_top" xlink:show="replace"><text:span text:style-name="T43">34</text:span></text:a><text:span text:style-name="T44"><text:s/>straipsnio 6 dalimi, Lietuvos Respublikos karo prievolės įstatymo 36 straipsniu ir Lietuvos Respublikos žvalgybos įstatymo 34 straipsnio 3 dalimi ir 67 straipsnio 2 dalimi, Lietuvos Respublikos Vyriausybė</text:span><text:span text:style-name="T45"><text:s/></text:span><text:span text:style-name="T46">nutaria</text:span><text:span text:style-name="T47">:“.</text:span></text:p>
      <text:p text:style-name="P48"><text:span text:style-name="T49">2</text:span><text:span text:style-name="T50">. Pakeisti nurodytu nutarimu patvirtintus Karinės medicinos ekspertizės nuostatus:<text:s/></text:span></text:p>
      <text:p text:style-name="P51"><text:span text:style-name="T52">2.1</text:span><text:span text:style-name="T53">. Pakeisti 1 punktą ir jį išdėstyti taip:</text:span></text:p>
      <text:p text:style-name="P54"/>
      <text:p text:style-name="P55"><text:span text:style-name="T56">„1. Karinės medicinos ekspertizės nuostatai (toliau – Nuostatai) nustato karo prievolininkų, šaukiamų į privalomąją karo tarnybą, asmenų, stojančių į tikrąją karo tarnybą ar Lietuvos šaulių sąjungos kovinius būrius, civilinę krašto apsaugos tarnybą ar tarnybą žvalgybos institucijoje pagal žvalgybos pareigūno tarnybos sutartį, ir tikrosios karo tarnybos karių, statutinių valstybės tarnautojų, atliekančių civilinę krašto apsaugos tarnybą (toliau – statutiniai tarnautojai), žvalgybos pareigūnų, atliekančių tarnybą žvalgybos institucijoje pagal žvalgybos pareigūno tarnybos sutartį (toliau – žvalgybos pareigūnai), šaulių, tarnaujančių koviniuose būriuose, sveikatos tikrinimo, atrankos pagal sveikatos būklę ir sveikatos sutrikdymo sunkumo laipsnio nustatymo, taip pat kitų šaulių sveikatos sutrikdymo sunkumo laipsnio nustatymo tvarką. Sveikatos grupių ir apribojimo laipsnių nustatymo kriterijus ir metodiką nustato krašto apsaugos ministras, suderinęs su sveikatos apsaugos ministru.“</text:span></text:p>
      <text:p text:style-name="P57"><text:span text:style-name="T58">2.2</text:span><text:span text:style-name="T59">. Pakeisti 2</text:span><text:span text:style-name="T60">2</text:span><text:span text:style-name="T61"><text:s/>punktą ir jį išdėstyti taip:</text:span></text:p>
      <text:p text:style-name="P62"><text:span text:style-name="T63">„</text:span><text:span text:style-name="T64">2</text:span><text:span text:style-name="T65">2</text:span><text:span text:style-name="T66">. Asmenys, stojantys į tarnybą žvalgybos institucijoje pagal žvalgybos pareigūno tarnybos sutartį, siunčiami atlikti karinės medicinos ekspertizės, jų sveikata tikrinama, atranka<text:s/></text:span><text:soft-page-break/><text:span text:style-name="T67">pagal sveikatos būklę Karinėje medicinos ekspertizės komisijoje atliekama ir sveikatos būklės reikalavimai jiems keliami kaip ir asmenims, stojantiems į civilinę krašto apsaugos tarnybą. Žvalgybos pareigūnai siunčiami atlikti karinės medicinos ekspertizės, jų sveikata tikrinama, atranka pagal sveikatos būklę Karinėje medicinos ekspertizės komisijoje atliekama ir sveikatos būklės reikalavimai jiems keliami kaip ir statutiniams tarnautojams.“</text:span></text:p>
      <text:p text:style-name="P68"><text:span text:style-name="T69">2.3</text:span><text:span text:style-name="T70">. Pakeisti 3 punktą ir jį išdėstyti taip:</text:span></text:p>
      <text:p text:style-name="P71"><text:span text:style-name="T72">„</text:span><text:span text:style-name="T73">3</text:span><text:span text:style-name="T74">. Karinė medicinos ekspertizės komisija, tikrindama sveikatą, atlikdama medicinos ekspertizę ir atranką pagal sveikatos būklę, priimdama medicininę išvadą, vadovaujasi Lietuvos Respublikos krašto apsaugos sistemos organizavimo ir karo tarnybos įstatymu, Lietuvos Respublikos karo prievolės įstatymu, kitais įstatymais, Lietuvos Respublikos Vyriausybės nutarimais, krašto apsaugos ministro ir kariuomenės vado įsakymais, Lietuvos kariuomenės Dr. Jono Basanavičiaus Karo medicinos tarnybos (toliau – tarnyba) vado patvirtintais komisijų veiklos nuostatais, šiais nuostatais ir kitais teisės aktais. “</text:span></text:p>
      <text:p text:style-name="P75"><text:span text:style-name="T76">2.4</text:span><text:span text:style-name="T77">. Pakeisti 4 punktą ir jį išdėstyti taip:</text:span></text:p>
      <text:p text:style-name="P78"><text:span text:style-name="T79">„</text:span><text:span text:style-name="T80">4</text:span><text:span text:style-name="T81">. Nuostatuose vartojamos sąvokos:</text:span></text:p>
      <text:p text:style-name="P82"><text:span text:style-name="T83">4.1</text:span><text:span text:style-name="T84">.<text:s/></text:span><text:span text:style-name="T85">a</text:span><text:span text:style-name="T86">pribojimo laipsnis</text:span><text:span text:style-name="T87"><text:s/>– rodo susirgimo sunkumą ir asmens sveikatos sutrikimo laipsnį, kai asmuo serga viena liga.</text:span></text:p>
      <text:p text:style-name="P88"><text:span text:style-name="T89">4.2</text:span><text:span text:style-name="T90">.<text:s/></text:span><text:span text:style-name="T91">e</text:span><text:span text:style-name="T92">kspertinė išvada</text:span><text:span text:style-name="T93"><text:s/>– gydytojo specialisto ar Karinės gydytojų konsultacinės komisijos išvada dėl tiriamojo asmens sveikatos būklės atlikus medicinos ekspertizę.</text:span></text:p>
      <text:p text:style-name="P94"><text:span text:style-name="T95">4.3</text:span><text:span text:style-name="T96">.<text:s/></text:span><text:span text:style-name="T97">e</text:span><text:span text:style-name="T98">kspertinio nutarimo pažyma</text:span><text:span text:style-name="T99"><text:s/>– krašto apsaugos ministro patvirtintos formos pažyma apie ekspertinį nutarimą.<text:s/></text:span></text:p>
      <text:p text:style-name="P100"><text:span text:style-name="T101">4.4</text:span><text:span text:style-name="T102">.<text:s/></text:span><text:span text:style-name="T103">e</text:span><text:span text:style-name="T104">kspertinis nutarimas</text:span><text:span text:style-name="T105"><text:s/>– Karinės medicinos ekspertizės komisijos gydytojų specialistų ekspertinių išvadų pagrindu priimtas nutarimas dėl tiriamojo asmens sveikatos būklės.<text:s/></text:span></text:p>
      <text:p text:style-name="P106"><text:span text:style-name="T107">4.5</text:span><text:span text:style-name="T108">.<text:s/></text:span><text:span text:style-name="T109">Karinė gydytojų konsultacinė komisija</text:span><text:span text:style-name="T110"><text:s/>– kolegialus tarnybos organas, kuris sprendžia laikinojo nedarbingumo ekspertizės ir ginčytinus krašto apsaugos sistemos tikrosios karo tarnybos karių, šaulių ir statutinių tarnautojų gydymo ir tyrimo klausimus. Karinės gydytojų konsultacinės komisijos nuostatus ir sudėtį tvirtina tarnybos vadas.</text:span></text:p>
      <text:p text:style-name="P111"><text:span text:style-name="T112">4.6</text:span><text:span text:style-name="T113">.<text:s/></text:span><text:span text:style-name="T114">Karinė medicinos ekspertizė<text:s/></text:span><text:span text:style-name="T115">(toliau – medicinos ekspertizė) – asmens sveikatos būklės tikrinimas ir sveikatos grupės nustatymas – ar asmuo tinkamas karo, civilinei krašto apsaugos tarnybai, tarnybai žvalgybos institucijoje ar šaulio tarnybai koviniame būryje. Medicinos ekspertizė yra viena iš specializuotosios medicinos ekspertizės rūšių.</text:span></text:p>
      <text:p text:style-name="P116"><text:span text:style-name="T117">4.7</text:span><text:span text:style-name="T118">.<text:s/></text:span><text:span text:style-name="T119">Karinė medicinos ekspertizės komisija<text:s/></text:span><text:span text:style-name="T120">(toliau – KMEK) – krašto apsaugos sistemos komisija, atliekanti karo prievolininkų, šaukiamų į privalomąją karo tarnybą, ar asmenų, stojančių į karo mokymo įstaigas, tikrąją karo tarnybą ar civilinę krašto apsaugos tarnybą, tikrosios karo tarnybos karių, stojančių į kovinius būrius ir tarnaujančių koviniuose būriuose šaulių, taip pat statutinių tarnautojų sveikatos tikrinimą, atranką pagal sveikatos būklę, nustatanti<text:s/></text:span><text:span text:style-name="T121">šių asmenų ir šaulių</text:span><text:span text:style-name="T122"><text:s/>sveikatos sutrikdymo sunkumo laipsnį, taip pat<text:s/></text:span><text:span text:style-name="T123">priimanti medicininę išvadą dėl galimybės nustatytą ligos, sveikatos problemos ar žūties priežastį susieti su karo, civiline krašto apsaugos ar šaulio tarnyba</text:span><text:span text:style-name="T124">.</text:span></text:p>
      <text:p text:style-name="P125"><text:span text:style-name="T126">4.8</text:span><text:span text:style-name="T127">.<text:s/></text:span><text:span text:style-name="T128">s</text:span><text:span text:style-name="T129">veikatos grupė</text:span><text:span text:style-name="T130"><text:s/>– rodo bendrą asmens sveikatos būklę, sveikatos sutrikdymo laipsnį, asmens tinkamumą tarnybai.</text:span></text:p>
      <text:p text:style-name="P131"><text:span text:style-name="T132">Kitos šiuose Nuostatuose vartojamos sąvokos suprantamos taip, kaip jas apibrėžia Lietuvos Respublikos krašto apsaugos sistemos organizavimo ir karo tarnybos įstatymas ir Lietuvos Respublikos karo prievolės įstatymas.“</text:span></text:p>
      <text:p text:style-name="P133"><text:span text:style-name="T134">2.5</text:span><text:span text:style-name="T135">. Pakeisti 5.1.1 papunktį ir jį išdėstyti taip:</text:span></text:p>
      <text:p text:style-name="P136"><text:span text:style-name="T137">„</text:span><text:span text:style-name="T138">5.1.1</text:span><text:span text:style-name="T139">. pakomisės, tikrinančios asmenų, stojančių į profesinę karo tarnybą</text:span><text:span text:style-name="T140">, civilinę krašto apsaugos tarnybą,<text:s/></text:span><text:span text:style-name="T141">karo mokymo įstaigas,</text:span><text:span text:style-name="T142"><text:s/></text:span><text:span text:style-name="T143">profesinės karo tarnybos karių,<text:s/></text:span><text:span text:style-name="T144">statutinių tarnautojų,<text:s/></text:span><text:span text:style-name="T145">kariūnų</text:span><text:span text:style-name="T146">,</text:span><text:span text:style-name="T147"><text:s/>taip pat, gavus 5.1.2 papunktyje nurodytos pakomisės siuntimą, asmenų, stojančių į</text:span><text:span text:style-name="T148"><text:s/>tarnybą aktyviajame rezerve, Lietuvos šaulių sąjungos kovinius būrius, karo prievolininkų, šaukiamų į privalomąją karo tarnybą, privalomosios karo tarnybos karių, šaulių, tarnaujančių Lietuvos šaulių sąjungos koviniuose būriuose,<text:s/></text:span><text:span text:style-name="T149">sveikatą, atliekančios jų atranką pagal sveikatos būklę, nustatančios profesinės karo tarnybos karių, kariūnų, privalomosios karo tarnybos karių, statutinių tarnautojų, šaulių sveikatos sutrikdymo sunkumo laipsnį, susideda iš šių narių: gydytojo chirurgo arba gydytojo ortopedo traumatologo, vidaus ligų gydytojo, gydytojo neurologo, gydytojo psichiatro, gydytojo oftalmologo, gydytojo otorinolaringologo, gydytojo dermatovenerologo, gydytojo akušerio ginekologo, šeimos gydytojo, turinčių galiojančią medicinos praktikos licenciją verstis medicinos praktika pagal atitinkamą profesinę kvalifikaciją, gydytojo odontologo, turinčio galiojančią odontologijos praktikos licenciją verstis odontologijos praktika pagal atitinkamą profesinę kvalifikaciją, ir psichologo;“.</text:span></text:p>
      <text:p text:style-name="P150"><text:span text:style-name="T151">2.6</text:span><text:span text:style-name="T152">. Pakeisti 5.1.2 papunktį ir jį išdėstyti taip:</text:span></text:p>
      <text:p text:style-name="P153"><text:span text:style-name="T154">„</text:span><text:span text:style-name="T155">5.1.2</text:span><text:span text:style-name="T156">. pakomisės, tikrinančios karo prievolininkų, šaukiamų į privalomąją karo tarnybą, asmenų, stojančių į tarnybą aktyviajame rezerve, Lietuvos šaulių sąjungos kovinius būrius, privalomosios karo tarnybos karių, šaulių, tarnaujančių koviniuose būriuose, sveikatą ir atliekančios jų atranką pagal sveikatos būklę, susideda iš sekretoriaus ir narių: šeimos gydytojo ir psichiatro, turinčių galiojančią medicinos praktikos licenciją verstis medicinos praktika pagal atitinkamą profesinę kvalifikaciją, taip pat psichologo;“.</text:span></text:p>
      <text:p text:style-name="P157"><text:span text:style-name="T158">2.7</text:span><text:span text:style-name="T159">. Pakeisti 8.7 papunktį ir jį išdėstyti taip:</text:span></text:p>
      <text:p text:style-name="P160"><text:span text:style-name="T161">„</text:span><text:span text:style-name="T162">8.7</text:span><text:span text:style-name="T163">. pateikia Tarnybinio tyrimo komisijai medicininę išvadą dėl galimybės nustatytą ligos, sveikatos problemos ar žūties priežastį susieti su karo, civiline krašto apsaugos ar šaulio tarnyba. Medicininę išvadą priima KMEK, atsižvelgdama į sveikatinimo veiklą organizuojančių ir vykdančių kariuomenės padalinių ir Lietuvos nacionalinės sveikatos sistemos sveikatos priežiūros įstaigų ar Valstybinės teismo medicinos tarnybos prie Lietuvos Respublikos teisingumo ministerijos turimus duomenis ir medicininius dokumentus, gydytojų specialistų ar psichologų vertinimą. Medicininę išvadą pasirašo KMEK pirmininkas;“.</text:span></text:p>
      <text:p text:style-name="P164"><text:span text:style-name="T165">2.8</text:span><text:span text:style-name="T166">. Papildyti 11.4 papunkčiu:</text:span></text:p>
      <text:p text:style-name="P167"><text:span text:style-name="T168">„</text:span><text:span text:style-name="T169">11.4</text:span><text:span text:style-name="T170">. kreiptis į Lietuvos nacionalinės sveikatos sistemos sveikatos priežiūros įstaigų gydytojus specialistus ir psichologus dėl vertinimų, kurių reikia išvadai dėl galimybės<text:s/></text:span><text:soft-page-break/><text:span text:style-name="T171">nustatytą ligos, sveikatos problemos ar žūties priežastį susieti su karo, civiline krašto apsaugos ar šaulio tarnyba.“</text:span></text:p>
      <text:p text:style-name="P172"><text:span text:style-name="T173">2.9</text:span><text:span text:style-name="T174">. Pakeisti 12 punktą ir jį išdėstyti taip:</text:span></text:p>
      <text:p text:style-name="P175"><text:span text:style-name="T176">„</text:span><text:span text:style-name="T177">12</text:span><text:span text:style-name="T178">. KMEK turi teisę iš Valstybinės ligonių kasos prie Sveikatos apsaugos ministerijos, Neįgalumo ir darbingumo nustatymo tarnybos prie Socialinės apsaugos ir darbo ministerijos, Valstybinio socialinio draudimo fondo valdybos prie Socialinės apsaugos ir darbo ministerijos, Lietuvos nacionalinės sveikatos sistemos sveikatos priežiūros įstaigų, Valstybinės teismo medicinos tarnybos prie Lietuvos Respublikos teisingumo ministerijos ir kitų įstaigų gauti duomenis ir dokumentus, kurių reikia ekspertiniam nutarimui ir išvadai dėl galimybės nustatytą ligos, sveikatos problemos ar žūties priežastį susieti su karo, civiline krašto apsaugos ar šaulio tarnyba priimti.“</text:span></text:p>
      <text:p text:style-name="P179"><text:span text:style-name="T180">2.10</text:span><text:span text:style-name="T181">. Pakeisti 26 punktą ir jį išdėstyti taip:</text:span></text:p>
      <text:p text:style-name="P182"><text:span text:style-name="T183">„</text:span><text:span text:style-name="T184">26</text:span><text:span text:style-name="T185">. Asmenis, stojančius į tikrąją karo ar civilinę krašto apsaugos tarnybą, siunčia institucija, į kurią tarnauti numatoma priimti šiuos asmenis, arba Lietuvos kariuomenės padalinio, kuriam pavesta administruoti karo prievolę, viršininkas (vadas) ar jo įgaliotas asmuo.“</text:span></text:p>
      <text:p text:style-name="P186"><text:span text:style-name="T187">2.11</text:span><text:span text:style-name="T188">. Pakeisti 32 punktą ir jį išdėstyti taip:</text:span></text:p>
      <text:p text:style-name="P189"><text:span text:style-name="T190">„</text:span><text:span text:style-name="T191">32</text:span><text:span text:style-name="T192">. Tikrosios karo tarnybos kariai, šauliai ir statutiniai tarnautojai siunčiami į KMEK atlikti medicinos ekspertizės, jeigu reikia nustatyti jų:</text:span></text:p>
      <text:p text:style-name="P193"><text:span text:style-name="T194">32.1</text:span><text:span text:style-name="T195">. tinkamumą tolesnei karo, žvalgybos pareigūno tarnybai<text:s/></text:span><text:span text:style-name="T196">žvalgybos institucijoje pagal žvalgybos pareigūno tarnybos sutartį,<text:s/></text:span><text:span text:style-name="T197">civilinei krašto apsaugos tarnybai ar šaulio tarnybai koviniame būryje po traumos, stacionarinio ar ambulatorinio gydymo, reabilitacijos, kai gali pasikeisti sveikatos grupė, taip pat pagrįstai įtarus tikrosios karo tarnybos kariui, statutiniam tarnautojui ar šauliui sveikatos sutrikimą, dėl kurio gali keistis jo tinkamumas tarnybai, kai jis atsisako gydymo karių sveikatos priežiūros ar kitoje asmens sveikatos priežiūros įstaigoje ir nepristato vienos iš minėtų asmens sveikatos priežiūros įstaigų pažymos apie sveikatos būklės įvertinimą ir (ar) pradėtą gydymą. Ar tikrosios karo tarnybos kariui, statutiniam tarnautojui reikia medicinos ekspertizės, nusprendžia karinė gydytojų konsultacinė komisija;</text:span></text:p>
      <text:p text:style-name="P198"><text:span text:style-name="T199">32.2</text:span><text:span text:style-name="T200">. sveikatos sutrikdymo sunkumo laipsnį. S</text:span><text:span text:style-name="T201">veikatos sutrikdymo sunkumo laipsniui nustatyti tikrosios karo tarnybos kariai, statutiniai tarnautojai ir šauliai siunčiami ne vėliau kaip per 10 dienų pasibaigus jų laikinojo nedarbingumo laikotarpiui ar nustačius priežastinį ryšį tarp sveikatos sutrikimo ir pareigų vykdymo ar tarnybos;</text:span></text:p>
      <text:p text:style-name="P202"><text:span text:style-name="T203">32.3</text:span><text:span text:style-name="T204">. tinkamumą tolesnei tarnybai praėjus šiame punkte nustatytam laikotarpiui. Šiuo atveju profesinės karo tarnybos kariai, kariūnai, statutiniai tarnautojai iki 35 metų (įskaitytinai) siunčiami atlikti medicinos ekspertizės kas 6 metai, sukakę 36 metus ir karinės aviacijos specialistų pareigas einantys kariai – kas 4 metai, tinkamumui tolesnei privalomajai karo tarnybai ar šaulio tarnybai koviniame būryje nustatyti – kas 5 metai;</text:span></text:p>
      <text:p text:style-name="P205"><text:span text:style-name="T206">32.4</text:span><text:span text:style-name="T207">. tinkamumą tolesnei karo, žvalgybos pareigūno tarnybai<text:s/></text:span><text:span text:style-name="T208">žvalgybos institucijoje pagal žvalgybos pareigūno tarnybos sutartį,</text:span><text:span text:style-name="T209"><text:s/>civilinei krašto apsaugos tarnybai prieš siunčiant<text:s/></text:span><text:soft-page-break/><text:span text:style-name="T210">mokytis ir skiriant į tarnybą užsienyje, jeigu ekspertinio nutarimo pažymos galiojimo laikas baigiasi mokymosi ar tarnybos užsienyje laikotarpiu;</text:span></text:p>
      <text:p text:style-name="P211"><text:span text:style-name="T212">32.5</text:span><text:span text:style-name="T213">. tinkamumą karo, civilinei krašto apsaugos tarnybai tarptautinėje operacijoje. Šiuo atveju medicinos ekspertizė atliekama<text:s/></text:span><text:span text:style-name="T214">prieš pradedant rengtis tarptautinei operacijai</text:span><text:span text:style-name="T215">.“</text:span></text:p>
      <text:p text:style-name="P216"><text:span text:style-name="T217">2.12</text:span><text:span text:style-name="T218">.<text:s/></text:span><text:span text:style-name="T219">Pakeisti 34 punktą ir jį išdėstyti taip:</text:span></text:p>
      <text:p text:style-name="P220"><text:span text:style-name="T221">„</text:span><text:span text:style-name="T222">34</text:span><text:span text:style-name="T223">. Tikrosios karo tarnybos karius ir statutinius tarnautojus atlikti medicinos<text:s/></text:span><text:span text:style-name="T224">ekspertizės siunčia institucija ar Lietuvos kariuomenės padalinys, kuriame jie tarnauja, šaulius</text:span><text:span text:style-name="T225"><text:s/>– Lietuvos šaulių sąjunga ar rinktinė, kurioje jie tarnauja.<text:s/></text:span></text:p>
      <text:p text:style-name="P226"><text:span text:style-name="T227">Lietuvos Respublikos valstybės saugumo departamento (toliau – Valstybės saugumo departamentas) žvalgybos pareigūnai siunčiami atlikti medicinos ekspertizės pagal Valstybės saugumo departamento direktoriaus tvirtinamus kalendorinių metų grafikus, suderintus su tarnybos vadu. Grafike nurodoma kokiomis dienomis ir kiek žvalgybos pareigūnų, tarnaujančių Valstybės saugumo departamente, siunčiami atlikti medicinos ekspertizės. Grafiką Valstybės saugumo departamentas pateikia tarnybai kiekvienais kalendoriniais metais iki sausio 10 dienos.</text:span></text:p>
      <text:p text:style-name="P228"><text:span text:style-name="T229">Tikrosios karo tarnybos kariai, šauliai, statutiniai tarnautojai siunčiami į KMEK likus ne mažiau kaip 3 mėnesiams iki ekspertinio nutarimo pažymos galiojimo pabaigos, o Nuostatų 32.4 ir 32.5 papunkčiuose nustatytais atvejais – likus ne mažiau kaip 3 mėnesiams iki siuntimo mokytis, atlikti tarnybą užsienyje ar tarptautinėje operacijoje dienos. Asmuo privalo atvykti atlikti medicinos ekspertizės per mėnesį, o Nuostatų 32.1 papunktyje nustatytu atveju – per 5 darbo dienas nuo siuntimo gavimo dienos.“</text:span></text:p>
      <text:p text:style-name="P230"><text:span text:style-name="T231">2.13</text:span><text:span text:style-name="T232">. Pakeisti 49 punkto pirmąją pastraipą ir ją išdėstyti taip:</text:span></text:p>
      <text:p text:style-name="P233"><text:span text:style-name="T234">„</text:span><text:span text:style-name="T235">49</text:span><text:span text:style-name="T236">. Su ekspertiniu nutarimu ištirtasis asmuo gali susipažinti ir ekspertinio nutarimo pažymos kopiją atsiimti institucijoje, kurioje išduotas siuntimas atlikti medicinos ekspertizę, arba KMEK. Institucijos, išdavusios siuntimą, vadovas ar jo įgaliotas asmuo, gavęs duomenis apie ištirtojo asmens tinkamumą tarnybai, privalo asmenį pasirašytinai supažindinti su šiuo nutarimu ir asmens pageidavimu pateikti jam ekspertinio nutarimo pažymos kopiją per 5 darbo dienas nuo informacijos gavimo arba esant objektyvioms priežastims (liga, komandiruotė ir kita), dėl kurių per nurodytą laiką negalima supažindinti su nutarimu, – kitą dieną po to, kai išnyksta šios priežastys.“</text:span></text:p>
      <text:p text:style-name="P237"><text:span text:style-name="T238">2.14</text:span><text:span text:style-name="T239">. Pakeisti 50 punktą ir jį išdėstyti taip:</text:span></text:p>
      <text:p text:style-name="P240"><text:span text:style-name="T241">„</text:span><text:span text:style-name="T242">50</text:span><text:span text:style-name="T243">. Medicinos ekspertizės metu ekspertiniame nutarime nurodoma nustatyta asmens sveikatos grupė – ar jis tinkamas karo, žvalgybos pareigūno tarnybai<text:s/></text:span><text:span text:style-name="T244">žvalgybos institucijoje pagal žvalgybos pareigūno tarnybos sutartį,</text:span><text:span text:style-name="T245"><text:s/>civilinei krašto apsaugos tarnybai ar šaulio tarnybai koviniame būryje, ir (ar) sveikatos sutrikdymo sunkumo laipsnis ir pateikiama kita informacija, atsižvelgiant į medicinos ekspertizės tikslą.“</text:span></text:p>
      <text:p text:style-name="P246"><text:span text:style-name="T247">2.15</text:span><text:span text:style-name="T248">. Pakeisti 60</text:span><text:span text:style-name="T249">1</text:span><text:span text:style-name="T250"><text:s/>punktą ir jį išdėstyti taip:</text:span></text:p>
      <text:p text:style-name="P251"><text:span text:style-name="T252">„</text:span><text:span text:style-name="T253">60</text:span><text:span text:style-name="T254">1</text:span><text:span text:style-name="T255">. Kai KMEK iš sveikatos priežiūros ar kitų įstaigų gauna papildomos rašytinės informacijos apie asmens, kuriam atlikta medicinos ekspertizė, sveikatos būklę ir ši informacija gali turėti įtakos asmens tinkamumui tarnybai nustatyti, KMEK privalo inicijuoti<text:s/></text:span><text:soft-page-break/><text:span text:style-name="T256">pakartotinę medicinos ekspertizę, įvertinti gautą naują informaciją ir priimti naują ekspertinį nutarimą.“</text:span></text:p>
      <text:p text:style-name="P257"><text:span text:style-name="T258">2.16</text:span><text:span text:style-name="T259">. Pakeisti 61.9 papunktį ir jį išdėstyti taip:</text:span></text:p>
      <text:p text:style-name="P260"><text:span text:style-name="T261">„</text:span><text:span text:style-name="T262">61.9</text:span><text:span text:style-name="T263">. dėl žvalgybos pareigūno tinkamumo pagal sveikatos būklę atlikti žvalgybos pareigūno tarnybą žvalgybos institucijoje pagal žvalgybos pareigūno tarnybos sutartį:</text:span></text:p>
      <text:p text:style-name="P264"><text:span text:style-name="T265">61.9.1</text:span><text:span text:style-name="T266">. tinkamas žvalgybos pareigūno tarnybai žvalgybos institucijoje pagal žvalgybos pareigūno tarnybos sutartį pagal nustatytą (nurodoma sveikatos grupė) sveikatos grupę;<text:s/></text:span></text:p>
      <text:p text:style-name="P267"><text:span text:style-name="T268">61.9.2</text:span><text:span text:style-name="T269">. tinkamas žvalgybos pareigūno tarnybai žvalgybos institucijoje pagal žvalgybos pareigūno tarnybos sutartį pagal nustatytą (nurodoma sveikatos grupė) sveikatos grupę, skirti pakartotinę medicinos ekspertizę;</text:span></text:p>
      <text:p text:style-name="P270"><text:span text:style-name="T271">61.9.3</text:span><text:span text:style-name="T272">. netinkamas žvalgybos pareigūno tarnybai žvalgybos institucijoje pagal žvalgybos pareigūno tarnybos sutartį pagal nustatytą (nurodoma sveikatos grupė) sveikatos grupę.“</text:span></text:p>
      <text:p text:style-name="P273"><text:span text:style-name="T274">2.17</text:span><text:span text:style-name="T275">. Pakeisti 66.9 papunktį ir jį išdėstyti taip:</text:span></text:p>
      <text:p text:style-name="P276"><text:span text:style-name="T277">„</text:span><text:span text:style-name="T278">66.9</text:span><text:span text:style-name="T279">. dėl asmens tinkamumo pagal sveikatos būklę atlikti žvalgybos pareigūno tarnybą žvalgybos institucijoje pagal žvalgybos pareigūno tarnybos sutartį:</text:span></text:p>
      <text:p text:style-name="P280"><text:span text:style-name="T281">66.9.1</text:span><text:span text:style-name="T282">. tinkamas žvalgybos pareigūno tarnybai žvalgybos institucijoje pagal žvalgybos pareigūno tarnybos sutartį pagal nustatytą (nurodoma sveikatos grupė) sveikatos grupę;<text:s/></text:span></text:p>
      <text:p text:style-name="P283"><text:span text:style-name="T284">66.9.2</text:span><text:span text:style-name="T285">. netinkamas žvalgybos pareigūno tarnybai žvalgybos institucijoje pagal žvalgybos pareigūno tarnybos sutartį pagal nustatytą (nurodoma sveikatos grupė) sveikatos grupę.“</text:span></text:p>
      <text:p text:style-name="P286"><text:span text:style-name="T287">3</text:span><text:span text:style-name="T288">. Lietuvos Respublikos valstybės saugumo departamento žvalgybos pareigūnams, kurių sveikata dėl tinkamumo tarnybai nebuvo patikrinta Karinėje medicinos ekspertizės komisijoje, medicinos ekspertizė turi būti atlikta iki 2019 m. sausio 1 dienos.</text:span></text:p>
      <text:p text:style-name="P289"/>
      <text:p text:style-name="P290"/>
      <text:p text:style-name="P291"/>
      <text:p text:style-name="P292"><text:span text:style-name="T293">Ministras Pirmininkas</text:span><text:span text:style-name="T294"><text:tab/>Algirdas Butkevičius</text:span></text:p>
      <text:p text:style-name="P295"/>
      <text:p text:style-name="P296"/>
      <text:p text:style-name="P297"/>
      <text:p text:style-name="P298">Krašto apsaugos ministras<text:tab/>Juozas Olekas</text:p>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5T10:29:00Z</meta:creation-date>
    <dc:date>2015-09-25T10:29:00Z</dc:date>
    <meta:print-date>2014-02-10T14:06:00Z</meta:print-date>
    <meta:template xlink:href="Normal" xlink:type="simple"/>
    <meta:editing-cycles>2</meta:editing-cycles>
    <meta:editing-duration>PT0S</meta:editing-duration>
    <meta:document-statistic meta:page-count="6" meta:paragraph-count="120" meta:word-count="1964" meta:character-count="16890" meta:row-count="429" meta:non-whitespace-character-count="15046"/>
  </office:meta>
</office:document-meta>
</file>