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style:style>
    <style:style style:name="P7" style:parent-style-name="Normal" style:family="paragraph">
      <style:paragraph-properties fo:keep-together="always" fo:widows="0" fo:orphans="0"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fo:widows="0" fo:orphans="0"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widows="0" fo:orphans="0"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vertical-align="middle" fo:text-indent="0.2166in"/>
      <style:text-properties fo:color="#000000" style:font-size-complex="12pt" fo:hyphenate="false"/>
    </style:style>
    <style:style style:name="P15" style:parent-style-name="Normal" style:family="paragraph">
      <style:paragraph-properties fo:keep-together="always" fo:widows="0" fo:orphans="0" fo:text-align="center" style:vertical-align="middle"/>
      <style:text-properties fo:color="#000000" style:font-size-complex="12pt" fo:hyphenate="false"/>
    </style:style>
    <style:style style:name="P16" style:parent-style-name="Normal" style:family="paragraph">
      <style:paragraph-properties fo:keep-together="always" fo:widows="0" fo:orphans="0" fo:text-align="center" style:vertical-align="middle"/>
      <style:text-properties fo:color="#000000" style:font-size-complex="12pt" fo:hyphenate="false"/>
    </style:style>
    <style:style style:name="P17" style:parent-style-name="Normal" style:family="paragraph">
      <style:paragraph-properties fo:keep-together="always" fo:widows="0" fo:orphans="0" fo:text-align="justify" style:vertical-align="middle"/>
      <style:text-properties fo:color="#000000" style:font-size-complex="12pt" fo:hyphenate="false"/>
    </style:style>
    <style:style style:name="P18" style:parent-style-name="Normal" style:family="paragraph">
      <style:paragraph-properties fo:keep-together="always" fo:widows="0" fo:orphans="0" fo:text-align="justify" style:vertical-align="middle"/>
      <style:text-properties fo:color="#000000" style:font-size-complex="12pt" fo:hyphenate="false"/>
    </style:style>
    <style:style style:name="P19"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keep-together="always" fo:widows="0" fo:orphans="0" fo:text-align="justify" style:vertical-align="middle" fo:margin-left="0.8409in" fo:text-indent="-0.3486in">
        <style:tab-stops>
          <style:tab-stop style:type="left" style:position="-0.8409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tyle-complex="italic" fo:color="#000000" style:font-size-complex="12pt"/>
    </style:style>
    <style:style style:name="P35" style:parent-style-name="Normal" style:family="paragraph">
      <style:paragraph-properties fo:keep-together="always" fo:widows="0" fo:orphans="0" fo:text-align="justify" style:vertical-align="middle" fo:margin-left="0.8409in" fo:text-indent="-0.3486in">
        <style:tab-stops>
          <style:tab-stop style:type="left" style:position="-0.8409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text-position="super 62.5%"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2.5%"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keep-together="always" fo:widows="0" fo:orphans="0"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text-position="super 62.5%"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text-position="super 62.5%"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2.5%"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keep-together="always" fo:widows="0" fo:orphans="0" fo:text-align="justify" style:vertical-align="middle"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keep-together="always" fo:widows="0" fo:orphans="0" fo:text-align="justify" style:vertical-align="middle" fo:text-indent="0.4923in">
        <style:tab-stops>
          <style:tab-stop style:type="left" style:position="0in"/>
          <style:tab-stop style:type="left" style:position="0.4923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widows="0" fo:orphans="0" fo:text-align="justify" style:vertical-align="middle" fo:text-indent="0.484in">
        <style:tab-stops>
          <style:tab-stop style:type="left" style:position="0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text-position="super 62.5%"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margin-left="1.6819in" fo:text-indent="-1.1895in">
        <style:tab-stops>
          <style:tab-stop style:type="left" style:position="-0.6972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margin-left="1.6819in" fo:text-indent="-1.1895in">
        <style:tab-stops>
          <style:tab-stop style:type="left" style:position="-0.6972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text-indent="0.4923in">
        <style:tab-stops>
          <style:tab-stop style:type="left" style:position="0.9847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text-position="super 62.5%"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2.5%"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FF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tyle-complex="italic" fo:color="#000000" style:font-size-complex="12pt"/>
    </style:style>
    <style:style style:name="P271"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 style:type="left" style:position="-0.5986in"/>
        </style:tab-stops>
      </style:paragraph-properties>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weight-complex="bold" style:font-style-complex="italic" fo:color="#000000" style:font-size-complex="12pt"/>
    </style:style>
    <style:style style:name="P350"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P362"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P366" style:parent-style-name="Normal" style:family="paragraph">
      <style:paragraph-properties fo:keep-together="always" fo:widows="0" fo:orphans="0" fo:text-align="justify" style:vertical-align="middle" fo:margin-left="1.6819in" fo:text-indent="-1.1895in">
        <style:tab-stops>
          <style:tab-stop style:type="left" style:position="-0.6972in"/>
        </style:tab-stops>
      </style:paragraph-properties>
      <style:text-properties fo:hyphenate="false"/>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P37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fo:font-weight="bold" style:font-weight-asian="bold"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fo:font-style="italic" style:font-style-asian="italic"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P378"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P382"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name="Arial" style:font-name-asian="Calibri" style:font-name-complex="Arial" fo:font-size="10pt" style:font-size-asian="10pt"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P392" style:parent-style-name="Normal" style:family="paragraph">
      <style:paragraph-properties fo:widows="0" fo:orphans="0" fo:text-align="justify" style:vertical-align="middle" fo:text-indent="0.4923in">
        <style:tab-stops>
          <style:tab-stop style:type="left" style:position="0in"/>
          <style:tab-stop style:type="left" style:position="0.9847in"/>
        </style:tab-stops>
      </style:paragraph-properties>
      <style:text-properties fo:hyphenate="false"/>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tyle-complex="italic" fo:color="#000000" style:font-size-complex="12pt"/>
    </style:style>
    <style:style style:name="P396"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P404"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P413"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P416"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P420"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widows="0" fo:orphans="0" fo:text-align="justify" style:vertical-align="middle" fo:margin-left="1.6819in" fo:text-indent="-1.1895in">
        <style:tab-stops>
          <style:tab-stop style:type="left" style:position="-0.9923in"/>
          <style:tab-stop style:type="left" style:position="-0.5986in"/>
        </style:tab-stops>
      </style:paragraph-properties>
      <style:text-properties fo:hyphenate="false"/>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P4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33" style:parent-style-name="DefaultParagraphFont" style:family="text">
      <style:text-properties style:font-weight-complex="bold" style:font-style-complex="italic" fo:color="#000000" style:font-size-complex="12pt"/>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P436" style:parent-style-name="Normal" style:family="paragraph">
      <style:paragraph-properties fo:keep-together="always" fo:widows="0" fo:orphans="0" fo:text-align="justify" style:vertical-align="middle" fo:margin-left="1.6819in" fo:text-indent="-1.1895in">
        <style:tab-stops>
          <style:tab-stop style:type="left" style:position="-0.5986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text-position="super 62.5%"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keep-together="always" fo:widows="0" fo:orphans="0" fo:text-align="justify" style:vertical-align="middle" fo:text-indent="0.4923in"/>
      <style:text-properties fo:hyphenate="false"/>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text-position="super 62.5%"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keep-together="always" fo:widows="0" fo:orphans="0" fo:text-align="justify" style:vertical-align="middle" fo:margin-left="1.6819in" fo:text-indent="-1.1895in">
        <style:tab-stops>
          <style:tab-stop style:type="left" style:position="-0.5986in"/>
        </style:tab-stops>
      </style:paragraph-properties>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text-position="super 62.5%"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keep-together="always" fo:widows="0" fo:orphans="0" fo:text-align="justify" style:vertical-align="middle" fo:text-indent="0.4923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justify" style:vertical-align="middle" fo:text-indent="0.4923in"/>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5986in"/>
        </style:tab-stops>
      </style:paragraph-properties>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Arial" style:font-name-complex="Arial" fo:font-size="10pt" style:font-size-asian="10pt"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text-position="super 62.5%"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widows="0" fo:orphans="0" fo:text-align="justify" style:vertical-align="middle" fo:margin-left="1.6819in" fo:text-indent="-1.1895in">
        <style:tab-stops>
          <style:tab-stop style:type="left" style:position="-1.6819in"/>
          <style:tab-stop style:type="left" style:position="-0.6972in"/>
        </style:tab-stops>
      </style:paragraph-properties>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5986in"/>
        </style:tab-stops>
      </style:paragraph-properties>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text-position="super 62.5%"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keep-together="always" fo:widows="0" fo:orphans="0" fo:text-align="justify" style:vertical-align="middle" fo:margin-left="1.6819in" fo:text-indent="-1.1895in">
        <style:tab-stops>
          <style:tab-stop style:type="left" style:position="-1.6819in"/>
          <style:tab-stop style:type="left" style:position="-0.5986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text-position="super 62.5%"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text-position="super 62.5%"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style:font-style-complex="italic" fo:color="#000000" style:font-size-complex="12pt"/>
    </style:style>
    <style:style style:name="P531"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tyle-complex="italic" fo:color="#000000" style:font-size-complex="12pt"/>
    </style:style>
    <style:style style:name="P535"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6972in"/>
        </style:tab-stops>
      </style:paragraph-properties>
      <style:text-properties fo:hyphenate="false"/>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fo:font-style="italic" style:font-style-asian="italic" style:font-style-complex="italic" fo:color="#000000" style:font-size-complex="12pt"/>
    </style:style>
    <style:style style:name="T544" style:parent-style-name="DefaultParagraphFont" style:family="text">
      <style:text-properties style:font-weight-complex="bold" style:font-style-complex="italic" fo:color="#000000" style:font-size-complex="12pt"/>
    </style:style>
    <style:style style:name="P545"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5986in"/>
        </style:tab-stops>
      </style:paragraph-properties>
      <style:text-properties fo:hyphenate="false"/>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weight-complex="bold" style:font-style-complex="italic" fo:color="#000000" style:font-size-complex="12pt"/>
    </style:style>
    <style:style style:name="P553" style:parent-style-name="Normal" style:family="paragraph">
      <style:paragraph-properties fo:widows="0" fo:orphans="0" fo:margin-left="1.6819in" fo:text-indent="-1.1895in">
        <style:tab-stops>
          <style:tab-stop style:type="left" style:position="-0.5986in"/>
        </style:tab-stops>
      </style:paragraph-properties>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P557"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5986in"/>
        </style:tab-stops>
      </style:paragraph-properties>
      <style:text-properties fo:hyphenate="false"/>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tyle-complex="italic" fo:color="#000000" style:font-size-complex="12pt"/>
    </style:style>
    <style:style style:name="P561"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5986in"/>
        </style:tab-stops>
      </style:paragraph-properties>
      <style:text-properties fo:hyphenate="false"/>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P579" style:parent-style-name="Normal" style:family="paragraph">
      <style:paragraph-properties fo:keep-together="always" fo:widows="0" fo:orphans="0" fo:text-align="justify" style:vertical-align="middle" fo:text-indent="0.4923in">
        <style:tab-stops>
          <style:tab-stop style:type="left" style:position="0.6895in"/>
          <style:tab-stop style:type="left" style:position="1.0833in"/>
        </style:tab-stops>
      </style:paragraph-properties>
      <style:text-properties fo:hyphenate="false"/>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keep-together="always" fo:widows="0" fo:orphans="0" fo:text-align="justify" style:vertical-align="middle" fo:margin-left="1.6819in" fo:text-indent="-1.1895in">
        <style:tab-stops>
          <style:tab-stop style:type="left" style:position="-0.9923in"/>
          <style:tab-stop style:type="left" style:position="-0.5986in"/>
        </style:tab-stops>
      </style:paragraph-properties>
      <style:text-properties fo:hyphenate="false"/>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keep-together="always" fo:widows="0" fo:orphans="0" fo:text-align="justify" style:vertical-align="middle" fo:text-indent="0.534in">
        <style:tab-stops>
          <style:tab-stop style:type="left" style:position="0.6895in"/>
        </style:tab-stops>
      </style:paragraph-properties>
      <style:text-properties fo:hyphenate="false"/>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keep-together="always" fo:widows="0" fo:orphans="0" fo:text-align="justify" style:vertical-align="middle" fo:margin-left="1.6819in" fo:text-indent="-1.1895in">
        <style:tab-stops>
          <style:tab-stop style:type="left" style:position="-0.5986in"/>
        </style:tab-stops>
      </style:paragraph-properties>
      <style:text-properties fo:hyphenate="false"/>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widows="0" fo:orphans="0" fo:text-align="justify" style:vertical-align="middle" fo:text-indent="0.4923in">
        <style:tab-stops>
          <style:tab-stop style:type="left" style:position="0in"/>
        </style:tab-stops>
      </style:paragraph-properties>
      <style:text-properties fo:hyphenate="false"/>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P599" style:parent-style-name="Normal" style:family="paragraph">
      <style:paragraph-properties fo:widows="0" fo:orphans="0" fo:text-align="justify" style:vertical-align="middle" fo:margin-left="0.4923in">
        <style:tab-stops>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middle" fo:margin-left="1.6819in" fo:text-indent="-1.1895in">
        <style:tab-stops>
          <style:tab-stop style:type="left" style:position="-1.6819in"/>
          <style:tab-stop style:type="left" style:position="-0.5986in"/>
        </style:tab-stops>
      </style:paragraph-properties>
      <style:text-properties fo:hyphenate="false"/>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middle" fo:margin-left="1.6819in" fo:text-indent="-1.1895in">
        <style:tab-stops>
          <style:tab-stop style:type="left" style:position="-1.6819in"/>
          <style:tab-stop style:type="left" style:position="-0.5986in"/>
        </style:tab-stops>
      </style:paragraph-properties>
      <style:text-properties fo:hyphenate="false"/>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middle" fo:text-indent="0.4923in">
        <style:tab-stops>
          <style:tab-stop style:type="left" style:position="0in"/>
          <style:tab-stop style:type="left" style:position="1.0833in"/>
        </style:tab-stops>
      </style:paragraph-properties>
      <style:text-properties fo:hyphenate="false"/>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keep-together="always" fo:widows="0" fo:orphans="0" fo:text-align="justify" style:vertical-align="middle" fo:text-indent="0.4923in">
        <style:tab-stops>
          <style:tab-stop style:type="left" style:position="0.6895in"/>
        </style:tab-stops>
      </style:paragraph-properties>
      <style:text-properties fo:hyphenate="false"/>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keep-together="always" fo:widows="0" fo:orphans="0" fo:text-align="justify" style:vertical-align="middle">
        <style:tab-stops>
          <style:tab-stop style:type="left" style:position="0.6895in"/>
        </style:tab-stops>
      </style:paragraph-properties>
      <style:text-properties fo:hyphenate="false"/>
    </style:style>
    <style:style style:name="P623" style:parent-style-name="Normal" style:family="paragraph">
      <style:paragraph-properties fo:keep-together="always" fo:widows="0" fo:orphans="0" fo:text-align="justify" style:vertical-align="middle">
        <style:tab-stops>
          <style:tab-stop style:type="left" style:position="0.6895in"/>
        </style:tab-stops>
      </style:paragraph-properties>
      <style:text-properties style:font-weight-complex="bold" fo:color="#000000" style:font-size-complex="12pt" fo:hyphenate="false"/>
    </style:style>
    <style:style style:name="P624" style:parent-style-name="Normal" style:family="paragraph">
      <style:paragraph-properties fo:keep-together="always" fo:widows="0" fo:orphans="0" fo:text-align="justify" style:vertical-align="middle">
        <style:tab-stops>
          <style:tab-stop style:type="left" style:position="0.6895in"/>
        </style:tab-stops>
      </style:paragraph-properties>
      <style:text-properties style:font-weight-complex="bold" fo:color="#000000" style:font-size-complex="12pt" fo:hyphenate="false"/>
    </style:style>
    <style:style style:name="P625" style:parent-style-name="Normal" style:family="paragraph">
      <style:paragraph-properties fo:keep-together="always" fo:widows="0" fo:orphans="0" fo:text-align="justify" style:vertical-align="middle">
        <style:tab-stops>
          <style:tab-stop style:type="left" style:position="0.6895in"/>
          <style:tab-stop style:type="left" style:position="5.1187in"/>
        </style:tab-stops>
      </style:paragraph-properties>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widows="0" fo:orphans="0" fo:break-before="page" fo:text-align="justify" style:vertical-align="middle">
        <style:tab-stops>
          <style:tab-stop style:type="left" style:position="0in"/>
          <style:tab-stop style:type="left" style:position="1.0833in"/>
        </style:tab-stops>
      </style:paragraph-properties>
      <style:text-properties fo:hyphenate="false"/>
    </style:style>
    <style:style style:name="P630"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1"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2"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3"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4" style:parent-style-name="Normal" style:family="paragraph">
      <style:paragraph-properties fo:widows="0" fo:orphans="0" fo:text-align="justify" style:vertical-align="middle" fo:text-indent="4.3729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5"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636"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fo:hyphenate="false"/>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weight-complex="bold" style:font-style-complex="italic" fo:color="#000000" style:font-size-complex="12pt"/>
    </style:style>
    <style:style style:name="P639" style:parent-style-name="Normal" style:family="paragraph">
      <style:paragraph-properties fo:text-align="center" fo:line-height="115%" fo:text-indent="0.4923in"/>
      <style:text-properties style:font-weight-complex="bold" style:font-style-complex="italic" fo:color="#000000"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center" fo:line-height="115%" fo:text-indent="0.4923in"/>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justify"/>
      <style:text-properties fo:font-weight="bold" style:font-weight-asian="bold" style:font-size-complex="12pt" style:language-asian="zh" style:country-asian="CN"/>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647" style:parent-style-name="Normal" style:family="paragraph">
      <style:paragraph-properties fo:text-align="justify" fo:text-indent="0.5in"/>
      <style:text-properties style:font-weight-complex="bold" fo:font-style="italic" style:font-style-asian="italic" style:font-style-complex="italic" style:font-size-complex="12pt" style:language-asian="zh" style:country-asian="C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font-style="italic" style:font-style-asian="italic" style:font-size-complex="12pt" style:language-asian="zh" style:country-asian="CN"/>
    </style:style>
    <style:style style:name="T651" style:parent-style-name="DefaultParagraphFont" style:family="text">
      <style:text-properties fo:font-weight="bold" style:font-weight-asian="bold"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655" style:parent-style-name="Normal" style:family="paragraph">
      <style:paragraph-properties fo:text-align="justify" fo:text-indent="0.5in"/>
      <style:text-properties style:font-size-complex="12pt" style:language-asian="zh" style:country-asian="CN"/>
    </style:style>
    <style:style style:name="P656" style:parent-style-name="Normal" style:family="paragraph">
      <style:paragraph-properties fo:text-align="justify"/>
      <style:text-properties fo:font-weight="bold" style:font-weight-asian="bold" style:font-size-complex="12pt" style:language-asian="zh" style:country-asian="CN"/>
    </style:style>
    <style:style style:name="P657" style:parent-style-name="Normal" style:family="paragraph">
      <style:paragraph-properties fo:text-align="justify" fo:text-indent="0.5in"/>
      <style:text-properties style:font-size-complex="12pt" style:language-asian="zh" style:country-asian="C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5in"/>
      <style:text-properties style:font-size-complex="12pt" style:language-asian="zh" style:country-asian="CN"/>
    </style:style>
    <style:style style:name="P662" style:parent-style-name="Normal" style:family="paragraph">
      <style:paragraph-properties fo:text-align="justify"/>
      <style:text-properties style:font-size-complex="12pt" style:language-asian="zh" style:country-asian="C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tab-stops>
          <style:tab-stop style:type="center" style:position="0.9166in"/>
        </style:tab-stops>
      </style:paragraph-properties>
    </style:style>
    <style:style style:name="T665" style:parent-style-name="DefaultParagraphFont" style:family="text">
      <style:text-properties style:font-weight-complex="bold" fo:font-style="italic" style:font-style-asian="italic" style:font-style-complex="italic" style:font-size-complex="12pt" style:language-asian="zh" style:country-asian="CN"/>
    </style:style>
    <style:style style:name="P666" style:parent-style-name="Normal" style:family="paragraph">
      <style:paragraph-properties fo:text-align="justify"/>
      <style:text-properties fo:font-style="italic" style:font-style-asian="italic" style:font-size-complex="12pt" style:language-asian="zh" style:country-asian="CN"/>
    </style:style>
    <style:style style:name="P667" style:parent-style-name="Normal" style:family="paragraph">
      <style:paragraph-properties fo:text-align="justify" fo:text-indent="0.5in"/>
      <style:text-properties style:font-size-complex="12pt" style:language-asian="zh" style:country-asian="CN"/>
    </style:style>
    <style:style style:name="P6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69" style:parent-style-name="Normal" style:family="paragraph">
      <style:paragraph-properties fo:text-align="justify">
        <style:tab-stops>
          <style:tab-stop style:type="center" style:position="3.8333in"/>
        </style:tab-stops>
      </style:paragraph-properties>
      <style:text-properties fo:font-style="italic" style:font-style-asian="italic" style:font-size-complex="12pt" style:language-asian="zh" style:country-asian="CN"/>
    </style:style>
    <style:style style:name="P6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73" style:parent-style-name="Normal" style:family="paragraph">
      <style:paragraph-properties fo:text-align="justify">
        <style:tab-stops>
          <style:tab-stop style:type="right" style:leader-style="solid" style:leader-text="_" style:position="6.6937in"/>
        </style:tab-stops>
      </style:paragraph-properties>
    </style:style>
    <style:style style:name="T674" style:parent-style-name="DefaultParagraphFont" style:family="text">
      <style:text-properties style:font-weight-complex="bold" fo:font-style="italic" style:font-style-asian="italic" style:font-style-complex="italic" style:font-size-complex="12pt" style:language-asian="zh" style:country-asian="CN"/>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style:font-size-complex="12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80" style:parent-style-name="Normal" style:family="paragraph">
      <style:paragraph-properties>
        <style:tab-stops>
          <style:tab-stop style:type="center" style:position="3.8333in"/>
        </style:tab-stops>
      </style:paragraph-properties>
      <style:text-properties fo:font-style="italic" style:font-style-asian="italic" style:font-size-complex="12pt" style:language-asian="zh" style:country-asian="CN"/>
    </style:style>
    <style:style style:name="P681" style:parent-style-name="Normal" style:family="paragraph">
      <style:paragraph-properties>
        <style:tab-stops>
          <style:tab-stop style:type="right" style:leader-style="solid" style:leader-text="_" style:position="6.6937in"/>
        </style:tab-stops>
      </style:paragraph-properties>
      <style:text-properties fo:font-style="italic" style:font-style-asian="italic" style:font-size-complex="12pt" style:language-asian="zh" style:country-asian="CN"/>
    </style:style>
    <style:style style:name="P682" style:parent-style-name="Normal" style:family="paragraph">
      <style:paragraph-properties>
        <style:tab-stops>
          <style:tab-stop style:type="center" style:position="3.4166in"/>
        </style:tab-stops>
      </style:paragraph-properties>
      <style:text-properties fo:font-style="italic" style:font-style-asian="italic" style:font-size-complex="12pt" style:language-asian="zh" style:country-asian="CN"/>
    </style:style>
    <style:style style:name="P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686" style:parent-style-name="Normal" style:family="paragraph">
      <style:paragraph-properties fo:text-align="justify"/>
      <style:text-properties fo:font-weight="bold" style:font-weight-asian="bold" style:font-size-complex="12pt" style:language-asian="zh" style:country-asian="CN"/>
    </style:style>
    <style:style style:name="P687" style:parent-style-name="Normal" style:family="paragraph">
      <style:paragraph-properties fo:text-align="justify">
        <style:tab-stops>
          <style:tab-stop style:type="right" style:leader-style="solid" style:leader-text="_" style:position="6.6937in"/>
        </style:tab-stops>
      </style:paragraph-properties>
    </style:style>
    <style:style style:name="T688" style:parent-style-name="DefaultParagraphFont" style:family="text">
      <style:text-properties fo:font-weight="bold" style:font-weight-asian="bold"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style:tab-stops>
          <style:tab-stop style:type="center" style:position="4.3333in"/>
        </style:tab-stops>
      </style:paragraph-properties>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font-style="italic" style:font-style-asian="italic" style:font-size-complex="12pt" style:language-asian="zh" style:country-asian="CN"/>
    </style:style>
    <style:style style:name="P693" style:parent-style-name="Normal" style:family="paragraph">
      <style:paragraph-properties fo:text-align="justify" fo:text-indent="0.5in"/>
      <style:text-properties style:font-size-complex="12pt" style:language-asian="zh" style:country-asian="CN"/>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695" style:parent-style-name="Normal" style:family="paragraph">
      <style:paragraph-properties fo:text-align="justify" fo:text-indent="0.5in"/>
      <style:text-properties style:font-size-complex="12pt" style:language-asian="zh" style:country-asian="CN"/>
    </style:style>
    <style:style style:name="P69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697" style:parent-style-name="Normal" style:family="paragraph">
      <style:paragraph-properties fo:text-align="justify" fo:text-indent="0.5in"/>
      <style:text-properties style:font-size-complex="12pt" style:language-asian="zh" style:country-asian="C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P701" style:parent-style-name="Normal" style:family="paragraph">
      <style:paragraph-properties fo:break-before="page"/>
    </style:style>
    <style:style style:name="P702"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3"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4"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5"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6"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7"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08"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P711"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12"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713" style:parent-style-name="Normal" style:family="paragraph">
      <style:paragraph-properties fo:line-height="115%" fo:text-indent="0.6173in">
        <style:tab-stops>
          <style:tab-stop style:type="left" style:position="0in"/>
        </style:tab-stops>
      </style:paragraph-properties>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fo:font-weight="bold" style:font-weight-asian="bold" style:font-size-complex="12pt" style:language-asian="zh" style:country-asian="CN"/>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tab-stops>
          <style:tab-stop style:type="left" style:position="0in"/>
        </style:tab-stops>
      </style:paragraph-properties>
    </style:style>
    <style:style style:name="T718" style:parent-style-name="DefaultParagraphFont" style:family="text">
      <style:text-properties fo:font-style="italic" style:font-style-asian="italic" style:font-size-complex="12pt" style:language-asian="zh" style:country-asian="CN"/>
    </style:style>
    <style:style style:name="P719" style:parent-style-name="Normal" style:family="paragraph">
      <style:paragraph-properties fo:text-indent="0.4923in">
        <style:tab-stops>
          <style:tab-stop style:type="left" style:position="0in"/>
        </style:tab-stops>
      </style:paragraph-properties>
    </style:style>
    <style:style style:name="T720" style:parent-style-name="DefaultParagraphFont" style:family="text">
      <style:text-properties fo:font-weight="bold" style:font-weight-asian="bold"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fo:font-weight="bold" style:font-weight-asian="bold" style:font-size-complex="12pt" style:language-asian="zh" style:country-asian="CN"/>
    </style:style>
    <style:style style:name="P72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zh" style:country-asian="CN"/>
    </style:style>
    <style:style style:name="P72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72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728" style:parent-style-name="Normal" style:family="paragraph">
      <style:paragraph-properties fo:text-align="justify">
        <style:tab-stops>
          <style:tab-stop style:type="left" style:position="0in"/>
        </style:tab-stops>
      </style:paragraph-properties>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font-style="italic" style:font-style-asian="italic" style:font-size-complex="12pt" style:language-asian="zh" style:country-asian="CN"/>
    </style:style>
    <style:style style:name="T731" style:parent-style-name="DefaultParagraphFont" style:family="text">
      <style:text-properties fo:font-weight="bold" style:font-weight-asian="bold"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735"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3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737"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38" style:parent-style-name="Normal" style:family="paragraph">
      <style:paragraph-properties fo:text-align="justify">
        <style:tab-stops>
          <style:tab-stop style:type="left" style:position="0in"/>
        </style:tab-stops>
      </style:paragraph-properties>
    </style:style>
    <style:style style:name="T739" style:parent-style-name="DefaultParagraphFont" style:family="text">
      <style:text-properties fo:font-weight="bold" style:font-weight-asian="bold"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42" style:parent-style-name="Normal" style:family="paragraph">
      <style:paragraph-properties fo:text-align="justify">
        <style:tab-stops>
          <style:tab-stop style:type="left" style:position="0in"/>
        </style:tab-stops>
      </style:paragraph-properties>
      <style:text-properties style:font-size-complex="12pt" style:language-asian="zh" style:country-asian="C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in"/>
          <style:tab-stop style:type="center" style:position="0.9166in"/>
        </style:tab-stops>
      </style:paragraph-properties>
    </style:style>
    <style:style style:name="T745" style:parent-style-name="DefaultParagraphFont" style:family="text">
      <style:text-properties style:font-weight-complex="bold" fo:font-style="italic" style:font-style-asian="italic" style:font-style-complex="italic"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zh" style:country-asian="CN"/>
    </style:style>
    <style:style style:name="P748"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49"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750" style:parent-style-name="Normal" style:family="paragraph">
      <style:paragraph-properties fo:text-align="justify">
        <style:tab-stops>
          <style:tab-stop style:type="left" style:position="0in"/>
          <style:tab-stop style:type="center" style:position="3.75in"/>
        </style:tab-stops>
      </style:paragraph-properties>
      <style:text-properties fo:font-style="italic" style:font-style-asian="italic" style:font-size-complex="12pt" style:language-asian="zh" style:country-asian="CN"/>
    </style:style>
    <style:style style:name="P75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752"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753" style:parent-style-name="Normal" style:family="paragraph">
      <style:paragraph-properties fo:text-align="justify">
        <style:tab-stops>
          <style:tab-stop style:type="left" style:position="0in"/>
          <style:tab-stop style:type="center" style:position="3.6666in"/>
        </style:tab-stops>
      </style:paragraph-properties>
    </style:style>
    <style:style style:name="T754" style:parent-style-name="DefaultParagraphFont" style:family="text">
      <style:text-properties style:font-weight-complex="bold" fo:font-style="italic" style:font-style-asian="italic" style:font-style-complex="italic" style:font-size-complex="12pt" style:language-asian="zh" style:country-asian="CN"/>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style>
    <style:style style:name="P757" style:parent-style-name="Normal" style:family="paragraph">
      <style:paragraph-properties fo:text-align="justify">
        <style:tab-stops>
          <style:tab-stop style:type="left" style:position="0in"/>
        </style:tab-stops>
      </style:paragraph-properties>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weight-complex="bold" fo:font-style="italic" style:font-style-asian="italic" style:font-style-complex="italic" style:font-size-complex="12pt" style:language-asian="zh" style:country-asian="CN"/>
    </style:style>
    <style:style style:name="P760"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761" style:parent-style-name="Normal" style:family="paragraph">
      <style:paragraph-properties>
        <style:tab-stops>
          <style:tab-stop style:type="left" style:position="0in"/>
          <style:tab-stop style:type="center" style:position="3.8333in"/>
        </style:tab-stops>
      </style:paragraph-properties>
      <style:text-properties fo:font-style="italic" style:font-style-asian="italic" style:font-size-complex="12pt" style:language-asian="zh" style:country-asian="CN"/>
    </style:style>
    <style:style style:name="P762" style:parent-style-name="Normal" style:family="paragraph">
      <style:paragraph-properties>
        <style:tab-stops>
          <style:tab-stop style:type="left" style:position="0in"/>
          <style:tab-stop style:type="right" style:leader-style="solid" style:leader-text="_" style:position="6.6937in"/>
        </style:tab-stops>
      </style:paragraph-properties>
    </style:style>
    <style:style style:name="T763" style:parent-style-name="DefaultParagraphFont" style:family="text">
      <style:text-properties fo:font-style="italic" style:font-style-asian="italic" style:font-size-complex="12pt" style:language-asian="zh" style:country-asian="CN"/>
    </style:style>
    <style:style style:name="P764" style:parent-style-name="Normal" style:family="paragraph">
      <style:paragraph-properties>
        <style:tab-stops>
          <style:tab-stop style:type="left" style:position="0in"/>
          <style:tab-stop style:type="center" style:position="3.4166in"/>
        </style:tab-stops>
      </style:paragraph-properties>
      <style:text-properties fo:font-style="italic" style:font-style-asian="italic" style:font-size-complex="12pt" style:language-asian="zh" style:country-asian="CN"/>
    </style:style>
    <style:style style:name="P765"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66"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767" style:parent-style-name="DefaultParagraphFont" style:family="text">
      <style:text-properties fo:font-weight="bold" style:font-weight-asian="bold"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style:tab-stops>
          <style:tab-stop style:type="left" style:position="0in"/>
          <style:tab-stop style:type="center" style:position="4.25in"/>
        </style:tab-stops>
      </style:paragraph-properties>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font-style="italic" style:font-style-asian="italic" style:font-size-complex="12pt" style:language-asian="zh" style:country-asian="CN"/>
    </style:style>
    <style:style style:name="P773"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774"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77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776"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777"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778" style:parent-style-name="Normal" style:family="paragraph">
      <style:paragraph-properties fo:text-align="justify">
        <style:tab-stops>
          <style:tab-stop style:type="left" style:position="0in"/>
        </style:tab-stops>
      </style:paragraph-properties>
    </style:style>
    <style:style style:name="T779"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text:span><text:span text:style-name="T12"><text:s/></text:span><text:span text:style-name="T13">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4"/>
      <text:p text:style-name="P15">2015 m. liepos 31 d. Nr. 3-315(1.5E)</text:p>
      <text:p text:style-name="P16">Vilnius</text:p>
      <text:p text:style-name="P17"/>
      <text:p text:style-name="P18"/>
      <text:p text:style-name="P19"><text:span text:style-name="T20">1</text:span><text:span text:style-name="T21">.</text:span><text:span text:style-name="T22"><text:tab/></text:span><text:span text:style-name="T23">P a k e i č i u Lietuvos Respublikos susisiekimo ministro 2006 m. gruodžio 22 d. įsakymą Nr. 3-507 „Dėl Leidimų pradėti naudoti Lietuvos Respublikoje geležinkelių sistemos struktūrinius posistemius ir geležinkelių riedmenis išdavimo taisyklių patvirtinimo“</text:span><text:span text:style-name="T24">:</text:span></text:p>
      <text:p text:style-name="P25"/>
      <text:p text:style-name="P26"><text:span text:style-name="T27">1.1</text:span><text:span text:style-name="T28">.</text:span><text:span text:style-name="T29"><text:tab/>Pakeičiu preambulę ir ją išdėstau taip:</text:span></text:p>
      <text:p text:style-name="P30"><text:span text:style-name="T31">„Vadovaudamasis Lietuvos Respublikos geležinkelių transporto eismo saugos įstatymo 9 straipsnio 2 dalimi, įgyvendindamas 2008 m. birželio 17 d. Europos Parlamento ir Tarybos direktyvą 2008/57/EB dėl geležinkelių sistemos sąveikos Bendrijoje (OL 2008 L 191, p. 1), 2009 m. spalio 16 d. Komisijos direktyvą 2009/131/EB, kuria iš dalies keičiamas Europos Parlamento ir Tarybos direktyvos 2008/57/EB dėl geležinkelių sistemos sąveikos Bendrijoje VII priedas (OL 2009 L 273, p. 12), taikydamas 2013 m. balandžio 30 d. Komisijos įgyvendinimo reglamentą (ES) Nr. 402/2013, kuriuo nustatomas bendrasis saugos būdas, susijęs su pavojaus lygio nustatymu ir pavojaus vertinimu, ir panaikinamas Reglamentas (EB) Nr. 352/2009 (OL 2013 L 121, p. 8), 2011 m. spalio 4 d. Komisijos įgyvendinimo sprendimą (ES) Nr. 2011/665 dėl Europos patvirtintų geležinkelio transporto priemonių tipų registro (OL 2011 L 264, p. 32), 2011 m. vasario 10 d. Komisijos sprendimą 2011/107/ES, kuriuo iš dalies keičiamas Sprendimas 2007/756/EB, kuriuo priimama bendra nacionalinio geležinkelių riedmenų registro specifikacija (</text:span><text:span text:style-name="T32">OL 2011 L 43, p. 33),</text:span><text:span text:style-name="T33"><text:s/>2008 m. liepos 9 d. Europos Parlamento ir Tarybos sprendimą Nr. 768/2008/EB dėl bendrosios gaminių pardavimo sistemos ir panaikinančio Sprendimą 93/465/EEB (OL 2008 L 218, p. 82), 2011 m. kovo 1 d. Komisijos reglamentą (EB) Nr. 201/2011 dėl atitikties patvirtintam geležinkelių transporto priemonės tipui deklaracijos pavyzdžio (</text:span><text:span text:style-name="T34">OL 2011 L 57, p. 8),“.</text:span></text:p>
      <text:p text:style-name="P35"><text:span text:style-name="T36">1.2</text:span><text:span text:style-name="T37">.</text:span><text:span text:style-name="T38"><text:tab/>Pakeičiu 2.1 papunktį ir jį išdėstau taip:</text:span></text:p>
      <text:p text:style-name="P39"><text:span text:style-name="T40">„</text:span><text:span text:style-name="T41">2.1</text:span><text:span text:style-name="T42">.<text:s/></text:span><text:span text:style-name="T43">Lietuvos Respublikos patikrą, jeigu nėra paskirtųjų įstaigų, atlieka Valstybinė geležinkelio inspekcija prie Susisiekimo ministerijos Valstybinės geležinkelio inspekcijos prie Susisiekimo ministerijos viršininko nustatyta tvarka;“.</text:span></text:p>
      <text:p text:style-name="P44"><text:span text:style-name="T45">1.3</text:span><text:span text:style-name="T46">.</text:span><text:span text:style-name="T47"><text:tab/>Pakeičiu nurodytu įsakymu patvirtintas Leidimų pradėti naudoti Lietuvos Respublikoje geležinkelių sistemos struktūrinius posistemius ir geležinkelių riedmenis išdavimo taisykles:</text:span></text:p>
      <text:p text:style-name="P48"><text:span text:style-name="T49">1.3.1</text:span><text:span text:style-name="T50">.</text:span><text:span text:style-name="T51"><text:tab/><text:s/>Pakeičiu 2.1 papunktį ir jį išdėstau taip:</text:span></text:p>
      <text:p text:style-name="P52"><text:span text:style-name="T53">„</text:span><text:span text:style-name="T54">2.1</text:span><text:span text:style-name="T55">.<text:s/></text:span><text:span text:style-name="T56">Atnaujinimas<text:s/></text:span><text:span text:style-name="T57">– struktūrinio posistemio arba jo dalies svarbus pakeitimas, kuriuo nėra pakeičiamos struktūrinio posistemio eksploatacinės charakteristikos.“</text:span></text:p>
      <text:p text:style-name="P58"><text:span text:style-name="T59">1.3.2</text:span><text:span text:style-name="T60">.</text:span><text:span text:style-name="T61"><text:tab/><text:s/>Pakeičiu 2.13 papunktį ir jį išdėstau taip:</text:span></text:p>
      <text:p text:style-name="P62"><text:span text:style-name="T63">„</text:span><text:span text:style-name="T64">2.13</text:span><text:span text:style-name="T65">.<text:s/></text:span><text:span text:style-name="T66">Patobulinimas<text:s/></text:span><text:span text:style-name="T67">– struktūrinio posistemio arba jo dalies svarbus pakeitimas, kuriuo pagerinamos struktūrinio posistemio eksploatacinės charakteristikos.“</text:span></text:p>
      <text:p text:style-name="P68"><text:span text:style-name="T69">1.3.3</text:span><text:span text:style-name="T70">.</text:span><text:span text:style-name="T71"><text:tab/><text:s/>Pakeičiu 3 punktą ir jį išdėstau taip:</text:span></text:p>
      <text:p text:style-name="P72"><text:span text:style-name="T73">„</text:span><text:span text:style-name="T74">3</text:span><text:span text:style-name="T75">. Kitos Taisyklėse vartojamos sąvokos suprantamos taip, kaip jos apibrėžtos Lietuvos Respublikos geležinkelių transporto kodekse ir Lietuvos Respublikos geležinkelių transporto eismo saugos įstatyme.“</text:span></text:p>
      <text:p text:style-name="P76"><text:span text:style-name="T77">1.3.4</text:span><text:span text:style-name="T78">.</text:span><text:span text:style-name="T79"><text:tab/>Pakeičiu 4 punktą ir jį išdėstau taip:</text:span></text:p>
      <text:p text:style-name="P80"><text:span text:style-name="T81">„</text:span><text:span text:style-name="T82">4</text:span><text:span text:style-name="T83">. Taisyklės netaikomos kitokio nei 1435 mm ir 1520 mm pločio vėžės geležinkeliams, taip pat visiems privažiuojamiesiems geležinkelio keliams ir juose naudojamiems geležinkelių riedmenims ir kitiems struktūriniams posistemiams, kuriuos jų savininkas naudoja savo reikmėms.“</text:span></text:p>
      <text:p text:style-name="P84"><text:span text:style-name="T85">1.3.5</text:span><text:span text:style-name="T86">.</text:span><text:span text:style-name="T87"><text:tab/><text:s/>Papildau 5</text:span><text:span text:style-name="T88">1<text:s/></text:span><text:span text:style-name="T89">punktu:</text:span></text:p>
      <text:p text:style-name="P90"><text:span text:style-name="T91">„</text:span><text:span text:style-name="T92">5</text:span><text:span text:style-name="T93">1</text:span><text:span text:style-name="T94">. Leidimai pradėti naudoti geležinkelių riedmenis, kurie buvo išduoti iki 2008 m. liepos 19 d., įskaitant leidimus, išduotus pagal Tarptautinio susisiekimo keleivinių vagonų tarpusavio naudojimo sutartį (RIC) ir Tarptautinio susisiekimo prekinių vagonų tarpusavio naudojimo sutartį (RIV), galioja tomis pačiomis sąlygomis, kokiomis jie buvo išduoti. Atnaujinant ar patobulinant minėtus geležinkelių riedmenis, jiems taikomos Taisyklių VIII skyriaus nuostatos.“</text:span></text:p>
      <text:p text:style-name="P95"><text:span text:style-name="T96">1.3.6</text:span><text:span text:style-name="T97">.</text:span><text:span text:style-name="T98"><text:tab/><text:s/>Pakeičiu 7.1 papunktį ir jį išdėstau taip:</text:span></text:p>
      <text:p text:style-name="P99"><text:span text:style-name="T100">„</text:span><text:span text:style-name="T101">7.1</text:span><text:span text:style-name="T102">. LT patikros techninę bylą; LT patikra atliekama Taisyklių 2 priede nustatyta tvarka arba Inspekcijos viršininko nustatyta tvarka, jeigu paskirtosios įstaigos veiklą vykdo Inspekcija;“.</text:span></text:p>
      <text:p text:style-name="P103"><text:span text:style-name="T104">1.3.7</text:span><text:span text:style-name="T105">.</text:span><text:span text:style-name="T106"><text:tab/>Pakeičiu 7.3 papunktį ir jį išdėstau taip:</text:span></text:p>
      <text:p text:style-name="P107"><text:span text:style-name="T108">„</text:span><text:span text:style-name="T109">7.3</text:span><text:span text:style-name="T110">. EB patikros techninę bylą; EB patikra atliekama Taisyklių 4 priede nustatyta tvarka;“.</text:span></text:p>
      <text:p text:style-name="P111"><text:span text:style-name="T112">1.3.8</text:span><text:span text:style-name="T113">.</text:span><text:span text:style-name="T114"><text:tab/>Pakeičiu 7.5 papunktį ir jį išdėstau taip:</text:span></text:p>
      <text:p text:style-name="P115"><text:span text:style-name="T116">„</text:span><text:span text:style-name="T117">7.5</text:span><text:span text:style-name="T118">. vadovaujantis<text:s/></text:span><text:span text:style-name="T119">2013 m. balandžio 30 d. Komisijos įgyvendinimo reglamentu (ES) Nr. 402/2013, kuriuo nustatomas bendrasis saugos būdas, susijęs su pavojaus lygio nustatymu ir pavojaus vertinimu, ir panaikinamas Reglamentas (EB) Nr. 352/2009 (OL 2013 L 121, p. 8)<text:s/></text:span><text:span text:style-name="T120">(toliau – Reglamentas (ES) Nr. 402/2013), parengtą saugos vertinimo ataskaitą (jeigu pavojaus valdymo procesą atlikti privaloma).“</text:span></text:p>
      <text:p text:style-name="P121"><text:span text:style-name="T122">1.3.9</text:span><text:span text:style-name="T123">.</text:span><text:span text:style-name="T124"><text:tab/>Pakeičiu 8 punktą ir jį išdėstau taip:</text:span></text:p>
      <text:p text:style-name="P125"><text:span text:style-name="T126">„</text:span><text:span text:style-name="T127">8</text:span><text:span text:style-name="T128">. Taisyklių 7.1–7.4 papunkčiuose nurodyti dokumentai Inspekcijai teikiami, kai yra atliekamos Taisyklių 113 punkte nurodytos struktūrinių posistemių atitikties vertinimo procedūros.“</text:span></text:p>
      <text:p text:style-name="P129"><text:span text:style-name="T130">1.3.10</text:span><text:span text:style-name="T131">.</text:span><text:span text:style-name="T132"><text:tab/>Pakeičiu 14 punktą ir jį išdėstau taip:</text:span></text:p>
      <text:p text:style-name="P133"><text:span text:style-name="T134">„</text:span><text:span text:style-name="T135">14</text:span><text:span text:style-name="T136">. Inspekcija leidime pradėti naudoti naują struktūrinį posistemį Lietuvos Respublikoje, parengtame pagal Taisyklių 6 priede pateiktą leidimo pavyzdį, nurodo struktūrinio posistemio naudojimo sąlygas (apribojimus).“</text:span></text:p>
      <text:p text:style-name="P137"><text:span text:style-name="T138">1.3.11</text:span><text:span text:style-name="T139">.</text:span><text:span text:style-name="T140"><text:tab/>Papildau 16.4</text:span><text:span text:style-name="T141">1</text:span><text:span text:style-name="T142"><text:s/>papunkčiu ir jį išdėstau taip:</text:span></text:p>
      <text:p text:style-name="P143"><text:span text:style-name="T144">„</text:span><text:span text:style-name="T145">16.4</text:span><text:span text:style-name="T146">1</text:span><text:span text:style-name="T147">. jeigu planuojama kreiptis dėl išlygos netaikyti TSS ar jų dalių struktūrinio posistemio atnaujinimo ar patobulinimo projektui, – informacija apie struktūriniam posistemiui taikomas TSS ar jų dalis, dėl kurių netaikymo planuojama kreiptis;“.</text:span></text:p>
      <text:p text:style-name="P148"><text:span text:style-name="T149">1.3.12</text:span><text:span text:style-name="T150">.</text:span><text:span text:style-name="T151"><text:tab/>Pakeičiu 16.5 papunktį ir jį išdėstau taip:</text:span></text:p>
      <text:p text:style-name="P152"><text:span text:style-name="T153">„</text:span><text:span text:style-name="T154">16.5</text:span><text:span text:style-name="T155">. su struktūrinio posistemio atnaujinimu ar patobulinimu susijusias TSS ar jų dalis, kurių pareiškėjas, atsižvelgdamas į šių TSS įgyvendinimo strategiją ir nacionalinį TSS įgyvendinimo planą, pageidauja netaikyti (išskyrus TSS ar jų dalis, nurodytas Taisyklių 16.4</text:span><text:span text:style-name="T156">1</text:span><text:span text:style-name="T157"> papunktyje). <text:s/>Teikdamas šią informaciją pareiškėjas papildomai turi nurodyti:</text:span></text:p>
      <text:p text:style-name="P158"><text:span text:style-name="T159">16.5.1</text:span><text:span text:style-name="T160">. priežastį, dėl kurios tam tikra su struktūriniu posistemiu susijusi TSS taikoma tik iš dalies;</text:span></text:p>
      <text:p text:style-name="P161"><text:span text:style-name="T162">16.5.2</text:span><text:span text:style-name="T163">. Lietuvos Respublikoje taikomas geležinkelių posistemių techninių taisyklių</text:span><text:span text:style-name="T164"><text:s/></text:span><text:span text:style-name="T165">technines charakteristikas vietoj netaikomų tam tikrų su struktūriniu posistemiu susijusių TSS nustatytų techninių charakteristikų;</text:span></text:p>
      <text:p text:style-name="P166"><text:span text:style-name="T167">16.5.3</text:span><text:span text:style-name="T168">. paskirtąją įstaigą, atsakingą už struktūrinio posistemio atitikties Taisyklių 16.5.2 papunktyje nurodytoms techninėms charakteristikoms vertinimo procedūrų atlikimą. Šiame papunktyje nurodyta informacija neteikiama Inspekcijai atliekant paskirtosios įstaigos veiklą.“</text:span></text:p>
      <text:p text:style-name="P169"><text:span text:style-name="T170">1.3.13</text:span><text:span text:style-name="T171">.</text:span><text:span text:style-name="T172"><text:tab/>Pakeičiu 19 punktą ir jį išdėstau taip:</text:span></text:p>
      <text:p text:style-name="P173"><text:span text:style-name="T174">„</text:span><text:span text:style-name="T175">19</text:span><text:span text:style-name="T176">. Inspekcija, atsižvelgdama į struktūrinio posistemio atnaujinimo ar patobulinimo darbų mastą ir struktūriniam posistemiui taikomos TSS įgyvendinimo strategiją ir nacionalinį TSS įgyvendinimo planą, nustačiusi, kad planuojami struktūrinio posistemio atnaujinimo ar patobulinimo darbai gali turėti neigiamą įtaką bendram tam tikro struktūrinio posistemio saugos lygiui (geležinkelių infrastruktūros posistemis ar jo dalis, energijos posistemis ar jo dalis, geležinkelio kelio kontrolės, valdymo ir signalizavimo posistemis ar jo dalis bus naudojami pagal pakeistus pagrindinius parametrus), priima motyvuotą sprendimą, kad leidimas pradėti naudoti atnaujintą ar patobulintą struktūrinį posistemį Lietuvos Respublikoje yra reikalingas.“</text:span></text:p>
      <text:p text:style-name="Normal"/>
      <text:p text:style-name="P177"><text:span text:style-name="T178">1.3.14</text:span><text:span text:style-name="T179">.</text:span><text:span text:style-name="T180"><text:tab/>Pakeičiu 20 punktą ir jį išdėstau taip:</text:span></text:p>
      <text:p text:style-name="P181"/>
      <text:p text:style-name="P182"><text:span text:style-name="T183">„</text:span><text:span text:style-name="T184">20</text:span><text:span text:style-name="T185">. Inspekcija, nustačiusi, kad leidimas pradėti naudoti atnaujintą ar patobulintą struktūrinį posistemį Lietuvos Respublikoje yra reikalingas, atsižvelgdama į Taisyklių 16.4</text:span><text:span text:style-name="T186">1</text:span><text:span text:style-name="T187"><text:s/>ir 16.5 papunkčiuose nurodytą informaciją ir vadovaudamasi galiojančios ir atnaujinimui ar patobulinimui taikomos TSS įgyvendinimo strategija ir nacionaliniu TSS įgyvendinimo planu, priima motyvuotą sprendimą, kokios apimties TSS turi būti taikoma struktūrinio posistemio atnaujinimo ar patobulinimo projektui. Jeigu nacionalinis TSS įgyvendinimo planas neparengtas ir TSS įgyvendinimo strategijoje nenurodyta, kokia apimtimi TSS turi būti taikoma, TSS struktūrinio posistemio atnaujinimui ar patobulinimui turi būti taikoma visa apimtimi. Jeigu atnaujinimo ar patobulinimo projektui TSS bus taikoma tik iš dalies, sprendime nurodoma ši informacija:</text:span></text:p>
      <text:p text:style-name="P188"/>
      <text:p text:style-name="P189"><text:span text:style-name="T190">20.1</text:span><text:span text:style-name="T191">. priežastis, dėl kurios tam tikros su struktūriniu posistemiu susijusios TSS taikomos tik iš dalies;</text:span></text:p>
      <text:p text:style-name="Normal"/>
      <text:p text:style-name="P192"><text:span text:style-name="T193">20.2</text:span><text:span text:style-name="T194">. Lietuvos Respublikoje taikomos geležinkelių posistemių techninių taisyklių techninės charakteristikos, kurios bus taikomos vietoj tam tikrų, su struktūriniu posistemiu susijusių TSS nustatytų techninių charakteristikų, kurios taikomos nebus;</text:span></text:p>
      <text:p text:style-name="Normal"/>
      <text:p text:style-name="P195"><text:span text:style-name="T196">20.3</text:span><text:span text:style-name="T197">. paskirtoji įstaiga, atsakinga už struktūrinio posistemio atitikties Taisyklių 20.2 papunktyje nurodytoms techninėms charakteristikoms vertinimo procedūrų atlikimą. Šiame papunktyje nurodyta informacija neteikiama Inspekcijai atliekant paskirtosios įstaigos veiklą.“</text:span></text:p>
      <text:p text:style-name="Normal"/>
      <text:p text:style-name="P198"><text:span text:style-name="T199">1.3.15</text:span><text:span text:style-name="T200">.</text:span><text:span text:style-name="T201"><text:tab/><text:s/>Pripažįstu netekusiu galios 22 punktą.</text:span></text:p>
      <text:p text:style-name="P202"><text:span text:style-name="T203">1.3.16</text:span><text:span text:style-name="T204">.</text:span><text:span text:style-name="T205"><text:tab/>Pakeičiu 24 punktą ir jį išdėstau taip:</text:span></text:p>
      <text:p text:style-name="P206"><text:span text:style-name="T207">„</text:span><text:span text:style-name="T208">24</text:span><text:span text:style-name="T209">. Pareiškėjas, gavęs Inspekcijos sprendimą, kad leidimas pradėti naudoti atnaujintą ar patobulintą struktūrinį posistemį Lietuvos Respublikoje yra reikalingas, gali atnaujinti ar patobulinti struktūrinį posistemį. Pareiškėjas, pageidaujantis atlikti struktūrinio posistemio atnaujinimą ar patobulinimą, turi parengti struktūrinio posistemio atnaujinimo ar patobulinimo projektą. Geležinkelių infrastruktūros posistemių atnaujinimo ar patobulinimo darbų apimtis atitinka Lietuvos Respublikos statybos įstatyme nustatytą remonto ir rekonstrukcijos darbų apimtį.“</text:span></text:p>
      <text:p text:style-name="P210"><text:span text:style-name="T211">1.3.17</text:span><text:span text:style-name="T212">.</text:span><text:span text:style-name="T213"><text:tab/>Papildau 24</text:span><text:span text:style-name="T214">1</text:span><text:span text:style-name="T215"><text:s/>punktu:</text:span></text:p>
      <text:p text:style-name="P216"><text:span text:style-name="T217">„</text:span><text:span text:style-name="T218">24</text:span><text:span text:style-name="T219">1</text:span><text:span text:style-name="T220">. Jeigu bet kuriuo struktūrinio posistemio atnaujinimo ar patobulinimo metu paaiškėja, kad išlyga dėl TSS ar jos dalies netaikymo atnaujinamam ar patobulinamam struktūriniam posistemiui nebus suteikta, arba pasikeičia struktūrinio posistemio atnaujinimo ar patobulinimo darbų mastas, pareiškėjas privalo nedelsdamas informuoti Inspekciją. Inspekcija, gavusi pareiškėjo informaciją dėl išlygos nesuteikimo arba pasikeitusio struktūrinio posistemio atnaujinimo ar patobulinimo darbų masto, ne vėliau kaip per 20 kalendorinių dienų nuo informacijos gavimo</text:span><text:span text:style-name="T221"><text:s/></text:span><text:span text:style-name="T222">turi persvarstyti savo sprendimą dėl leidimo naudoti atnaujintą ar patobulintą struktūrinį posistemį reikalingumo ir, vadovaudamasi galiojančios ir struktūrinio posistemio atnaujinimui ar patobulinimui taikomos TSS įgyvendinimo strategija ir nacionaliniu TSS įgyvendinimo planu, patvirtinti ankstesnio sprendimo galiojimą tomis pačiomis sąlygomis arba jį pakeisti.“</text:span></text:p>
      <text:p text:style-name="P223"><text:span text:style-name="T224">1.3.18</text:span><text:span text:style-name="T225">.</text:span><text:span text:style-name="T226"><text:tab/>Pakeičiu 27 punktą ir jį išdėstau taip:</text:span></text:p>
      <text:p text:style-name="P227"><text:span text:style-name="T228">„</text:span><text:span text:style-name="T229">27</text:span><text:span text:style-name="T230">. Jeigu geležinkelių riedmenys atitinka ne visus pradedant naudoti geležinkelių riedmenis galiojančiose ir tiems geležinkelių riedmenims taikomose TSS nustatytus esminius reikalavimus arba minėtose TSS nustatyti ne visi geležinkelių riedmenims taikomi esminiai reikalavimai,  pareiškėjas<text:s/></text:span><text:span text:style-name="T231">gali kreiptis<text:s/></text:span><text:span text:style-name="T232">į Inspekciją ir</text:span><text:span text:style-name="T233"><text:s/></text:span><text:span text:style-name="T234">pateikti laisvos formos<text:s/></text:span><text:span text:style-name="T235">prašymą įvertinti, ar geležinkelių riedmenys<text:s/></text:span><text:span text:style-name="T236">yra laikomi TSS atitinkančiais geležinkelių riedmenimis</text:span><text:span text:style-name="T237">. Prašyme pareiškėjas nurodo TSS reikalavimus, kuriuos geležinkelių riedmenys atitinka / neatitinka, ir (ar) reikalavimus, kurie nustatyti / nenustatyti TSS. TSS atitinkančiais geležinkelių riedmenimis laikomi geležinkelių riedmenys, kurie pagal TSS taikymo sritį atitinka TSS, galiojančias pradedant naudoti geležinkelių riedmenis, su sąlyga, kad TSS nustatyta didelė esminių reikalavimų dalis ir geležinkelių riedmenų TSS geležinkelių riedmenims galioja ir yra taikomos.“</text:span></text:p>
      <text:p text:style-name="P238"><text:span text:style-name="T239">1.3.19</text:span><text:span text:style-name="T240">.</text:span><text:span text:style-name="T241"><text:tab/>Pakeičiu 30 punktą ir jį išdėstau taip:</text:span></text:p>
      <text:p text:style-name="P242"><text:span text:style-name="T243">„</text:span><text:span text:style-name="T244">30</text:span><text:span text:style-name="T245">. Taisyklių 7.1–7.4 papunkčiuose nurodyti dokumentai Inspekcijai teikiami, kai yra atliekamos Taisyklių 113 punkte nurodytos geležinkelių riedmenų atitikties vertinimo procedūros.“</text:span></text:p>
      <text:p text:style-name="P246"><text:span text:style-name="T247">1.3.20</text:span><text:span text:style-name="T248">.</text:span><text:span text:style-name="T249"><text:tab/>Pakeičiu 32 punktą ir jį išdėstau taip:</text:span></text:p>
      <text:p text:style-name="P250"><text:span text:style-name="T251">„</text:span><text:span text:style-name="T252">32</text:span><text:span text:style-name="T253">. Inspekcija išduoda pirmą leidimą pradėti naudoti naujus TSS atitinkančius geležinkelių riedmenis Lietuvos Respublikoje, neatlikdama papildomų patikrinimų, jeigu buvo išduoti leidimai visiems geležinkelių riedmenis sudarantiems struktūriniams posistemiams.“</text:span></text:p>
      <text:p text:style-name="P254"><text:span text:style-name="T255">1.3.21</text:span><text:span text:style-name="T256">.</text:span><text:span text:style-name="T257"><text:tab/>Pakeičiu 34 punktą ir jį išdėstau taip:</text:span></text:p>
      <text:p text:style-name="P258"><text:span text:style-name="T259">„</text:span><text:span text:style-name="T260">34</text:span><text:span text:style-name="T261">. Inspekcija per 60 dienų nuo visų tinkamai įformintų kartu su prašymu teikiamų dokumentų gavimo dienos priima motyvuotą sprendimą išduoti arba atsisakyti išduoti pirmą leidimą pradėti naudoti TSS atitinkančius geležinkelių riedmenis Lietuvos Respublikoje.“</text:span></text:p>
      <text:p text:style-name="P262"><text:span text:style-name="T263">1.3.22</text:span><text:span text:style-name="T264">.</text:span><text:span text:style-name="T265"><text:tab/>Pakeičiu 36 punktą ir jį išdėstau taip:</text:span></text:p>
      <text:p text:style-name="P266"><text:span text:style-name="T267">„</text:span><text:span text:style-name="T268">36</text:span><text:span text:style-name="T269">. Inspekcija pirmame leidime pradėti naudoti TSS atitinkančius geležinkelių riedmenis Lietuvos Respublikoje, parengtame pagal Taisyklių 7 priede pateiktą leidimo pavyzdį, nurodo TSS atitinkančių geležinkelių riedmenų naudojimo sąlygas (apribojimus) ir identifikavimo numerį, kuriuo pareiškėjas privalo pažymėti geležinkelių riedmenų kėbulą prieš pradėdamas eksploatuoti geležinkelių riedmenis. Naudojimo sąlygos (apribojimai) nustatomos (-i) vadovaujantis 2011 m. vasario 10 d. Komisijos sprendimu 2011/107/ES, kuriuo iš dalies keičiamas Sprendimas 2007/756/EB, kuriuo priimama bendra nacionalinio geležinkelių riedmenų registro specifikacija (</text:span><text:span text:style-name="T270">OL 2011 L 43, p. 33) (toliau – bendra nacionalinio geležinkelių riedmenų registro specifikacija).“</text:span></text:p>
      <text:p text:style-name="P271"><text:span text:style-name="T272">1.3.23</text:span><text:span text:style-name="T273">.</text:span><text:span text:style-name="T274"><text:tab/>Pakeičiu 37.1 papunktį ir jį išdėstau taip:</text:span></text:p>
      <text:p text:style-name="P275"><text:span text:style-name="T276">„</text:span><text:span text:style-name="T277">37.1</text:span><text:span text:style-name="T278">. visiškai atitinka TSS, kuriose nustatyti visi atitinkamų geležinkelių riedmenų esminiai reikalavimai ir kuriose nėra specifinių atvejų ar neišspręstų klausimų, susijusių su techniniu geležinkelių riedmenų ir geležinkelių infrastruktūros suderinamumu, ir jeigu šie geležinkelių riedmenys yra naudojami TSS atitinkančioje geležinkelių infrastruktūroje kitose Europos Sąjungos valstybėse narėse arba pagal atitinkamose TSS nurodytas sąlygas;“.</text:span></text:p>
      <text:p text:style-name="P279"><text:span text:style-name="T280">1.3.24</text:span><text:span text:style-name="T281">.</text:span><text:span text:style-name="T282"><text:tab/>Pakeičiu 38 punktą ir jį išdėstau taip:</text:span></text:p>
      <text:p text:style-name="P283"><text:span text:style-name="T284">„</text:span><text:span text:style-name="T285">38</text:span><text:span text:style-name="T286">. Pareiškėjas, pageidaujantis pradėti naudoti TSS atitinkančius geležinkelių riedmenis Lietuvos Respublikoje, kuriems nėra taikomos Taisyklių 37 punkto nuostatos, minėtų geležinkelių riedmenų gamintojas ar Europos Sąjungoje įsisteigęs jo atstovas Inspekcijai turi pateikti Inspekcijos patvirtintos formos prašymą išduoti papildomą leidimą pradėti naudoti TSS atitinkančius geležinkelių riedmenis Lietuvos Respublikoje (toliau – prašymas išduoti papildomą leidimą naudoti TSS atitinkančius geležinkelių riedmenis). Prašymą išduoti papildomą leidimą naudoti TSS atitinkančius geležinkelių riedmenis pareiškėjas gali pateikti Taisyklių 6 punkte nustatyta tvarka. Kartu su minėtu prašymu pareiškėjas turi pateikti šiuos dokumentus:</text:span></text:p>
      <text:p text:style-name="P287"><text:span text:style-name="T288">38.1</text:span><text:span text:style-name="T289">. kitose Europos Sąjungos valstybėse narėse išduotus leidimus pradėti naudoti TSS atitinkančius geležinkelių riedmenis arba kitus Europos Sąjungos valstybėse narėse išduotus dokumentus, kuriais suteikiama teisė naudoti TSS atitinkančius geležinkelių riedmenis;</text:span></text:p>
      <text:p text:style-name="P290"><text:span text:style-name="T291">38.2</text:span><text:span text:style-name="T292">. pirmo leidimo pradėti naudoti TSS atitinkančius geležinkelių riedmenis išdavimo metu suformuotos patikros techninės bylos kopiją; jeigu geležinkelių riedmenyse yra duomenų įrašymo ir saugojimo įranga, kuri neatitinka tam tikros TSS reikalavimų, papildomai turi būti pateikta techninė informacija apie duomenų (pranešimų žodžiu, signalizacijos ir eismo kontrolės sistemos veiklos duomenų) rinkimo, saugojimo, nuskaitymo ir įvertinimo tvarką;</text:span></text:p>
      <text:p text:style-name="P293"><text:span text:style-name="T294">38.3</text:span><text:span text:style-name="T295">. informaciją apie geležinkelių riedmenų techninės priežiūros periodiškumą pagal atliekamų remontų rūšis ir geležinkelių riedmenų techninių pakeitimų (jeigu tokių buvo), kurie buvo atlikti po pirmo leidimo išdavimo, sąrašą;</text:span></text:p>
      <text:p text:style-name="P296"><text:span text:style-name="T297">38.4</text:span><text:span text:style-name="T298">. geležinkelių infrastruktūros valdytojo patvirtinimą, kad geležinkelių riedmenys yra techniškai suderinami su jo valdoma geležinkelių infrastruktūra;</text:span></text:p>
      <text:p text:style-name="P299"><text:span text:style-name="T300">38.5</text:span><text:span text:style-name="T301">.</text:span><text:span text:style-name="T302"><text:s/></text:span><text:span text:style-name="T303">vadovaujantis Reglamentu (ES) Nr. 402/2013 parengtą saugos vertinimo ataskaitą (jeigu pavojaus valdymo procesą atlikti privaloma)</text:span><text:span text:style-name="T304">;</text:span></text:p>
      <text:p text:style-name="P305"><text:span text:style-name="T306">38.6</text:span><text:span text:style-name="T307">. užpildytą Komisijos sprendimo Nr. 2011/665/ES 2 priedo lentelę;<text:s/></text:span></text:p>
      <text:p text:style-name="P308"><text:span text:style-name="T309">38.7</text:span><text:span text:style-name="T310">. LT patikros sertifikatą, kai taikomose TSS yra nustatyta specifinių atvejų ar neišspręstų klausimų, susijusių su techniniu geležinkelių riedmenų ir geležinkelių tinklo suderinamumu.“</text:span></text:p>
      <text:p text:style-name="P311"><text:span text:style-name="T312">1.3.25</text:span><text:span text:style-name="T313">.</text:span><text:span text:style-name="T314"><text:tab/>Pakeičiu 41 punktą ir jį išdėstau taip:</text:span></text:p>
      <text:p text:style-name="P315"><text:span text:style-name="T316">„</text:span><text:span text:style-name="T317">41</text:span><text:span text:style-name="T318">. Inspektavimas turi būti atliekamas vadovaujantis Geležinkelių posistemių techninių taisyklių sąraše nurodytomis B ir C grupėms priskirtomis geležinkelių posistemių</text:span><text:span text:style-name="T319"><text:s/></text:span><text:span text:style-name="T320">techninėmis taisyklėmis.“</text:span></text:p>
      <text:p text:style-name="P321"><text:span text:style-name="T322">1.3.26</text:span><text:span text:style-name="T323">.</text:span><text:span text:style-name="T324"><text:tab/>Pakeičiu 42 punktą ir jį išdėstau taip:</text:span></text:p>
      <text:p text:style-name="P325"><text:span text:style-name="T326">„</text:span><text:span text:style-name="T327">42</text:span><text:span text:style-name="T328">. Inspekcija, atlikdama inspektavimą, turi teisę pareiškėjo pareikalauti pateikti bandomųjų važiavimų ataskaitą, kurioje turi būti nurodytas TSS atitinkančių geležinkelių riedmenų techninis suderinamumas su geležinkelių infrastruktūra, kurioje jie bus naudojami; bandomieji važiavimai atliekami Taisyklių 8 priede nustatyta tvarka.“</text:span></text:p>
      <text:p text:style-name="P329"><text:span text:style-name="T330">1.3.27</text:span><text:span text:style-name="T331">.</text:span><text:span text:style-name="T332"><text:tab/>Pakeičiu 43 punktą ir jį išdėstau taip:</text:span></text:p>
      <text:p text:style-name="P333"><text:span text:style-name="T334">„</text:span><text:span text:style-name="T335">43</text:span><text:span text:style-name="T336">. Inspekcija per 60 dienų nuo visų su prašymu teikiamų tinkamai įformintų dokumentų gavimo dienos priima motyvuotą sprendimą išduoti arba atsisakyti išduoti papildomą leidimą pradėti naudoti TSS atitinkančius geležinkelių riedmenis Lietuvos Respublikoje ir apie priimtą sprendimą informuoja pareiškėją tokiu būdu, kokiu buvo pateiktas prašymas, išskyrus atvejus, kai pareiškėjas prašyme nurodo kitą informacijos pateikimo būdą.“</text:span></text:p>
      <text:p text:style-name="P337"><text:span text:style-name="T338">1.3.28</text:span><text:span text:style-name="T339">.</text:span><text:span text:style-name="T340"><text:tab/><text:s/>Pakeičiu 46 punktą ir jį išdėstau taip:</text:span></text:p>
      <text:p text:style-name="P341"><text:span text:style-name="T342">„</text:span><text:span text:style-name="T343">46</text:span><text:span text:style-name="T344">. Inspekcija papildomame leidime pradėti naudoti TSS atitinkančius geležinkelių riedmenis Lietuvos Respublikoje, parengtame pagal Taisyklių 7 priede pateiktą leidimo pavyzdį, nurodo geležinkelių riedmenų naudojimo sąlygas (apribojimus). Naudojimo sąlygos (apribojimai) nustatomos pagal bendrą nacionalinio geležinkelių riedmenų registro specifikaciją</text:span><text:span text:style-name="T345">.“</text:span></text:p>
      <text:p text:style-name="P346"><text:span text:style-name="T347">1.3.29</text:span><text:span text:style-name="T348">.</text:span><text:span text:style-name="T349"><text:tab/>Pakeičiu 47 punktą ir jį išdėstau taip:</text:span></text:p>
      <text:p text:style-name="P350"><text:span text:style-name="T351">„</text:span><text:span text:style-name="T352">47</text:span><text:span text:style-name="T353">.<text:s/></text:span><text:span text:style-name="T354">Jeigu geležinkelių riedmenys atitinka ne visus pradedant naudoti geležinkelių riedmenis galiojančiose ir tiems geležinkelių riedmenims taikomose TSS nustatytus esminius reikalavimus arba minėtose TSS nustatyti ne visi geležinkelių riedmenims taikomi esminiai reikalavimai,  pareiškėjas gali kreiptis į Inspekciją ir pateikti laisvos formos prašymą įvertinti, ar geležinkelių riedmenys yra laikomi TSS neatitinkančiais geležinkelių riedmenimis. Prašyme pareiškėjas nurodo TSS reikalavimus, kuriuos geležinkelių riedmenys atitinka / neatitinka ir (ar) reikalavimus, kurie nustatyti / nenustatyti TSS</text:span><text:span text:style-name="T355">.<text:s/></text:span><text:span text:style-name="T356">TSS neatitinkančiais geležinkelių riedmenimis yra laikomi geležinkelių riedmenys, kurie pagal TSS taikymo sritį neatitinka TSS, galiojančių pradedant naudoti geležinkelių riedmenis, geležinkelių riedmenys, kuriems taikomos leidžiančios nukrypti nuostatos arba TSS nenustatyta didelė esminių reikalavimų dalis, taip pat geležinkelių riedmenys, kuriems dar nėra patvirtintų TSS.</text:span><text:span text:style-name="T357">“</text:span></text:p>
      <text:p text:style-name="P358"><text:span text:style-name="T359">1.3.30</text:span><text:span text:style-name="T360">.</text:span><text:span text:style-name="T361"><text:tab/>Pakeičiu 49 punktą ir jį išdėstau taip:</text:span></text:p>
      <text:p text:style-name="P362"><text:span text:style-name="T363">„</text:span><text:span text:style-name="T364">49</text:span><text:span text:style-name="T365">. Taisyklių 7.1–7.4 papunkčiuose nurodyti dokumentai Inspekcijai teikiami, kai yra atliekamos Taisyklių 113 punkte nurodytos geležinkelių riedmenų atitikties vertinimo procedūros.“</text:span></text:p>
      <text:p text:style-name="P366"><text:span text:style-name="T367">1.3.31</text:span><text:span text:style-name="T368">.</text:span><text:span text:style-name="T369"><text:tab/><text:s/>Pakeičiu 50 punktą ir jį išdėstau taip:</text:span></text:p>
      <text:p text:style-name="P370"><text:span text:style-name="T371">„</text:span><text:span text:style-name="T372">50</text:span><text:span text:style-name="T373">. Inspekcija apie gautą prašymą išduoti pirmą leidimą pradėti naudoti TSS neatitinkančius geležinkelių riedmenis Lietuvos Respublikoje, priimtą sprendimą pareiškėją informuoja, prašymus išduoti pirmą leidimą pradėti naudoti TSS neatitinkančius</text:span><text:span text:style-name="T374"><text:s/></text:span><text:span text:style-name="T375">geležinkelių riedmenis vertina<text:s/></text:span><text:span text:style-name="T376">mutatis mutandis</text:span><text:span text:style-name="T377"><text:s/>Taisyklių II skyriuje nustatyta tvarka.“</text:span></text:p>
      <text:p text:style-name="P378"><text:span text:style-name="T379">1.3.32</text:span><text:span text:style-name="T380">.</text:span><text:span text:style-name="T381"><text:tab/>Pakeičiu 53 punktą ir jį išdėstau taip:</text:span></text:p>
      <text:p text:style-name="P382"><text:span text:style-name="T383">„</text:span><text:span text:style-name="T384">53</text:span><text:span text:style-name="T385">. Inspekcija pirmame leidime pradėti naudoti TSS neatitinkančius geležinkelių riedmenis Lietuvos Respublikoje, parengtame pagal Taisyklių 7 priede pateiktą leidimo pavyzdį, nurodo TSS neatitinkančių geležinkelių riedmenų naudojimo sąlygas (apribojimus)</text:span><text:span text:style-name="T386"><text:s/></text:span><text:span text:style-name="T387">ir identifikavimo numerį, kuriuo pareiškėjas privalo pažymėti geležinkelių riedmenų kėbulą prieš pradėdamas eksploatuoti geležinkelių riedmenis. Naudojimo apribojimai nustatomi vadovaujantis bendra nacionalinio geležinkelių riedmenų registro specifikacija.“</text:span></text:p>
      <text:p text:style-name="P388"><text:span text:style-name="T389">1.3.33</text:span><text:span text:style-name="T390">.</text:span><text:span text:style-name="T391"><text:tab/>Pakeičiu 56 punktą ir jį išdėstau taip:</text:span></text:p>
      <text:p text:style-name="P392"><text:span text:style-name="T393">„</text:span><text:span text:style-name="T394">56</text:span><text:span text:style-name="T395">. Asmuo, pageidaujantis pradėti naudoti TSS neatitinkančius geležinkelių riedmenis Lietuvos Respublikoje, kuriems nėra taikomos Taisyklių 55 punkto nuostatos, Inspekcijai turi pateikti Inspekcijos patvirtintos formos prašymą išduoti papildomą leidimą pradėti naudoti TSS neatitinkančius geležinkelių riedmenis Lietuvos Respublikoje. Prašymą išduoti papildomą leidimą pradėti naudoti TSS neatitinkančius geležinkelių riedmenis Lietuvos Respublikoje pareiškėjas gali pateikti Taisyklių 6 punkte nustatyta tvarka. Kartu su minėtu prašymu pareiškėjas turi pateikti šiuos dokumentus:</text:span></text:p>
      <text:p text:style-name="P396"><text:span text:style-name="T397">56.1</text:span><text:span text:style-name="T398">. kitose Europos Sąjungos valstybėse narėse išduotus leidimus pradėti naudoti TSS neatitinkančius geležinkelių riedmenis arba kitus Europos Sąjungos valstybėse narėse išduotus dokumentus</text:span><text:span text:style-name="T399">, kuriais suteikiama teisė naudoti TSS neatitinkančius geležinkelių riedmenis</text:span><text:span text:style-name="T400">;</text:span></text:p>
      <text:p text:style-name="P401"><text:span text:style-name="T402">56.2</text:span><text:span text:style-name="T403">. procedūrų, kurių buvo laikomasi kitoje Europos Sąjungos valstybėje narėje siekiant įrodyti geležinkelių riedmenų atitiktį tuo metu galiojusiems teisės aktų reikalavimams, aprašymą;</text:span></text:p>
      <text:p text:style-name="P404"><text:span text:style-name="T405">56.3</text:span><text:span text:style-name="T406">. technines geležinkelių riedmenų charakteristikas, techninės priežiūros instrukciją, dokumentus, kuriuose pateikiama informacija apie geležinkelių riedmenų techninės priežiūros ir remonto periodiškumą pagal atliekamų remontų rūšis, ir geležinkelių riedmenų techninių pakeitimų (jeigu tokių buvo), kurie buvo atlikti po pirmo leidimo išdavimo, sąrašą;</text:span></text:p>
      <text:p text:style-name="P407"><text:span text:style-name="T408">56.4</text:span><text:span text:style-name="T409">. jeigu geležinkelių riedmenyse yra įrengta duomenų įrašymo ir saugojimo įranga, kuri neatitinka tam tikros TSS reikalavimų, papildomai turi būti pateikiama techninė informacija apie duomenų (pranešimų žodžiu, signalizacijos ir eismo kontrolės sistemos veiklos duomenų) rinkimo, saugojimo, nuskaitymo ir įvertinimo tvarką;</text:span></text:p>
      <text:p text:style-name="P410"><text:span text:style-name="T411">56.5</text:span><text:span text:style-name="T412">. geležinkelių infrastruktūros valdytojo patvirtinimą, kad geležinkelių riedmenys yra techniškai suderinami su jo valdoma geležinkelių infrastruktūra;</text:span></text:p>
      <text:p text:style-name="P413"><text:span text:style-name="T414">56.6</text:span><text:span text:style-name="T415">. užpildytą Komisijos sprendimo Nr. 2011/665/ES 2 priedo lentelę.“</text:span></text:p>
      <text:p text:style-name="P416"><text:span text:style-name="T417">1.3.34</text:span><text:span text:style-name="T418">.</text:span><text:span text:style-name="T419"><text:tab/>Pripažįstu netekusiu galios 60.1 papunktį.</text:span></text:p>
      <text:p text:style-name="P420"><text:span text:style-name="T421">1.3.35</text:span><text:span text:style-name="T422">.</text:span><text:span text:style-name="T423"><text:tab/>Pakeičiu 60.3 papunktį ir jį išdėstau taip:</text:span></text:p>
      <text:p text:style-name="P424"><text:span text:style-name="T425">„</text:span><text:span text:style-name="T426">60.3</text:span><text:span text:style-name="T427">. vadovaujantis Reglamentu (ES) Nr. 402/2013 parengtą saugos vertinimo ataskaitą (jeigu pavojaus valdymo procesą atlikti privaloma).“</text:span></text:p>
      <text:p text:style-name="P428"><text:span text:style-name="T429">1.3.36</text:span><text:span text:style-name="T430">.</text:span><text:span text:style-name="T431"><text:tab/>Pakeičiu 64 punktą ir jį išdėstau taip:</text:span></text:p>
      <text:p text:style-name="P432"><text:span text:style-name="T433">„</text:span><text:span text:style-name="T434">64</text:span><text:span text:style-name="T435">. Inspekcija papildomame leidime pradėti naudoti TSS neatitinkančius geležinkelių riedmenis Lietuvos Respublikoje, parengtame pagal Taisyklių 7 priede pateiktą leidimo pavyzdį, nurodo TSS neatitinkančių geležinkelių riedmenų naudojimo sąlygas (apribojimus). Naudojimo sąlygos (apribojimai) nustatomos vadovaujantis bendro nacionalinio geležinkelių riedmenų registro specifikacija.“</text:span></text:p>
      <text:p text:style-name="P436"><text:span text:style-name="T437">1.3.37</text:span><text:span text:style-name="T438">.</text:span><text:span text:style-name="T439"><text:tab/>Papildau 66.4</text:span><text:span text:style-name="T440">1</text:span><text:span text:style-name="T441"><text:s/>papunkčiu:</text:span></text:p>
      <text:p text:style-name="P442"><text:span text:style-name="T443">„</text:span><text:span text:style-name="T444">66.4</text:span><text:span text:style-name="T445">1</text:span><text:span text:style-name="T446">. jeigu planuojama kreiptis dėl išlygos netaikyti TSS ar jų dalies geležinkelių riedmenų atnaujinimo ar patobulinimo projektui, – informacija apie geležinkelių riedmenims taikomas TSS ar jų dalis, dėl kurių netaikymo planuojama kreiptis;“.</text:span></text:p>
      <text:p text:style-name="P447"><text:span text:style-name="T448">1.3.38</text:span><text:span text:style-name="T449">.</text:span><text:span text:style-name="T450"><text:tab/>Pakeičiu 66.5 papunktį ir jį išdėstau taip:</text:span></text:p>
      <text:p text:style-name="P451"><text:span text:style-name="T452">„</text:span><text:span text:style-name="T453">66.5</text:span><text:span text:style-name="T454">. geležinkelių riedmenų atnaujinimo ar patobulinimo projektui taikomos TSS ar jų dalys, kurių pareiškėjas, atsižvelgdamas į šių TSS įgyvendinimo strategiją ir nacionalinį TSS įgyvendinimo planą, <text:s/>pageidauja netaikyti (išskyrus TSS ar jų dalis, nurodytas Taisyklių 66.4</text:span><text:span text:style-name="T455">1</text:span><text:span text:style-name="T456"> papunktyje). Teikdamas šią informaciją pareiškėjas papildomai turi nurodyti:</text:span></text:p>
      <text:p text:style-name="P457"><text:span text:style-name="T458">66.5.1</text:span><text:span text:style-name="T459">. priežastį, dėl kurios su geležinkelių riedmenimis susijusi TSS taikoma tik iš dalies;</text:span></text:p>
      <text:p text:style-name="Normal"/>
      <text:p text:style-name="P460"><text:span text:style-name="T461">66.5.2</text:span><text:span text:style-name="T462">. Lietuvos Respublikoje taikomas geležinkelių posistemių techninių taisyklių technines charakteristikas, vietoj netaikomų su geležinkelių riedmenimis susijusių TSS nustatytų techninių charakteristikų;</text:span></text:p>
      <text:p text:style-name="Normal"/>
      <text:p text:style-name="P463"><text:span text:style-name="T464">66.5.3</text:span><text:span text:style-name="T465">. asmenis, atsakingus už geležinkelių riedmenų atitikties Taisyklių 66.5.2 papunktyje nurodytoms techninėms charakteristikoms vertinimo procedūrų atlikimą. Šiame papunktyje</text:span><text:span text:style-name="T466"><text:s/></text:span><text:span text:style-name="T467">nurodyta informacija neteikiama Inspekcijai atliekant paskirtosios įstaigos veiklą;“.</text:span></text:p>
      <text:p text:style-name="P468"><text:span text:style-name="T469">1.3.39</text:span><text:span text:style-name="T470">.</text:span><text:span text:style-name="T471"><text:tab/>Pakeičiu 68 punktą ir jį išdėstau taip:</text:span></text:p>
      <text:p text:style-name="P472"><text:span text:style-name="T473">„</text:span><text:span text:style-name="T474">68</text:span><text:span text:style-name="T475">. Inspekcija</text:span><text:span text:style-name="T476"><text:s/></text:span><text:span text:style-name="T477">sprendimą, ar leidimas pradėti naudoti atnaujintus ar patobulintus geležinkelių riedmenis Lietuvos Respublikoje yra reikalingas, priima ir apie priimtą sprendimą pareiškėją informuoja ne vėliau nei per 120 kalendorinių dienų nuo visų reikiamų ir tinkamai įformintų dokumentų gavimo dienos tokiu būdu, kokiu buvo pateiktas prašymas įvertinti, ar leidimas pradėti naudoti atnaujintus ar patobulintus geležinkelių riedmenis Lietuvos Respublikoje yra reikalingas.</text:span><text:span text:style-name="T478"><text:s/></text:span><text:span text:style-name="T479">Inspekcija, įvertinusi Taisyklių 66.4</text:span><text:span text:style-name="T480">1<text:s/></text:span><text:span text:style-name="T481">ir 66.5 papunkčiuose nurodytą informaciją ir vadovaudamasi atitinkama su geležinkelių riedmenimis susijusia TSS įgyvendinimo strategija ir nacionaliniu TSS įgyvendinimo planu, priima motyvuotą sprendimą, kokios apimties TSS turi būti taikoma geležinkelių riedmenų atnaujinimo ar patobulinimo projektui. Jeigu nacionalinis TSS įgyvendinimo planas neparengtas ir TSS įgyvendinimo strategijoje nenurodyta, kokia apimtimi ji turi būti taikoma geležinkelių riedmenų atnaujinimui ar patobulinimui, TSS geležinkelių riedmenų atnaujinimo ar patobulinimo projektui turi būti taikoma visa apimtimi. Inspekcija, priėmusi sprendimą, kad leidimas pradėti naudoti atnaujintus ar patobulintus geležinkelių riedmenis Lietuvos Respublikoje yra reikalingas ir TSS bus taikoma tik iš dalies, apie jį per 5 dienas raštu informuoja Susisiekimo ministeriją.“</text:span></text:p>
      <text:p text:style-name="P482"><text:span text:style-name="T483">1.3.40</text:span><text:span text:style-name="T484">.</text:span><text:span text:style-name="T485"><text:tab/>Pakeičiu 69 punktą ir jį išdėstau taip:</text:span></text:p>
      <text:p text:style-name="P486"><text:span text:style-name="T487">„</text:span><text:span text:style-name="T488">69</text:span><text:span text:style-name="T489">. Inspekcija, atsižvelgdama į geležinkelių riedmenų atnaujinimo ar patobulinimo darbų mastą, geležinkelių riedmenims taikomos TSS įgyvendinimo strategiją ir nacionalinį TSS įgyvendinimo planą, nustačiusi, kad planuojami geležinkelių riedmenų atnaujinimo ar patobulinimo darbai gali turėti neigiamą įtaką bendram atitinkamų geležinkelių riedmenų saugos lygiui (geležinkelių riedmenys ar jų dalys bus naudojami pagal pakeistus pagrindinius parametrus), priima sprendimą, kad leidimas pradėti naudoti atnaujintus ar patobulintus geležinkelių riedmenis Lietuvos Respublikoje yra reikalingas.“<text:s/></text:span></text:p>
      <text:p text:style-name="P490"><text:span text:style-name="T491">1.3.41</text:span><text:span text:style-name="T492">.</text:span><text:span text:style-name="T493"><text:tab/>Pakeičiu 70.2 papunktį ir jį išdėstau taip:</text:span></text:p>
      <text:p text:style-name="P494"/>
      <text:p text:style-name="P495"><text:span text:style-name="T496">„</text:span><text:span text:style-name="T497">70.2</text:span><text:span text:style-name="T498">. Lietuvos Respublikoje taikomas geležinkelių posistemių techninių taisyklių technines charakteristikas vietoj netaikomų tam tikrų su geležinkelių riedmenimis susijusių TSS nustatytų techninių charakteristikų;“.</text:span></text:p>
      <text:p text:style-name="Normal"/>
      <text:p text:style-name="P499"><text:span text:style-name="T500">1.3.42</text:span><text:span text:style-name="T501">.</text:span><text:span text:style-name="T502"><text:tab/>Pakeičiu 70.3 papunktį ir jį išdėstau taip:</text:span></text:p>
      <text:p text:style-name="P503"/>
      <text:p text:style-name="P504"><text:span text:style-name="T505">„</text:span><text:span text:style-name="T506">70.3</text:span><text:span text:style-name="T507">. paskirtąją įstaigą, atsakingą už geležinkelių riedmenų atitikties Taisyklių 70.2 papunktyje nurodytoms techninėms charakteristikoms vertinimo procedūrų atlikimą.“</text:span></text:p>
      <text:p text:style-name="Normal"/>
      <text:p text:style-name="P508"><text:span text:style-name="T509">1.3.43</text:span><text:span text:style-name="T510">.</text:span><text:span text:style-name="T511"><text:tab/>Pripažįstu netekusiu galios 71</text:span><text:span text:style-name="T512"><text:s/></text:span><text:span text:style-name="T513">punktą.</text:span></text:p>
      <text:p text:style-name="Normal"/>
      <text:p text:style-name="P514"><text:span text:style-name="T515">1.3.44</text:span><text:span text:style-name="T516">.</text:span><text:span text:style-name="T517"><text:tab/>Papildau 73</text:span><text:span text:style-name="T518">1</text:span><text:span text:style-name="T519"><text:s/>punktu:</text:span></text:p>
      <text:p text:style-name="P520"><text:span text:style-name="T521">„</text:span><text:span text:style-name="T522">73</text:span><text:span text:style-name="T523">1</text:span><text:span text:style-name="T524">. Jeigu bet kuriuo geležinkelių riedmenų atnaujinimo ar patobulinimo metu paaiškėja, kad išlyga dėl TSS ar jos dalies netaikymo atnaujintiems ar patobulintiems geležinkelių riedmenims nebus suteikta, arba pasikeičia geležinkelių riedmenų atnaujinimo ar patobulinimo darbų mastas, pareiškėjas privalo nedelsdamas informuoti Inspekciją. Inspekcija, gavusi pareiškėjo informaciją dėl išlygos nesuteikimo arba pasikeitusio geležinkelių riedmenų atnaujinimo ar patobulinimo darbų masto, ne vėliau kaip per 20 kalendorinių dienų nuo informacijos gavimo</text:span><text:span text:style-name="T525"><text:s/></text:span><text:span text:style-name="T526">turi persvarstyti savo sprendimą dėl leidimo naudoti atnaujintus ar patobulintus geležinkelių riedmenis reikalingumo ir, vadovaudamasi galiojančios ir geležinkelių riedmenų atnaujinimui ar patobulinimui taikomos TSS įgyvendinimo strategija ir nacionaliniu TSS įgyvendinimo planu, patvirtinti ankstesnio sprendimo galiojimą tomis pačiomis sąlygomis arba jį pakeisti.“</text:span></text:p>
      <text:p text:style-name="P527"><text:span text:style-name="T528">1.3.45</text:span><text:span text:style-name="T529">.</text:span><text:span text:style-name="T530"><text:tab/>Pakeičiu 79 punktą ir jį išdėstau taip:</text:span></text:p>
      <text:p text:style-name="P531"><text:span text:style-name="T532">„</text:span><text:span text:style-name="T533">79</text:span><text:span text:style-name="T534">. Taisyklių 7.1–7.4 papunkčiuose nurodyti dokumentai Inspekcijai teikiami, kai Taisyklėse nustatytais atvejais yra atliekamos Taisyklių 113 punkte nurodytos geležinkelių riedmenų atitikties vertinimo procedūros.“</text:span></text:p>
      <text:p text:style-name="P535"><text:span text:style-name="T536">1.3.46</text:span><text:span text:style-name="T537">.</text:span><text:span text:style-name="T538"><text:tab/>Pakeičiu 91 punktą ir jį išdėstau taip:</text:span></text:p>
      <text:p text:style-name="P539"><text:span text:style-name="T540">„</text:span><text:span text:style-name="T541">91</text:span><text:span text:style-name="T542">. Asmuo, pageidaujantis gauti leidimą pradėti naudoti patvirtintą geležinkelių riedmenų tipą atitinkančius geležinkelių riedmenis Lietuvos Respublikoje, turi Inspekcijai pateikti Inspekcijos patvirtintos formos prašymą išduoti leidimą pradėti naudoti patvirtintą geležinkelių riedmenų tipą atitinkančius geležinkelių riedmenis Lietuvos Respublikoje. Prašymą pareiškėjas gali pateikti Taisyklių 6 punkte nustatyta tvarka. Kartu su prašymu pareiškėjas turi pateikti atitikties patvirtintam geležinkelių riedmenų tipui deklaraciją, kurios forma nustatyta 2011 m. kovo 1 d. Komisijos reglamente (ES) Nr. 201/2011 dėl atitikties patvirtintam geležinkelių transporto priemonės tipui deklaracijos pavyzdžio</text:span><text:span text:style-name="T543">.</text:span><text:span text:style-name="T544">“</text:span></text:p>
      <text:p text:style-name="P545"><text:span text:style-name="T546">1.3.47</text:span><text:span text:style-name="T547">.</text:span><text:span text:style-name="T548"><text:tab/>Pakeičiu 108.3 papunktį ir jį išdėstau taip:</text:span></text:p>
      <text:p text:style-name="P549"><text:span text:style-name="T550">„</text:span><text:span text:style-name="T551">108.3</text:span><text:span text:style-name="T552">. pareiškėjo prašymu; pareiškėjas prašymą Inspekcijai gali pateikti Taisyklių 6 punkte nustatyta tvarka.“</text:span></text:p>
      <text:p text:style-name="P553"><text:span text:style-name="T554">1.3.48</text:span><text:span text:style-name="T555">.</text:span><text:span text:style-name="T556"><text:tab/>Pripažįstu netekusiu galios 118 punktą.</text:span></text:p>
      <text:p text:style-name="P557"><text:span text:style-name="T558">1.3.49</text:span><text:span text:style-name="T559">.</text:span><text:span text:style-name="T560"><text:tab/>Pakeičiu 120 punktą ir jį išdėstau taip:</text:span></text:p>
      <text:p text:style-name="P561"><text:span text:style-name="T562">„</text:span><text:span text:style-name="T563">120</text:span><text:span text:style-name="T564">. Inspekcija, leidimo pradėti naudoti struktūrinį posistemį ar geležinkelių riedmenis Lietuvos Respublikoje išdavimo procedūrų metu nurodžiusi pareiškėjui pateikti papildomus duomenis, nurodytus Taisyklių 119 punkte, informuoja Susisiekimo ministeriją ir pateikia šiuos duomenis:</text:span></text:p>
      <text:p text:style-name="P565"><text:span text:style-name="T566">120.1</text:span><text:span text:style-name="T567">. esminius reikalavimus, kurių struktūrinis posistemis ar geležinkelių riedmenys neatitinka;</text:span></text:p>
      <text:p text:style-name="P568"><text:span text:style-name="T569">120.2</text:span><text:span text:style-name="T570">. atitinkamas TSS, kurias pareiškėjas taikė netinkamai, ir TSS nustatytus reikalavimus, kurie nebuvo įgyvendinti;</text:span></text:p>
      <text:p text:style-name="P571"><text:span text:style-name="T572">120.3</text:span><text:span text:style-name="T573">. konkrečius TSS trūkumus, kurie nevisiškai užtikrina atitiktį esminiams reikalavimams.</text:span><text:span text:style-name="T574">“</text:span></text:p>
      <text:p text:style-name="P575"><text:span text:style-name="T576">1.3.50</text:span><text:span text:style-name="T577">.</text:span><text:span text:style-name="T578"><text:tab/>Pakeičiu 129 punktą ir jį išdėstau taip:</text:span></text:p>
      <text:p text:style-name="P579"><text:span text:style-name="T580">„</text:span><text:span text:style-name="T581">129</text:span><text:span text:style-name="T582">. Geležinkelių riedmenų, kurie turi leidimą pradėti naudoti geležinkelių riedmenis Lietuvos Respublikoje, naudojimo priežiūrą Inspekcija atlieka išduodama ir atnaujindama saugos sertifikatus geležinkelio įmonėms (vežėjams) ir įgaliojimus eismo saugos srityje geležinkelių infrastruktūros valdytojams ir Lietuvos Respublikos viešojo administravimo įstatymo nustatyta tvarka.“</text:span></text:p>
      <text:p text:style-name="P583"><text:span text:style-name="T584">1.3.51</text:span><text:span text:style-name="T585">.</text:span><text:span text:style-name="T586"><text:tab/>Pakeičiu 2 priedo 18.5 papunktį ir jį išdėstau taip:</text:span></text:p>
      <text:p text:style-name="P587"><text:span text:style-name="T588">„</text:span><text:span text:style-name="T589">18.5</text:span><text:span text:style-name="T590">. vadovaujantis Reglamentu (ES) Nr. 402/2013 parengta saugos vertinimo ataskaita (jeigu pavojaus valdymo procesą atlikti privaloma).“</text:span></text:p>
      <text:p text:style-name="P591"><text:span text:style-name="T592">1.3.52</text:span><text:span text:style-name="T593">.</text:span><text:span text:style-name="T594"><text:tab/>Pakeičiu 4 priedo 18.8 papunktį ir jį išdėstau taip:</text:span></text:p>
      <text:p text:style-name="P595"><text:span text:style-name="T596">„</text:span><text:span text:style-name="T597">18.8</text:span><text:span text:style-name="T598">. vadovaujantis Reglamentu (ES) Nr. 402/2013 parengta saugos vertinimo ataskaita (jeigu pavojaus valdymo procesą atlikti privaloma).“</text:span></text:p>
      <text:p text:style-name="P599"><text:span text:style-name="T600">1.3.53</text:span><text:span text:style-name="T601">.</text:span><text:span text:style-name="T602"><text:tab/>Pakeičiu 6 priedą<text:s/></text:span><text:span text:style-name="T603">ir jį išdėstau nauja redakcija (pridedama).</text:span></text:p>
      <text:p text:style-name="P604"><text:span text:style-name="T605">1.3.54</text:span><text:span text:style-name="T606">.</text:span><text:span text:style-name="T607"><text:tab/>Pakeičiu 7 priedą ir<text:s/></text:span><text:span text:style-name="T608">jį išdėstau nauja redakcija (pridedama).</text:span></text:p>
      <text:p text:style-name="P609"><text:span text:style-name="T610">1.3.55</text:span><text:span text:style-name="T611">.</text:span><text:span text:style-name="T612"><text:tab/></text:span><text:span text:style-name="T613">Pakeičiu 8 priedo 5 punktą ir jį išdėstau taip:</text:span></text:p>
      <text:p text:style-name="P614"><text:span text:style-name="T615">„</text:span><text:span text:style-name="T616">5</text:span><text:span text:style-name="T617">. Viešosios geležinkelių infrastruktūros pajėgumai bandomiesiems važiavimams skiriami Viešosios geležinkelių infrastruktūros pajėgumų skyrimo taisyklių, patvirtintų Lietuvos Respublikos Vyriausybės 2004 m. gegužės 19 d. nutarimu Nr. 611 „Dėl Viešosios geležinkelių infrastruktūros pajėgumų skyrimo taisyklių patvirtinimo“, nustatyta tvarka.“</text:span></text:p>
      <text:p text:style-name="P618"><text:span text:style-name="T619">2</text:span><text:span text:style-name="T620">.</text:span><text:span text:style-name="T621"><text:tab/>N u s t a t a u, kad prašymai, pateikti iki šio įsakymo įsigaliojimo, baigiami nagrinėti pagal iki šio įsakymo įsigaliojimo galiojusią tvarką.</text:span></text:p>
      <text:p text:style-name="P622"/>
      <text:p text:style-name="P623"/>
      <text:p text:style-name="P624"/>
      <text:p text:style-name="P625"><text:span text:style-name="T626">S</text:span><text:span text:style-name="T627">usisiekimo ministras</text:span><text:span text:style-name="T628"><text:tab/>Rimantas Sinkevičius</text:span></text:p>
      <text:p text:style-name="P629"/>
      <text:p text:style-name="P630">Leidimų pradėti naudoti<text:s/></text:p>
      <text:p text:style-name="P631">Lietuvos Respublikoje<text:s/></text:p>
      <text:p text:style-name="P632">geležinkelių sistemos<text:s/></text:p>
      <text:p text:style-name="P633">struktūrinius posistemius</text:p>
      <text:p text:style-name="P634">ir geležinkelių riedmenis<text:s/></text:p>
      <text:p text:style-name="P635">išdavimo taisyklių</text:p>
      <text:p text:style-name="P636"><text:span text:style-name="T637">6</text:span><text:span text:style-name="T638"><text:s/>priedas</text:span></text:p>
      <text:p text:style-name="P639"/>
      <text:p text:style-name="P640"/>
      <text:p text:style-name="P641"><text:span text:style-name="T642">LEIDIMAS PRADĖTI NAUDOTI GELEŽINKELIŲ SISTEMOS STRUKTŪRINIUS POSISTEMIUS</text:span></text:p>
      <text:p text:style-name="P643"/>
      <text:p text:style-name="P644">Leidimo data:</text:p>
      <text:p text:style-name="P645">______________</text:p>
      <text:p text:style-name="P646"><text:tab/>(data)</text:p>
      <text:p text:style-name="P647"/>
      <text:p text:style-name="P648"><text:span text:style-name="T649">Jeigu leidimas laikinas,</text:span><text:span text:style-name="T650"><text:s/></text:span><text:span text:style-name="T651">galiojimo data</text:span><text:span text:style-name="T652">:<text:s/></text:span></text:p>
      <text:p text:style-name="P653">______________</text:p>
      <text:p text:style-name="P654"><text:tab/>(data)</text:p>
      <text:p text:style-name="P655"/>
      <text:p text:style-name="P656">Leidimo numeris (EIN):</text:p>
      <text:p text:style-name="P657"/>
      <text:p text:style-name="P658"><text:span text:style-name="T659">Valstybė narė, kurioje išduotas leidimas:</text:span><text:span text:style-name="T660"><text:s/>Lietuvos Respublika</text:span></text:p>
      <text:p text:style-name="P661"/>
      <text:p text:style-name="P662">Valstybinė geležinkelio inspekcija prie Susisiekimo ministerijos<text:s/></text:p>
      <text:p text:style-name="P663">_________________________</text:p>
      <text:p text:style-name="P664"><text:span text:style-name="T665">(adresas)</text:span></text:p>
      <text:p text:style-name="P666">www.vgi.lt<text:s/></text:p>
      <text:p text:style-name="P667"/>
      <text:p text:style-name="P668">Vadovaujantis<text:s/><text:tab/></text:p>
      <text:p text:style-name="P669"><text:tab/>(leidimo išdavimo teisinis pagrindas)</text:p>
      <text:p text:style-name="P670"><text:tab/></text:p>
      <text:p text:style-name="P671"><text:tab/></text:p>
      <text:p text:style-name="P672">leidžiama<text:s/><text:tab/>,</text:p>
      <text:p text:style-name="P673"><text:span text:style-name="T674">(</text:span><text:span text:style-name="T675">jei juridinis asmuo – asmens teisinė forma, pavadinimas, kodas, buveinės adresas, jei fizinis asmuo–<text:s/></text:span></text:p>
      <text:p text:style-name="P676"><text:tab/></text:p>
      <text:p text:style-name="P677"><text:span text:style-name="T678">vardas, pavardė, asmens kodas, gyvenamosios vietos adresas)</text:span></text:p>
      <text:p text:style-name="P679">pradėti naudoti:<text:tab/></text:p>
      <text:p text:style-name="P680"><text:tab/>(struktūrinio posistemio sritis)</text:p>
      <text:p text:style-name="P681"><text:tab/></text:p>
      <text:p text:style-name="P682"><text:tab/>(struktūrinio posistemio aprašymas ir naudojimo vieta)</text:p>
      <text:p text:style-name="P683"><text:tab/></text:p>
      <text:p text:style-name="P684"><text:tab/></text:p>
      <text:p text:style-name="P685"><text:tab/></text:p>
      <text:p text:style-name="P686"/>
      <text:p text:style-name="P687"><text:span text:style-name="T688">Nuorodos į EB deklaracijas:<text:s/></text:span><text:span text:style-name="T689"><text:tab/></text:span></text:p>
      <text:p text:style-name="P690"><text:span text:style-name="T691"><text:tab/>(</text:span><text:span text:style-name="T692">EB deklaracijos (-ų) numeris (-iai)</text:span></text:p>
      <text:p text:style-name="P693"/>
      <text:p text:style-name="P694">Naudojimo sąlygos (apribojimai):<text:s/><text:tab/></text:p>
      <text:p text:style-name="P695"/>
      <text:p text:style-name="P696">Techninėje byloje esančių dokumentų sąrašas:<text:tab/></text:p>
      <text:p text:style-name="P697"/>
      <text:p text:style-name="P698"><text:span text:style-name="T699">Viršininkas ar jo įgaliotas asmuo</text:span></text:p>
      <text:p text:style-name="P700"/>
      <text:p text:style-name="P701"/>
      <text:p text:style-name="P702">Leidimų pradėti naudoti<text:s/></text:p>
      <text:p text:style-name="P703">Lietuvos Respublikoje<text:s/></text:p>
      <text:p text:style-name="P704">geležinkelių sistemos<text:s/></text:p>
      <text:p text:style-name="P705">struktūrinius posistemius<text:s/></text:p>
      <text:p text:style-name="P706">ir geležinkelių riedmenis<text:s/></text:p>
      <text:p text:style-name="P707">išdavimo taisyklių</text:p>
      <text:p text:style-name="P708"><text:span text:style-name="T709">7</text:span><text:span text:style-name="T710"><text:s/>priedas</text:span></text:p>
      <text:p text:style-name="P711"/>
      <text:p text:style-name="P712"/>
      <text:p text:style-name="P713"><text:span text:style-name="T714">______________________________</text:span><text:span text:style-name="T715">LEIDIMAS PRADĖTI NAUDOTI</text:span></text:p>
      <text:p text:style-name="P716"/>
      <text:p text:style-name="P717"><text:span text:style-name="T718">(pirmas / papildomas)</text:span></text:p>
      <text:p text:style-name="P719"><text:span text:style-name="T720">TSS</text:span><text:span text:style-name="T721">_________________________________</text:span><text:span text:style-name="T722">GELEŽINKELIŲ RIEDMENIS</text:span></text:p>
      <text:p text:style-name="P723">(atitinkančius / neatitinkančius)</text:p>
      <text:p text:style-name="P724"/>
      <text:p text:style-name="P725">Leidimo data:</text:p>
      <text:p text:style-name="P726">______________</text:p>
      <text:p text:style-name="P727"><text:tab/>(data)</text:p>
      <text:p text:style-name="P728"><text:span text:style-name="T729">Jei leidimas laikinas,</text:span><text:span text:style-name="T730"><text:s/></text:span><text:span text:style-name="T731">galiojimo data</text:span><text:span text:style-name="T732">:</text:span></text:p>
      <text:p text:style-name="P733">______________</text:p>
      <text:p text:style-name="P734"><text:tab/>(data)</text:p>
      <text:p text:style-name="P735"/>
      <text:p text:style-name="P736">Leidimo numeris (EIN):</text:p>
      <text:p text:style-name="P737"/>
      <text:p text:style-name="P738"><text:span text:style-name="T739">Valstybė narė, kurioje išduotas leidimas:</text:span><text:span text:style-name="T740"><text:s/>Lietuvos Respublika</text:span></text:p>
      <text:p text:style-name="P741"/>
      <text:p text:style-name="P742">Valstybinė geležinkelio inspekcija prie Susisiekimo ministerijos<text:s/></text:p>
      <text:p text:style-name="P743">_________________________</text:p>
      <text:p text:style-name="P744"><text:span text:style-name="T745"><text:tab/>(adresas)</text:span><text:span text:style-name="T746"><text:s/></text:span></text:p>
      <text:p text:style-name="P747">www.vgi.lt<text:s/></text:p>
      <text:p text:style-name="P748"/>
      <text:p text:style-name="P749">Vadovaujantis<text:tab/></text:p>
      <text:p text:style-name="P750"><text:tab/>(leidimo išdavimo teisinis pagrindas)</text:p>
      <text:p text:style-name="P751"><text:tab/>,</text:p>
      <text:p text:style-name="P752">leidžiama<text:s/><text:tab/></text:p>
      <text:p text:style-name="P753"><text:span text:style-name="T754">(</text:span><text:span text:style-name="T755">jei juridinis asmuo – asmens teisinė forma, pavadinimas, kodas, buveinės adresas, jei fizinis asmuo–<text:s/></text:span></text:p>
      <text:p text:style-name="P756"><text:tab/></text:p>
      <text:p text:style-name="P757"><text:span text:style-name="T758">vardas, pavardė, asmens kodas, gyvenamosios vietos adresas</text:span><text:span text:style-name="T759">)</text:span></text:p>
      <text:p text:style-name="P760">pradėti naudoti:<text:s/><text:tab/></text:p>
      <text:p text:style-name="P761"><text:tab/>(geležinkelių riedmenų pavadinimas)</text:p>
      <text:p text:style-name="P762"><text:span text:style-name="T763"><text:tab/></text:span></text:p>
      <text:p text:style-name="P764"><text:tab/>(geležinkelių riedmenų aprašymas ir naudojimo vieta)</text:p>
      <text:p text:style-name="P765"/>
      <text:p text:style-name="P766"><text:span text:style-name="T767">Nuorodos į EB deklaracijas:</text:span><text:span text:style-name="T768"><text:s/></text:span><text:span text:style-name="T769"><text:tab/></text:span></text:p>
      <text:p text:style-name="P770"><text:span text:style-name="T771"><text:tab/>(</text:span><text:span text:style-name="T772">EB deklaracijos (-ų) numeris (-iai)</text:span></text:p>
      <text:p text:style-name="P773"/>
      <text:p text:style-name="P774">Naudojimo sąlygos (apribojimai):<text:s/><text:tab/></text:p>
      <text:p text:style-name="P775"/>
      <text:p text:style-name="P776">Techninėje byloje esančių dokumentų sąrašas:<text:tab/></text:p>
      <text:p text:style-name="P777"/>
      <text:p text:style-name="P778"><text:span text:style-name="T779">Viršininkas ar jo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04T08:18:00Z</meta:creation-date>
    <dc:date>2016-02-04T08:18:00Z</dc:date>
    <meta:print-date>2015-07-28T06:05:00Z</meta:print-date>
    <meta:template xlink:href="Normal" xlink:type="simple"/>
    <meta:editing-cycles>2</meta:editing-cycles>
    <meta:editing-duration>PT0S</meta:editing-duration>
    <meta:document-statistic meta:page-count="6" meta:paragraph-count="246" meta:word-count="4002" meta:character-count="33292" meta:row-count="952" meta:non-whitespace-character-count="29536"/>
  </office:meta>
</office:document-meta>
</file>