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25in"/>
    </style:style>
    <style:style style:name="P49" style:parent-style-name="Normal" style:family="paragraph">
      <style:paragraph-properties fo:border="0.0069in solid #000000" fo:padding-top="0.0138in" fo:padding-left="0.0555in" fo:padding-bottom="0.0138in" fo:padding-right="0.0555in" style:shadow="non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0" style:parent-style-name="Normal" style:family="paragraph">
      <style:paragraph-properties fo:border="0.0069in solid #000000" fo:padding-top="0.0138in" fo:padding-left="0.0555in" fo:padding-bottom="0.0138in" fo:padding-right="0.0555in" style:shadow="non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border="0.0069in solid #000000" fo:padding-top="0.0138in" fo:padding-left="0.0555in" fo:padding-bottom="0.0138in" fo:padding-right="0.0555in" style:shadow="non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7" style:parent-style-name="Normal" style:family="paragraph">
      <style:paragraph-properties fo:border="0.0069in solid #000000" fo:padding-top="0.0138in" fo:padding-left="0.0555in" fo:padding-bottom="0.0138in" fo:padding-right="0.0555in" style:shadow="non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border="0.0069in solid #000000" fo:padding-top="0.0138in" fo:padding-left="0.0555in" fo:padding-bottom="0.0138in" fo:padding-right="0.0555in" style:shadow="non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4" style:parent-style-name="Normal" style:family="paragraph">
      <style:paragraph-properties fo:border="0.0069in solid #000000" fo:padding-top="0.0138in" fo:padding-left="0.0555in" fo:padding-bottom="0.0138in" fo:padding-right="0.0555in" style:shadow="non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6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4.922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7">VALSTYBINĖS MOKESČIŲ INSPEKCIJOS</text:p>
      <text:p text:style-name="P8">PRIE LIETUVOS RESPUBLIKOS FINANSŲ MINISTERIJOS</text:p>
      <text:p text:style-name="P9">VIRŠININKAS</text:p>
      <text:p text:style-name="P10"/>
      <text:p text:style-name="P11">ĮSAKYMAS</text:p>
      <text:p text:style-name="P12">DĖL VALSTYBINĖS MOKESČIŲ INSPEKCIJOS PRIE LIETUVOS RESPUBLIKOS FINANSŲ MINISTERIJOS VIRŠININKO 2002 M. BALANDŽIO 22 D. ĮSAKYMO NR. 107 „DĖL IŠVESTINIŲ FINANSINIŲ PRIEMONIŲ ATASKAITOS FR0314 FORMOS IR JOS UŽPILDYMO TAISYKLIŲ PATVIRTINIMO“ PAKEITIMO</text:p>
      <text:p text:style-name="P13"/>
      <text:p text:style-name="P14">2014 m. gruodžio 15 d. Nr. VA-185</text:p>
      <text:p text:style-name="P15">Vilnius</text:p>
      <text:p text:style-name="P16"/>
      <text:p text:style-name="P17"/>
      <text:p text:style-name="P18"><text:span text:style-name="T19">Vadovaudamasis Lietuvos Respublikos pelno mokesčio įstatymo 50 straipsnio 6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0"><text:span text:style-name="T21">1</text:span><text:span text:style-name="T22">. P a k e i č i u Valstybinės mokesčių inspekcijos prie Lietuvos Respublikos finansų ministerijos viršininko 2002 m. balandžio 22 d. įsakymą Nr. 107 „Dėl Išvestinių finansinių priemonių ataskaitos FR0314 formos ir jos užpildymo taisyklių patvirtinimo“:</text:span></text:p>
      <text:p text:style-name="P23"><text:span text:style-name="T24">1.1</text:span><text:span text:style-name="T25">. Pakeičiu nurodytuoju įsakymu patvirtintą Išvestinių finansinių priemonių ataskaitos FR0314 formą ir ją išdėstau nauja redakcija (pridedama).</text:span></text:p>
      <text:p text:style-name="P26"><text:span text:style-name="T27">1.2</text:span><text:span text:style-name="T28">. Nurodytuoju įsakymu patvirtintose Išvestinių finansinių priemonių ataskaitos FR0314 formos užpildymo taisyklėse: <text:s text:c="3"/></text:span></text:p>
      <text:p text:style-name="P29"><text:span text:style-name="T30">1.2.1</text:span><text:span text:style-name="T31">. pakeičiu 7 punktą ir jį išdėstau taip:</text:span></text:p>
      <text:p text:style-name="P32"><text:span text:style-name="T33">„</text:span><text:span text:style-name="T34">7</text:span><text:span text:style-name="T35">. Sandorių duomenys į FR0314 formą įrašomi eilės tvarka pagal išvestinių finansinių priemonių sudarymo (įsigijimo) datą, pradedant praėjusiais mokestiniais metais sudarytų (įsigytų) ir ataskaitiniais mokestiniais metais tebegaliojančių sandorių duomenimis.</text:span></text:p>
      <text:p text:style-name="P36"><text:span text:style-name="T37">Piniginės sumos į FR0314 formą įrašomos sveikais skaičiais. Mokestinio laikotarpio, kuris baigėsi iki 2014 metų gruodžio 31 d., piniginės sumos turi būti nurodomos litais, o mokestinio laikotarpio, kuris prasidėjo 2014 ir baigėsi 2015 metais, ir mokestinių laikotarpių, kurie prasidėjo 2015 ar vėlesniais metais, – eurais. Įrašomos sumos turi būti apvalinamos: 49 centai ir mažiau – atmetami, 50 centų ir daugiau – laikomi litu / euru.“</text:span></text:p>
      <text:p text:style-name="P38"><text:span text:style-name="T39">1.2.2</text:span><text:span text:style-name="T40">. pakeičiu 10 punktą ir jį išdėstau taip:</text:span></text:p>
      <text:p text:style-name="P41"><text:span text:style-name="T42">„</text:span><text:span text:style-name="T43">10</text:span><text:span text:style-name="T44">. FR0314 formos preambulėje nurodomas ataskaitinis laikotarpis (mokestinių metų pradžios ir pabaigos datos), vieneto pavadinimas ir kodas.“</text:span></text:p>
      <text:p text:style-name="P45"><text:span text:style-name="T46">1.2.3</text:span><text:span text:style-name="T47">. Pakeičiu 12.7 papunkčio 2 pavyzdį ir jį išdėstau taip:</text:span></text:p>
      <text:p text:style-name="P48"/>
      <text:p text:style-name="P49">2 pavyzdys</text:p>
      <text:p text:style-name="P50">Vienetas su banku 2015 m. sausio 10 d. sudaro valiutos pasirinkimo pirkti sandorį (suteikiantį teisę, bet ne įsipareigojimą) po 6 mėnesių pirkti 200 000 USD pagal sutartą valiutos kursą. Už suteikiamą pasirinkimo teisę bankas gauna 5 000 EUR premiją. Tokiu atveju 8 stulpelyje įrašoma „5 000“.</text:p>
      <text:p text:style-name="P51"/>
      <text:p text:style-name="P52"><text:span text:style-name="T53">1.2.4</text:span><text:span text:style-name="T54">. Pakeičiu 13.2 papunkčio 3 pavyzdį ir jį išdėstau taip:</text:span></text:p>
      <text:p text:style-name="P55"/>
      <text:soft-page-break/>
      <text:p text:style-name="P56">3 pavyzdys</text:p>
      <text:p text:style-name="P57">Vienetas su banku 2014 m. spalio 20 d. sudaro išankstinį valiutos pasirinkimo pirkti sandorį po 6 mėnesių pirkti 200 000 USD pagal sutartą valiutos kursą. Sandorio įvykdymo dieną, pasikeitus dolerio ir euro santykiui, vienetas perka valiutą (USD) pigiau, todėl uždirba pajamų iš valiutos kurso skirtumo, kurias turi įrašyti 12 stulpelyje.</text:p>
      <text:p text:style-name="P58"/>
      <text:p text:style-name="P59"><text:span text:style-name="T60">1.2.5</text:span><text:span text:style-name="T61">. Pakeičiu 13.4. papunkčio 4 pavyzdį ir jį išdėstau taip:</text:span></text:p>
      <text:p text:style-name="P62"/>
      <text:p text:style-name="P63">4 pavyzdys <text:s text:c="37"/></text:p>
      <text:p text:style-name="P64">Vienetas su banku 2015 m. sausio 20 d. sudaro valiutos pasirinkimo pirkti sandorį po 6 mėnesių pirkti 200 000 USD pagal sutartą valiutos kursą sandorį. Po 4 mėnesių vienetas nusprendžia sandorį perleisti už 9000 EUR. Tokiu atveju 15 stulpelyje bus įrašoma „9000“. <text:s text:c="2"/></text:p>
      <text:p text:style-name="P65"/>
      <text:p text:style-name="P66"><text:span text:style-name="T67">2</text:span><text:span text:style-name="T68">. N u s t a t a u, kad šis įsakymas įsigalioja 2015 m. sausio 1 dieną.<text:s/></text:span></text:p>
      <text:p text:style-name="P69"/>
      <text:p text:style-name="P70"/>
      <text:p text:style-name="P71"/>
      <text:p text:style-name="P72">Viršininko pavaduotojas,<text:s/></text:p>
      <text:p text:style-name="P73"><text:span text:style-name="T74">atliekantis viršininko funkcijas</text:span><text:s/><text:tab/><text:span text:style-name="T75">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9T12:26:00Z</meta:creation-date>
    <dc:date>2016-04-19T12:26:00Z</dc:date>
    <meta:print-date>2014-11-25T06:50:00Z</meta:print-date>
    <meta:template xlink:href="Normal" xlink:type="simple"/>
    <meta:editing-cycles>2</meta:editing-cycles>
    <meta:editing-duration>PT60S</meta:editing-duration>
    <meta:document-statistic meta:page-count="2" meta:paragraph-count="33" meta:word-count="505" meta:character-count="3600" meta:row-count="111" meta:non-whitespace-character-count="3128"/>
  </office:meta>
</office:document-meta>
</file>