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fo:font-size="10pt" style:font-size-asian="10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fo:background-color="#FFFFFF"/>
      <style:text-properties style:font-size-complex="12pt"/>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fo:background-color="#FFFFFF"/>
    </style:style>
    <style:style style:name="P28" style:parent-style-name="Normal" style:family="paragraph">
      <style:paragraph-properties style:punctuation-wrap="simple" style:vertical-align="baseline" fo:background-color="#FFFFFF"/>
    </style:style>
    <style:style style:name="P29" style:parent-style-name="Normal" style:family="paragraph">
      <style:paragraph-properties style:punctuation-wrap="simple" style:vertical-align="baseline" fo:background-color="#FFFFFF"/>
    </style:style>
    <style:style style:name="P30" style:parent-style-name="Normal" style:family="paragraph">
      <style:paragraph-properties style:punctuation-wrap="simple" fo:text-align="justify" style:vertical-align="middle" fo:background-color="#FFFFFF"/>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master-page-name="MPF1" style:family="paragraph">
      <style:paragraph-properties fo:break-before="page" fo:text-indent="3.5437in" style:page-number="1"/>
      <style:text-properties fo:color="#000000" style:font-size-complex="12pt" fo:hyphenate="false"/>
    </style:style>
    <style:style style:name="P47" style:parent-style-name="Normal" style:family="paragraph">
      <style:paragraph-properties fo:text-indent="3.5437in"/>
      <style:text-properties fo:color="#000000" style:font-size-complex="12pt" fo:hyphenate="false"/>
    </style:style>
    <style:style style:name="P48" style:parent-style-name="Normal" style:family="paragraph">
      <style:paragraph-properties fo:text-indent="3.5437in"/>
      <style:text-properties fo:color="#000000" style:font-size-complex="12pt" fo:hyphenate="false"/>
    </style:style>
    <style:style style:name="P49" style:parent-style-name="Normal" style:family="paragraph">
      <style:paragraph-properties fo:text-align="center" fo:line-height="123%" fo:margin-left="2.7in">
        <style:tab-stops/>
      </style:paragraph-properties>
      <style:text-properties fo:color="#000000" fo:font-size="11.5pt" style:font-size-asian="11.5pt" style:font-size-complex="11.5p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font-size="11.5pt" style:font-size-asian="11.5pt" style:font-size-complex="11.5pt"/>
    </style:style>
    <style:style style:name="P5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justify" fo:line-height="116%" fo:text-indent="0.5909in"/>
      <style:text-properties style:font-size-complex="12pt" fo:hyphenate="false"/>
    </style:style>
    <style:style style:name="P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06in" style:font-size-complex="12pt"/>
    </style:style>
    <style:style style:name="P1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P1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0555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size-complex="12pt"/>
    </style:style>
    <style:style style:name="P273" style:parent-style-name="Normal" style:master-page-name="MPF2" style:family="paragraph">
      <style:paragraph-properties fo:keep-together="always" fo:break-before="page" fo:text-indent="3.9375in" style:page-number="1"/>
      <style:text-properties style:font-weight-complex="bold" style:font-size-complex="12pt" fo:hyphenate="false"/>
    </style:style>
    <style:style style:name="P279" style:parent-style-name="Normal" style:family="paragraph">
      <style:paragraph-properties fo:keep-together="always" fo:text-indent="3.9375in"/>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text-transform="uppercase" style:font-size-complex="12pt"/>
    </style:style>
    <style:style style:name="P282" style:parent-style-name="Normal" style:family="paragraph">
      <style:paragraph-properties fo:keep-together="always" fo:text-indent="3.9375in"/>
      <style:text-properties style:font-weight-complex="bold" style:font-size-complex="12pt" fo:hyphenate="false"/>
    </style:style>
    <style:style style:name="P283" style:parent-style-name="Normal" style:family="paragraph">
      <style:paragraph-properties fo:keep-together="always" fo:text-indent="3.9375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text-transform="uppercase" style:font-size-complex="12pt"/>
    </style:style>
    <style:style style:name="P286" style:parent-style-name="Normal" style:family="paragraph">
      <style:paragraph-properties fo:keep-together="always" fo:text-indent="3.9375in"/>
      <style:text-properties style:font-weight-complex="bold" style:font-size-complex="12pt" fo:hyphenate="false"/>
    </style:style>
    <style:style style:name="P287" style:parent-style-name="Normal" style:family="paragraph">
      <style:paragraph-properties fo:keep-together="always" fo:text-indent="3.9375in"/>
      <style:text-properties style:font-weight-complex="bold" style:font-size-complex="12pt" fo:hyphenate="false"/>
    </style:style>
    <style:style style:name="P288" style:parent-style-name="Normal" style:family="paragraph">
      <style:paragraph-properties fo:keep-together="always" fo:text-indent="3.9375in"/>
      <style:text-properties style:font-weight-complex="bold" style:font-size-complex="12pt" fo:hyphenate="false"/>
    </style:style>
    <style:style style:name="P289" style:parent-style-name="Normal" style:family="paragraph">
      <style:paragraph-properties fo:keep-together="always" fo:text-indent="3.9375in"/>
      <style:text-properties style:font-weight-complex="bold" style:font-size-complex="12pt" fo:hyphenate="false"/>
    </style:style>
    <style:style style:name="P290" style:parent-style-name="Normal" style:family="paragraph">
      <style:paragraph-properties fo:keep-together="always" fo:text-indent="3.937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text-transform="uppercase"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indent="3.9375in"/>
      <style:text-properties style:font-size-complex="12pt"/>
    </style:style>
    <style:style style:name="P295" style:parent-style-name="Normal" style:family="paragraph">
      <style:paragraph-properties fo:text-align="center" fo:margin-left="1.5354in" fo:text-indent="0.5118in">
        <style:tab-stops/>
      </style:paragraph-properties>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fo:font-weight="bold" style:font-weight-asian="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9in" fo:text-indent="-0.407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P307" style:parent-style-name="Normal" style:family="paragraph">
      <style:paragraph-properties fo:margin-bottom="0.1388in" fo:line-height="115%"/>
    </style:style>
    <style:style style:name="T308" style:parent-style-name="DefaultParagraphFont" style:family="text">
      <style:text-properties style:font-name="Calibri" style:font-name-asian="Calibri" fo:font-size="10pt" style:font-size-asian="10p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justify"/>
      <style:text-properties fo:font-size="10pt" style:font-size-asian="10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9in" fo:text-indent="-0.4076in">
        <style:tab-stops/>
      </style:paragraph-properties>
      <style:text-properties style:font-size-complex="12pt"/>
    </style:style>
    <style:style style:name="P317" style:parent-style-name="Normal" style:family="paragraph">
      <style:paragraph-properties fo:text-align="justify" fo:margin-left="0.9in" fo:text-indent="-0.4076in">
        <style:tab-stops/>
      </style:paragraph-properties>
      <style:text-properties style:font-size-complex="12pt"/>
    </style:style>
    <style:style style:name="P318" style:parent-style-name="Normal" style:family="paragraph">
      <style:paragraph-properties fo:text-align="justify" fo:margin-left="0.9in" fo:text-indent="-0.4076in">
        <style:tab-stops/>
      </style:paragraph-properties>
      <style:text-properties style:font-size-complex="12pt"/>
    </style:style>
    <style:style style:name="P319" style:parent-style-name="Normal" style:family="paragraph">
      <style:paragraph-properties fo:text-align="justify" fo:margin-left="0.9in" fo:text-indent="-0.4076in">
        <style:tab-stops/>
      </style:paragraph-properties>
      <style:text-properties style:font-size-complex="12pt"/>
    </style:style>
    <style:style style:name="P320" style:parent-style-name="Normal" style:family="paragraph">
      <style:paragraph-properties fo:text-align="justify" fo:margin-left="0.9in" fo:text-indent="-0.4076in">
        <style:tab-stops/>
      </style:paragraph-properties>
      <style:text-properties style:font-size-complex="12pt"/>
    </style:style>
    <style:style style:name="P321" style:parent-style-name="Normal" style:family="paragraph">
      <style:paragraph-properties fo:text-align="justify" fo:margin-left="0.9in" fo:text-indent="-0.4076in">
        <style:tab-stops/>
      </style:paragraph-properties>
      <style:text-properties style:font-size-complex="12pt"/>
    </style:style>
    <style:style style:name="P322" style:parent-style-name="Normal" style:family="paragraph">
      <style:paragraph-properties fo:text-align="justify" fo:margin-left="0.9in" fo:text-indent="-0.4076in">
        <style:tab-stops/>
      </style:paragraph-properties>
      <style:text-properties style:font-size-complex="12pt"/>
    </style:style>
    <style:style style:name="P323" style:parent-style-name="Normal" style:family="paragraph">
      <style:paragraph-properties fo:text-align="justify" fo:margin-left="0.9in" fo:text-indent="-0.4076in">
        <style:tab-stops/>
      </style:paragraph-properties>
      <style:text-properties style:font-size-complex="12pt"/>
    </style:style>
    <style:style style:name="P324" style:parent-style-name="Normal" style:family="paragraph">
      <style:paragraph-properties fo:text-align="justify" fo:margin-left="0.9in" fo:text-indent="-0.4076in">
        <style:tab-stops/>
      </style:paragraph-propertie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9in" fo:text-indent="-0.4076in">
        <style:tab-stops/>
      </style:paragraph-properties>
      <style:text-properties style:font-size-complex="12pt"/>
    </style:style>
    <style:style style:name="P328" style:parent-style-name="Normal" style:family="paragraph">
      <style:paragraph-properties fo:text-align="justify" fo:margin-left="0.9in" fo:text-indent="-0.4076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margin-left="0.7423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118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18in"/>
      <style:text-properties style:font-size-complex="12pt"/>
    </style:style>
    <style:style style:name="P344" style:parent-style-name="Normal" style:family="paragraph">
      <style:paragraph-properties fo:text-align="justify" fo:text-indent="0.5118in"/>
      <style:text-properties style:font-size-complex="12pt"/>
    </style:style>
    <style:style style:name="P345" style:parent-style-name="Normal" style:family="paragraph">
      <style:paragraph-properties fo:text-align="justify" fo:text-indent="0.5118in"/>
      <style:text-properties style:font-size-complex="12pt"/>
    </style:style>
    <style:style style:name="P346" style:parent-style-name="Normal" style:family="paragraph">
      <style:paragraph-properties fo:text-align="justify" fo:text-indent="0.5118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text-properties style:font-size-complex="12pt"/>
    </style:style>
    <style:style style:name="P352" style:parent-style-name="Normal" style:family="paragraph">
      <style:paragraph-properties fo:text-indent="0.5118in"/>
      <style:text-properties style:font-size-complex="12pt"/>
    </style:style>
    <style:style style:name="P353" style:parent-style-name="Normal" style:family="paragraph">
      <style:paragraph-properties fo:text-indent="0.5118in"/>
      <style:text-properties style:font-size-complex="12pt"/>
    </style:style>
    <style:style style:name="P354" style:parent-style-name="Normal" style:family="paragraph">
      <style:paragraph-properties fo:text-indent="0.511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118in"/>
      <style:text-properties style:font-size-complex="12pt"/>
    </style:style>
    <style:style style:name="P358" style:parent-style-name="Normal" style:family="paragraph">
      <style:paragraph-properties fo:text-indent="0.5118in"/>
      <style:text-properties style:font-size-complex="12pt"/>
    </style:style>
    <style:style style:name="P359" style:parent-style-name="Normal" style:family="paragraph">
      <style:paragraph-properties fo:text-indent="0.5118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1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1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1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6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118in"/>
      <style:text-properties style:font-size-complex="12pt"/>
    </style:style>
    <style:style style:name="P396" style:parent-style-name="Normal" style:family="paragraph">
      <style:paragraph-properties fo:text-align="justify" fo:text-indent="0.5118in"/>
      <style:text-properties style:font-size-complex="12p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11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18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11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11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1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118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118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11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11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1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11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fo:font-size="4pt" style:font-size-asian="4pt" style:font-size-complex="4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fo:font-size="4pt" style:font-size-asian="4pt" style:font-size-complex="4pt"/>
    </style:style>
    <style:style style:name="T480" style:parent-style-name="DefaultParagraphFont" style:family="text">
      <style:text-properties style:font-size-complex="12pt"/>
    </style:style>
    <style:style style:name="T481" style:parent-style-name="DefaultParagraphFont" style:family="text">
      <style:text-properties fo:color="#000000" fo:font-size="4pt" style:font-size-asian="4pt" style:font-size-complex="4pt"/>
    </style:style>
    <style:style style:name="P4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fo:font-size="4pt" style:font-size-asian="4pt" style:font-size-complex="4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fo:font-size="4pt" style:font-size-asian="4pt" style:font-size-complex="4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TERITORIJŲ, KURIOSE ŽEMĖS ŪKIO VEIKLOS SUBJEKTAI GALI SIEKTI PARAMOS PAGAL Lietuvos kaimo plėtros 2014–2020 metų programos PRIEMONĖS</text:span><text:span text:style-name="T14"><text:s/></text:span><text:span text:style-name="T15">„INVESTICIJOS Į MATERIALŲJĮ TURTĄ“ VEIKLOS SRITį „MELDINIŲ NENDRINUKIŲ BUVEINIŲ IŠSAUGOJIMAS“ IR PRIEMONES „AGRARINĖ APLINKOSAUGA IR KLIMATAS“ IR „SU „NATURA 2000“ IR VANDENS PAGRINDŲ DIREKTYVA SUSIJUSIOS IŠMOKOS“, NUSTATYMO IR tEIKIMO INSTITUCIJOMS, ATSAKINGOMS UŽ Lietuvos kaimo plėtros 2014–2020 metų programos PRIEMONIŲ ĮGYVENDINIMĄ, TVARKOS APRAŠO PATVIRTINIMO</text:span></text:p>
      <text:p text:style-name="P16"/>
      <text:p text:style-name="P17">2018 m. lapkričio 29<text:s/>d.<text:s/>Nr. 3D-850</text:p>
      <text:p text:style-name="P18">Vilnius</text:p>
      <text:p text:style-name="P19"/>
      <text:p text:style-name="P20"><text:span text:style-name="T21">Atsižvelgdamas į 2013 m. gruodžio 17 d. Tarybos reglamento (ES) Nr. 1305/2013 dėl paramos kaimo plėtrai, teikiamos Europos žemės ūkio fondo kaimo plėtrai (EŽŪFKP) lėšomis, kuriuo panaikinamas Tarybos reglamentas (EB) Nr. 1698/2005 (OL L 347, 2013 12 20, p. 487), su paskutiniais pakeitimais, padarytais 2017 m. lapkričio 23 d. Komisijos deleguotuoju reglamentu (ES) 2018/162 (OL 2018 L 30, p. 6), Lietuvos Respublikos Vyriausybės 2014 m.<text:s/></text:span><text:soft-page-break/><text:span text:style-name="T22">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s efektyviai panaudoti Europos žemės ūkio fondo kaimo plėtrai (EŽŪFKP) lėšas,</text:span></text:p>
      <text:p text:style-name="P23"><text:span text:style-name="T24">t v i r t i n u Teritorijų, kuriose žemės ūkio veiklos subjektai gali siekti paramos pagal Lietuvos kaimo plėtros 2014–2020 metų programos priemonės</text:span><text:span text:style-name="T25"><text:s/></text:span><text:span text:style-name="T26">„Investicijos į materialųjį turtą“ veiklos sritį „Meldinių nendrinukių buveinių išsaugojimas“ ir priemones „Agrarinė aplinkosauga ir klimatas“ ir „Su „Natura 2000“ ir vandens pagrindų direktyva susijusios išmokos“, nustatymo ir teikimo institucijoms, atsakingoms už Lietuvos kaimo plėtros 2014–2020 metų programos priemonių įgyvendinimą, tvarkos aprašą (pridedama).</text:span></text:p>
      <text:p text:style-name="P27"/>
      <text:p text:style-name="P28"/>
      <text:p text:style-name="P29"/>
      <text:p text:style-name="P30"><text:span text:style-name="T31">Žemės ūkio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Giedrius Surplys</text:span></text:p>
      <text:soft-page-break/>
      <text:p text:style-name="P41">PATVIRTINTA</text:p>
      <text:p text:style-name="P47">Lietuvos Respublikos žemės ūkio ministro</text:p>
      <text:p text:style-name="P48">2018 m. lapkričio 29 d. įsakymu Nr. 3D-850</text:p>
      <text:p text:style-name="P49"/>
      <text:p text:style-name="P50"><text:span text:style-name="T51">TERITORIJŲ, KURIOSE ŽEMĖS ŪKIO VEIKLOS SUBJEKTAI GALI SIEKTI PARAMOS PAGAL Lietuvos kaimo plėtros 2014–2020 metų programos PRIEMONĖS „Investicijos į materialųjį turtą“ veiklos sritĮ „Meldinių nendrinukių buveinių išsaugojimas“ IR PRIEMONES „AGRARINĖ APLINKOSAUGA IR KLIMATAS“ IR „Su „Natura 2000“ ir Vandens pagrindų direktyva susijusios išmokos“, NUSTATYMO IR INFORMACIJOS tEIKIMO INSTITUCIJOMS, ATSAKINGOMS UŽ Lietuvos kaimo plėtros 2014–2020 metų programos PRIEMONIŲ ĮGYVENDINIM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ritorijų, kuriose žemės ūkio veiklos subjektai gali siekti paramos pagal Lietuvos kaimo plėtros 2014–2020 metų programos priemones, nustatymo ir informacijos teikimo institucijoms, atsakingoms už Lietuvos kaimo plėtros 2014–2020 metų programos priemonių įgyvendinimą, tvarkos aprašas (toliau – aprašas) parengtas<text:s/></text:span><text:span text:style-name="T62">vadovaujantis 2014 m. liepos 17 d. Komisijos įgyvendinimo reglamentu (ES) Nr. 808/2014, kuriuo nustatomos <text:s/>Tarybos reglamentu (ES) Nr. 1305/2013 dėl paramos kaimo plėtrai, teikiamos Europos žemės ūkio fondo kaimo plėtrai (EŽŪFKP) lėšomis, kuriuo panaikinamas Tarybos reglamentas (EB) Nr. 1698/2005 (OL 2013 L 347, p. 487), su paskutiniais pakeitimais, padarytais 2018 m. liepos 30 d. Europos Parlamento ir Tarybos reglamentu (ES) 2018/1077 (OL 2018 L 194, p. 44),<text:s/></text:span><text:span text:style-name="T63">Lietuvos kaimo plėtros 2014–2020 metų programa, patvirtinta 2015 m. vasario 13 d. Komisijos sprendimu Nr. C(2015)842 (toliau – Programa), Lietuvos Respublikos Vyriausybės 2014 m. liepos 22 d. nutarimu Nr. 722 „Dėl valstybės institucijų, savivaldybių ir kitų juridinių asmenų, atsakingų už Europos žemės ūkio fondo kaimo plėtrai priemonių įgyvendinimą, paskyrimo“,<text:s/></text:span><text:span text:style-name="T64">Paraiškų priėmimo informacinės sistemos nuostatais,<text:s/></text:span><text:span text:style-name="T65">patvirtintais Lietuvos Respublikos žemės ūkio ministro<text:s/></text:span><text:span text:style-name="T66">2013 m. vasario 28 d. įsakymu Nr. 3D-152</text:span><text:span text:style-name="T67"><text:s/>„Dėl Paraiškų priėmimo informacinės sistemos nuostatų patvirtinimo</text:span><text:span text:style-name="T68">“</text:span><text:span text:style-name="T69">, Lietuvos kaimo plėtros 2014–2020 metų programos administravimo taisyklėmis, patvirtintomis Lietuvos Respublikos žemės ūkio ministro 2014 m. rugpjūčio 26 d. įsakymu Nr. 3D-507 „Dėl Lietuvos kaimo plėtros 2014–2020 metų programos administravimo taisyklių patvirtinimo“, Lietuvos kaimo plėtros 2014–2020 metų programos priemonės „Investicijos į materialųjį turtą“ veiklos srities „Meldinių nendrinukių buveinių išsaugojimas“ įgyvendinimo taisyklėmis, patvirtintomis Lietuvos Respublikos žemės ūkio ministro 2015 m. kovo 13 d. įsakymu Nr. 3D-166 „D</text:span><text:span text:style-name="T70">ėl Lietuvos kaimo plėtros 2014–2020 metų programos priemonės „Investicijos į materialųjį turtą“ veiklos „Meldinių nendrinukių buveinių išsaugojimas“ įgyvendinimo taisyklių patvirtinimo</text:span><text:span text:style-name="T71">“, Lietuvos kaimo plėtros 2014–2020 metų programos priemonės „Agrarinė aplinkosauga ir klimatas“ įgyvendinimo taisyklėmis, patvirtintomis Lietuvos Respublikos žemės ūkio ministro 2015 m. balandžio 3 d. įsakymu Nr. 3D-254 „D</text:span><text:span text:style-name="T72">ėl Lietuvos kaimo plėtros 2014–2020 metų programos priemonės „Agrarinė aplinkosauga ir klimatas“ įgyvendinimo taisyklių patvirtinimo</text:span><text:span text:style-name="T73">“, Lietuvos kaimo plėtros 2014–2020 metų programos priemonės „Su „Natura 2000“ ir Vandens pagrindų direktyva susijusios išmokos“ įgyvendinimo taisyklėmis, patvirtintomis Lietuvos Respublikos žemės ūkio ministro 2015 m. balandžio 1 d. įsakymu Nr. 3D-246 „Dėl Lietuvos kaimo plėtros 2014–2020 metų programos priemonės „Su „Natura 2000“ ir Vandens pagrindų direktyva susijusios išmokos“ įgyvendinimo taisyklių patvirtinimo“.<text:s/></text:span></text:p>
      <text:p text:style-name="P74"><text:span text:style-name="T75">2</text:span><text:span text:style-name="T76">. Aprašo paskirtis – nustatyti duomenų sudarymo ir teikimo tvarką tarp VĮ Žemės ūkio informacijos ir kaimo verslo centro (toliau – ŽŪIKVC), Nacionalinės mokėjimo agentūros prie Žemės ūkio ministerijos (toliau – NMA), Valstybinės saugomų teritorijų tarnybos prie Aplinkos ministerijos (toliau – VSTT), Aplinkos apsaugos agentūros (toliau – AAA) ir Nacionalinės žemės tarnybos prie Žemės ūkio ministerijos (toliau – NŽT), rengiant duomenis apie teritorijas, kurios bus pripažįstamos tinkamomis veiklai vykdyti, siekiant gauti paramą</text:span><text:span text:style-name="T77"><text:s/>pagal</text:span><text:span text:style-name="T78"><text:s/>šias Programos</text:span><text:span text:style-name="T79">:</text:span></text:p>
      <text:p text:style-name="P80"><text:span text:style-name="T81">2.1</text:span><text:span text:style-name="T82">.<text:s/></text:span><text:span text:style-name="T83">priemonės „Agrarinė aplinkosauga ir klimatas“ veiklas<text:s/></text:span><text:span text:style-name="T84">(toliau<text:s/></text:span><text:span text:style-name="T85">– priemonės AAK veiklos)</text:span><text:span text:style-name="T86">:</text:span></text:p>
      <text:p text:style-name="P87"><text:span text:style-name="T88">2.1.1</text:span><text:span text:style-name="T89">.</text:span><text:span text:style-name="T90"><text:s/>„Specifinių pievų tvarkymas“;</text:span></text:p>
      <text:p text:style-name="P91"><text:span text:style-name="T92">2.1.2</text:span><text:span text:style-name="T93">.</text:span><text:span text:style-name="T94"><text:s/>„Ekstensyvus šlapynių tvarkymas“;</text:span></text:p>
      <text:p text:style-name="P95"><text:span text:style-name="T96">2.1.3</text:span><text:span text:style-name="T97">. „Nykstančių meldinių nendrinukių populiacijos buveinių saugojimas natūraliose ir pusiau natūraliose pievose“;</text:span></text:p>
      <text:p text:style-name="P98"><text:span text:style-name="T99">2.1.4</text:span><text:span text:style-name="T100">. „Nykstančių meldinių nendrinukių populiacijos buveinių saugojimas šlapynėse“</text:span><text:span text:style-name="T101">;</text:span></text:p>
      <text:p text:style-name="P102"><text:span text:style-name="T103">2.1.5</text:span><text:span text:style-name="T104">. „Rizikos“ vandens telkinių būklės gerinimas“;</text:span></text:p>
      <text:p text:style-name="P105"><text:span text:style-name="T106">2.2</text:span><text:span text:style-name="T107">.</text:span><text:span text:style-name="T108"><text:tab/>priemonės „Investicijos į materialųjį turtą“ veiklą (toliau<text:s/></text:span><text:span text:style-name="T109">– priemonės IMT veikla)</text:span></text:p>
      <text:p text:style-name="P110"><text:span text:style-name="T111">„Meldinių nendrinukių buveinių išsaugojimas“</text:span><text:span text:style-name="T112">;</text:span></text:p>
      <text:p text:style-name="P113"><text:span text:style-name="T114">2.3</text:span><text:span text:style-name="T115">. priemonės „Su „Natura 2000“ ir Vandens pagrindų direktyva susijusios išmokos“ veiklos sritis:</text:span></text:p>
      <text:p text:style-name="P116"><text:span text:style-name="T117">2.3.1</text:span><text:span text:style-name="T118">. „Parama „Natura 2000“ žemės ūkio paskirties žemėje“;</text:span></text:p>
      <text:p text:style-name="P119"><text:span text:style-name="T120">2.3.2</text:span><text:span text:style-name="T121">. „Parama „Natura 2000“ miškuose“.</text:span></text:p>
      <text:p text:style-name="P122"/>
      <text:p text:style-name="P123"><text:span text:style-name="T124">II</text:span><text:span text:style-name="T125"><text:s/>SKYRIUS</text:span></text:p>
      <text:p text:style-name="P126"><text:span text:style-name="T127">INSTITUCIJŲ FUNKCIJOS TEIKIANT INFORMACIJĄ APIE ERDVINIŲ DUOMENŲ RINKINIUS, KURIOSE TERITORIJOSE ŽEMĖS ŪKIO VEIKLOS SUBJEKTAI GALI SIEKTI PARAMOS PAGAL PROGRAMOS PRIEMONES<text:s/></text:span></text:p>
      <text:p text:style-name="P128"/>
      <text:p text:style-name="P129"><text:span text:style-name="T130">3</text:span><text:span text:style-name="T131">.</text:span><text:span text:style-name="T132"><text:tab/>Institucijų funkcijos:</text:span></text:p>
      <text:p text:style-name="P133"><text:span text:style-name="T134">3.1</text:span><text:span text:style-name="T135">.</text:span><text:span text:style-name="T136"><text:tab/>VSTT atsakinga:</text:span></text:p>
      <text:p text:style-name="P137"><text:span text:style-name="T138">3.1.1</text:span><text:span text:style-name="T139">. už teritorijų, kuriose žemės ūkio veiklos subjektai gali siekti paramos pagal aprašo 2.1.1–2.1.4, 2.2–2.3 papunkčiuose nurodytas veiklas, nustatymą pagal aprašo priedo 1–4 ir 6–8 punktuose nustatytus kriterijus;</text:span></text:p>
      <text:p text:style-name="P140"><text:span text:style-name="T141">3.1.2</text:span><text:span text:style-name="T142">.</text:span><text:span text:style-name="T143"><text:tab/>už erdvinių duomenų rinkinių apie teritorijas, kuriose žemės ūkio veiklos subjektai gali siekti paramos pagal aprašo 2.1.1–2.1.4, 2.2–2.3 papunkčiuose nurodytas veiklas, parengimą, atnaujinimą, tikslinimą ir taisymą;</text:span></text:p>
      <text:p text:style-name="P144"><text:span text:style-name="T145">3.1.3</text:span><text:span text:style-name="T146">.</text:span><text:span text:style-name="T147"><text:tab/>už erdvinių duomenų rinkinių „*.shp“ formatu pateikimą aprašo 6 punkte nustatytais terminais ŽŪIKVC ir NMA;</text:span></text:p>
      <text:p text:style-name="P148"><text:span text:style-name="T149">3.1.4</text:span><text:span text:style-name="T150">. už erdvinių duomenų rinkinių topologinį sutikrinimą (sutikrinama, ar nėra plotų persidengimų).</text:span></text:p>
      <text:p text:style-name="P151"><text:span text:style-name="T152">3.2</text:span><text:span text:style-name="T153">. AAA atsakinga už teritorijų, kuriose žemės ūkio veiklos subjektai gali siekti paramos pagal 2.1.5 papunktyje nurodytą veiklą, nustatymą pagal aprašo <text:s/>priedo 5 punkte nustatytus kriterijus ir šių erdvinių duomenų rinkinio „*.shp“ formatu pateikimą laiku iki kiekvienų metų sausio <text:s/>1 d. ŽŪIKVC ir NMA. Duomenys turi būti pateikti 1:5000 masteliu.</text:span></text:p>
      <text:p text:style-name="P154"><text:span text:style-name="T155">3.3</text:span><text:span text:style-name="T156">.</text:span><text:span text:style-name="T157"><text:tab/>ŽŪIKVC atsakingas:</text:span></text:p>
      <text:p text:style-name="P158"><text:span text:style-name="T159">3.3.1</text:span><text:span text:style-name="T160">.</text:span><text:span text:style-name="T161"><text:tab/>už erdvinių duomenų rinkinių publikavimą Paraiškų priėmimo informacinėje sistemoje (toliau – PPIS) ir viešai prieinamoje  ŽŪIKVC paskyroje;</text:span></text:p>
      <text:p text:style-name="P162"><text:span text:style-name="T163">3.3.2</text:span><text:span text:style-name="T164">.</text:span><text:span text:style-name="T165"><text:tab/>už Kontrolinių žemės sklypų erdvinių duomenų rinkinio žemės ūkio naudmenų sluoksnyje identifikuotų ariamosios žemės plotų, kuriuose nustatytos šlapynės, pagal aprašo 2.1.2 ir 2.1.4 papunkčiuose nurodytas veiklas erdvinių duomenų rinkinio pateikimą aprašo 10 punkte nustatytu terminu VSTT.</text:span></text:p>
      <text:p text:style-name="P166"><text:span text:style-name="T167">3.4</text:span><text:span text:style-name="T168">.</text:span><text:span text:style-name="T169"><text:tab/>NMA atsakinga už erdvinių duomenų rinkinių <text:s/>apie pareiškėjų sutvarkytus plotus pagal IMT veiklą pateikimą „*.shp“ formatu (taikoma, kai tokia galimybė yra)</text:span><text:span text:style-name="T170"><text:s/></text:span><text:span text:style-name="T171">aprašo 4 punkte nustatytais terminais VSTT.</text:span></text:p>
      <text:p text:style-name="P172"><text:span text:style-name="T173">3.5</text:span><text:span text:style-name="T174">. VĮ Valstybės žemės fondas atsakingas už Lietuvos Respublikos teritorijos M 1:10 000 dirvožemio erdvinių duomenų rinkinio (Dirv_DR10LT) ir Lietuvos Respublikos teritorijos M 1:10 000 žemių melioracinės būklės ir užmirkimo erdvinių duomenų rinkinio (Mel_DR10LT) atnaujinimą ir pateikimą aprašo 5 punkte nustatytu terminu VSTT.</text:span></text:p>
      <text:p text:style-name="P175"><text:span text:style-name="T176">3.6</text:span><text:span text:style-name="T177">. NŽT atsakinga už Lietuvos Respublikos teritorijos M 1:10 000 dirvožemio erdvinių duomenų rinkinio (Dirv_DR10LT) ir Lietuvos Respublikos teritorijos M 1:10 000 žemių melioracinės būklės ir užmirkimo erdvinių duomenų rinkinio (Mel_DR10LT) teikimą per Lietuvos erdvinės informacijos portalą (toliau – LEI portalas) teisės aktų nustatyta tvarka.<text:s/></text:span></text:p>
      <text:p text:style-name="P178"/>
      <text:p text:style-name="P179"><text:span text:style-name="T180">III</text:span><text:span text:style-name="T181"><text:s/>SKYRIUS</text:span></text:p>
      <text:p text:style-name="P182"><text:span text:style-name="T183">TERITORIJŲ, KURIOSE ŽEMĖS ŪKIO VEIKLOS SUBJEKTAI GALI SIEKTI PARAMOS PAGAL LIETUVOS KAIMO PLĖTROS 2014–2020 METŲ PROGRAMOS PRIEMONES, NUSTATYMO IR INFORMACIJOS TEIKIMO TVARKA<text:s/></text:span></text:p>
      <text:p text:style-name="P184"/>
      <text:p text:style-name="P185"><text:span text:style-name="T186">4</text:span><text:span text:style-name="T187">. NMA iki kiekvienų metų sausio 1 d. pateikia informaciją (atnaujintą informaciją – iki vasario 1 d.) VSTT apie pareiškėjų, kurie ankstesniais metais</text:span><text:span text:style-name="T188"><text:s/></text:span><text:span text:style-name="T189">pateikė paramos paraiškas ir buvo patvirtinti paramos gavėjais, sutvarkytus plotus pagal IMT veiklą.<text:s/></text:span></text:p>
      <text:p text:style-name="P190"><text:span text:style-name="T191">5</text:span><text:span text:style-name="T192">. NŽT iki kiekvienų metų vasario 1 d. pateikia VSTT atnaujintus erdvinių duomenų rinkinius Dirv_DR10LT ir Mel_DR10LT „*.shp“ formatu.</text:span></text:p>
      <text:p text:style-name="P193"><text:span text:style-name="T194">6</text:span><text:span text:style-name="T195">.</text:span><text:span text:style-name="T196"><text:tab/>VSTT:</text:span></text:p>
      <text:p text:style-name="P197"><text:span text:style-name="T198">6.1</text:span><text:span text:style-name="T199">.</text:span><text:span text:style-name="T200"><text:tab/>iki kiekvienų metų sausio 1 d. „*.shp“ formatu pateikia ŽŪIKVC ir NMA duomenų rinkinius. Duomenys ŽŪIKVC ir NMA turi būti pateikiami 1:5000 masteliu, topologiškai tvarkingi, be susikirtimų ir (arba) sutapimų. Teikiami šie<text:s/></text:span><text:span text:style-name="T201">grafiniai ir atributiniai duomenys:<text:s/></text:span></text:p>
      <text:p text:style-name="P202"><text:span text:style-name="T203">6.1.1</text:span><text:span text:style-name="T204">. pagal Programos p</text:span><text:span text:style-name="T205">riemonės IMT veiklą ir<text:s/></text:span><text:span text:style-name="T206">Programos p</text:span><text:span text:style-name="T207">riemonės „Agrarinė aplinkosauga ir klimatas“</text:span><text:span text:style-name="T208"><text:s/>veiklas „Nykstančių meldinių nendrinukių populiacijos buveinių saugojimas natūraliose ir pusiau natūraliose pievose“ ir „Nykstančių meldinių nendrinukių populiacijos buveinių saugojimas šlapynėse“ – unikalus meldinių nendrinukių buveinių plotų atpažinties kodas, meldinių nendrinukių buveinių plotas (ha);</text:span></text:p>
      <text:p text:style-name="P209"><text:span text:style-name="T210">6.1.2</text:span><text:span text:style-name="T211">.</text:span><text:span text:style-name="T212"><text:tab/>pagal Programos p</text:span><text:span text:style-name="T213">riemonės „Agrarinė aplinkosauga ir klimatas“</text:span><text:span text:style-name="T214"><text:s/>veiklą „Specifinių pievų tvarkymas“ – unikalus Europos Bendrijos svarbos natūralių ir saugomų rūšių buveinių <text:s/>atpažinties kodas, Europos Bendrijos svarbos natūralių ir saugomų rūšių buveinių <text:s/>plotas (ha); <text:s/></text:span></text:p>
      <text:p text:style-name="P215"><text:span text:style-name="T216">6.1.3</text:span><text:span text:style-name="T217">.</text:span><text:span text:style-name="T218"><text:tab/>pagal Programos priemonės „Agrarinė aplinkosauga ir klimatas“ veiklą<text:s/></text:span><text:span text:style-name="T219">„Ekstensyvus šlapynių tvarkymas“</text:span><text:span text:style-name="T220"><text:s/>– unikalus šlapynės atpažinties kodas, šlapynės plotas (ha).</text:span></text:p>
      <text:p text:style-name="P221"><text:span text:style-name="T222">6.2</text:span><text:span text:style-name="T223">. pagal Programos priemonės „Su „Natura 2000“ ir Vandens pagrindų direktyva susijusios išmokos“ veiklos sritis:</text:span></text:p>
      <text:p text:style-name="P224"><text:span text:style-name="T225">6.2.1</text:span><text:span text:style-name="T226">. „Parama „Natura 2000“ žemės ūkio paskirties žemėje“ – lentelės atpažinties kodas (lentelės atpažinties kodas, kuris susieja Lietuvos saugomų teritorijų „Natura 2000“ (ar jų dalių), kuriose yra nustatytų žemės ūkio veiklos apribojimų, sąrašą su skaitmeninių ribų sluoksnio atributinės lentelės įrašais), paukščių apsaugai svarbios teritorijos kodas, paukščių apsaugai svarbios teritorijos pavadinimas, buveinių apsaugai svarbios teritorijos kodas, buveinių apsaugai svarbios teritorijos pavadinimas, saugomos teritorijos, į kurią patenka „Natura 2000“ teritorija, GKODAS, nacionalinio parko, regioninio parko ar biosferos rezervato funkcinio prioriteto zonos GKODAS, draustinio pobūdis, draustinio rūšis, saugomos teritorijos pavadinimas, saugomos teritorijos atpažinties kodas, teritorijos plotas (ha), vandens telkinio apsaugos zona, gamtinės buveinės, kuriose taikomi apribojimai, kraštovaizdžio tvarkymo zonų, kuriose yra apribojimų, kodai ir paaiškinimai, teisės aktų reikalavimų kombinacijos Nr., žemės ūkio veiklos apribojimai;</text:span></text:p>
      <text:p text:style-name="P227"><text:span text:style-name="T228">6.2.2</text:span><text:span text:style-name="T229">. „Parama „Natura 2000“ miškuose“ – lentelės atpažinties kodas ir teritorijos plotas.</text:span></text:p>
      <text:p text:style-name="P230"><text:span text:style-name="T231">7</text:span><text:span text:style-name="T232">. AAA iki kiekvienų metų sausio 1 d. „*.shp“ formatu pateikia ŽŪIKVC ir NMA duomenis apie rizikos vandens telkinių baseinus,<text:s/></text:span><text:span text:style-name="T233">jeigu einamaisiais metais jie buvo pakeisti</text:span><text:span text:style-name="T234">. Nepasikeitus rizikos vandens telkinių baseinų erdvinių duomenų rinkiniams, AAA iki kiekvienų metų sausio 1 d. apie tai informuoja ŽŪIKVC ir NMA.<text:s/></text:span></text:p>
      <text:p text:style-name="P235"><text:span text:style-name="T236">8</text:span><text:span text:style-name="T237">.</text:span><text:span text:style-name="T238"><text:tab/>ŽŪIKVC ir NMA, jei randa duomenų netikslumų, apie tai informuoja ne vėliau kaip per 5 darbo dienas (raštu ar elektroniniu paštu) VSTT ir AAA. VSTT ir AAA duomenis pataiso ir juos perduoda ne vėliau kaip per 5 darbo dienas (raštu ar elektroniniu paštu).</text:span></text:p>
      <text:p text:style-name="P239"><text:span text:style-name="T240">9</text:span><text:span text:style-name="T241">.</text:span><text:span text:style-name="T242"><text:tab/>Pagal aprašo 2.1–2.3 papunkčiuose nurodytas veiklas pateikti erdvinių duomenų rinkiniai negali būti tikslinami nuo žemės ūkio naudmenų ir kitų plotų deklaravimo pradžios iki pabaigos, kaip nustatyta Paramos už žemės ūkio naudmenas ir kitus plotus bei gyvulius paraiškos ir 2016–2020 metų tiesioginių išmokų administravimo bei kontrolės taisyklėse, patvirtintose Lietuvos Respublikos žemės ūkio ministro<text:s/></text:span><text:span text:style-name="T243">2015 m. gruodžio 4 d.<text:s/></text:span><text:span text:style-name="T244">įsakymu</text:span><text:span text:style-name="T245"><text:s/>Nr. 3D-897</text:span><text:span text:style-name="T246"><text:s/>„Dėl<text:s/></text:span><text:span text:style-name="T247">Paramos už žemės ūkio naudmenas ir kitus plotus bei gyvulius paraiškos ir 2016–2020 metų tiesioginių išmokų administravimo bei kontrolės taisyklių patvirtinimo“</text:span><text:span text:style-name="T248">.<text:s/></text:span></text:p>
      <text:p text:style-name="P249"><text:span text:style-name="T250">Vadovaujantis <text:s/>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23 d. Europos Parlamento ir Tarybos reglamentu (ES) 2017/2393 (OL 2017 L 350, p. 15), <text:s/>59 straipsnio 6 dalimi ir 2014 m. liepos 17 d. Komisijos įgyvendinimo reglamento (ES) Nr. 809/2014, kuriuo nustatomos Europos Parlamento ir Tarybos reglamento (ES) Nr. 1306/2013 nuostatų dėl integruotos administravimo ir kontrolės sistemos, kaimo plėtros priemonių ir kompleksinės paramos taikymo taisyklės (OL 2014 L 227, p. 69), <text:s/>4 straipsniu, paramos paraiškos ir mokėjimo prašymai arba kiti pranešimai, paraiškos ar prašymai po jų pateikimo gali būti taisomi ir tikslinami akivaizdžių klaidų, kurias pripažino kompetentinga valdžios institucija, atveju. Taip pat pateiktas paramos paraiškas ar mokėjimo prašymus ir visus patvirtinamuosius dokumentus galima taisyti ir koreguoti bet kuriuo metu po jų pateikimo, jeigu kompetentinga institucija, remdamasi bendru tam tikro atvejo vertinimu, pripažįsta akivaizdžias klaidas, ir jei gavėjas elgėsi sąžiningai.</text:span></text:p>
      <text:p text:style-name="P251"><text:span text:style-name="T252">10</text:span><text:span text:style-name="T253">. ŽŪIKVC iki kiekvienų metų gruodžio 1 d. pateikia VSTT aprašo 3.3.2 papunktyje nurodytus duomenis. Šie duomenys teikiami „*.shp“ formatu.</text:span></text:p>
      <text:p text:style-name="P254">11<text:span text:style-name="T255">.</text:span><text:span text:style-name="T256"><text:tab/><text:s/>NMA, iki einamųjų metų sausio 1 d. gavusi iš VSTT ir AAA erdvinius duomenis, juos nustatyta tvarka naudoja tikrindama pareiškėjų atitiktį gauti paramą už plotus pagal Programos priemones, išvardytas aprašo 2 punkte.</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12</text:span><text:span text:style-name="T266">. Apraše nurodytos institucijos, bendradarbiaudamos ir vykdydamos apraše nustatytas funkcijas, turi teisę tvarkyti pareiškėjų asmens duomenis teisėtu ir apibrėžtu tikslu, tačiau tik tais atvejais ir tiek, kiek tai būtina pavestoms funkcijoms vykdyt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statyta tvarka.</text:span></text:p>
      <text:p text:style-name="P267"><text:span text:style-name="T268">13</text:span><text:span text:style-name="T269">.</text:span><text:span text:style-name="T270"><text:tab/>Asmenys, pažeidę aprašo nuostatų reikalavimus, atsako teisės aktų nustatyta tvarka.</text:span></text:p>
      <text:p text:style-name="P271"><text:span text:style-name="T272">_________________</text:span></text:p>
      <text:p text:style-name="P273">Teritorijų, kuriose žemės ūkio veiklos<text:s/></text:p>
      <text:p text:style-name="P279"><text:span text:style-name="T280">subjektai gali siekti paramos pagal</text:span><text:span text:style-name="T281"><text:s/></text:span></text:p>
      <text:p text:style-name="P282">Lietuvos kaimo plėtros 2014–2020<text:s/></text:p>
      <text:p text:style-name="P283"><text:span text:style-name="T284">metų programos priemones,</text:span><text:span text:style-name="T285"><text:s/></text:span></text:p>
      <text:p text:style-name="P286">nustatymo ir informacijos teikimo<text:s/></text:p>
      <text:p text:style-name="P287">institucijoms, atsakingoms už<text:s/></text:p>
      <text:p text:style-name="P288">Lietuvos kaimo plėtros 2014–2020<text:s/></text:p>
      <text:p text:style-name="P289">metų programos priemonių<text:s/></text:p>
      <text:p text:style-name="P290"><text:span text:style-name="T291">įgyvendinimą</text:span><text:span text:style-name="T292">,</text:span><text:span text:style-name="T293"><text:s/>tvarkos aprašo</text:span></text:p>
      <text:p text:style-name="P294">Priedas</text:p>
      <text:p text:style-name="P295"/>
      <text:p text:style-name="P296"><text:span text:style-name="T297">TERITORIJŲ, KURIOSE ŽEMĖS ŪKIO VEIKLOS SUBJEKTAI GALI SIEKTI PARAMOS PAGAL LIETUVOS KAIMO PLĖTROS 2014–2020 METŲ PROGRAMOS PRIEMONĖS</text:span><text:s/><text:span text:style-name="T298">„INVESTICIJOS Į MATERIALŲJĮ TURTĄ“ VEIKLOS SRITĮ „MELDINIŲ NENDRINUKIŲ BUVEINIŲ IŠSAUGOJIMAS“ IR PRIEMONES „AGRARINĖ APLINKOSAUGA IR KLIMATAS“ IR „SU „NATURA 2000“ IR VANDENS PAGRINDŲ DIREKTYVA SUSIJUSIOS IŠMOKOS“, NUSTATYMO KRITERIJAI</text:span></text:p>
      <text:p text:style-name="P299"/>
      <text:p text:style-name="P300"><text:span text:style-name="T301">1</text:span><text:span text:style-name="T302">. Programos priemonės „Agrarinė aplinkosauga ir klimatas“ veikla „Specifinių pievų tvarkymas“ taikoma<text:s/></text:span><text:span text:style-name="T303">plotuose, kuriuose identifikuotos Europos Bendrijos svarbos natūralių pievų ir joms artimos buveinės:<text:s/></text:span></text:p>
      <text:p text:style-name="P304"><text:span text:style-name="T305">2140</text:span><text:span text:style-name="T306"><text:note text:note-class="footnote" text:id="_ftn0"><text:note-citation>1</text:note-citation><text:note-body><text:p text:style-name="P307"><text:span text:style-name="T308"><text:s/></text:span><text:span text:style-name="T309">Keturių simbolių derinys (pavyzdžiui, 2330) nurodo Europos Bendrijos svarbos natūralių buveinių tipų kodus, nurodytus Lietuvos Respublikos aplinkos ministro 2001 m. balandžio 20 d. įsakyme Nr. 219 „Dėl Buveinių apsaugai svarbių teritorijų atrankos tvarkos aprašo patvirtinimo“.<text:s/></text:span></text:p></text:note-body></text:note></text:span><text:span text:style-name="T310"><text:s/>*</text:span><text:span text:style-name="T311"><text:note text:note-class="footnote" text:id="_ftn1"><text:note-citation>2</text:note-citation><text:note-body><text:p text:style-name="P312"><text:s/><text:span text:style-name="T313">Žymėjimas (*) nurodo Europos Bendrijos svarbos prioritetinius buveinių tipus.</text:span></text:p><text:p text:style-name="P314"/></text:note-body></text:note></text:span><text:span text:style-name="T315">kopų varnauogynai,</text:span></text:p>
      <text:p text:style-name="P316">2320 pajūrio smėlynų tyruliai,<text:s/></text:p>
      <text:p text:style-name="P317">2330 nesusivėrusios žemyninės smiltpievės,<text:s/></text:p>
      <text:p text:style-name="P318">6120 *karbonatinių smėlynų pievos,<text:s/></text:p>
      <text:p text:style-name="P319">6210 *stepinės pievos,<text:s/></text:p>
      <text:p text:style-name="P320">6230 *rūšių turtingi briedgaurynai,<text:s/></text:p>
      <text:p text:style-name="P321">6270 rūšių turtingi smilgynai,<text:s/></text:p>
      <text:p text:style-name="P322">6410 melvenynai,<text:s/></text:p>
      <text:p text:style-name="P323">6430 eutrofiniai aukštieji žolynai,<text:s/></text:p>
      <text:p text:style-name="P324"><text:span text:style-name="T325">6450<text:s/></text:span><text:span text:style-name="T326">aliuvinės pievos,<text:s/></text:span></text:p>
      <text:p text:style-name="P327">6510 šienaujamos mezofitų pievos,<text:s/></text:p>
      <text:p text:style-name="P328"><text:span text:style-name="T329">6450 *miškapievės.</text:span></text:p>
      <text:p text:style-name="P330"><text:span text:style-name="T331">2</text:span><text:span text:style-name="T332">. Programos priemonės „Agrarinė aplinkosauga ir klimatas“ veikla „Ekstensyvus šlapynių tvarkymas“ taikoma:</text:span></text:p>
      <text:p text:style-name="P333"><text:span text:style-name="T334">2.1</text:span><text:span text:style-name="T335">.</text:span><text:span text:style-name="T336"><text:tab/><text:s/>Plotuose, kuriuose identifikuotos Europos Bendrijos svarbos buveinės:<text:s/></text:span></text:p>
      <text:p text:style-name="P337"><text:span text:style-name="T338">6410 melvenynai,</text:span></text:p>
      <text:p text:style-name="P339"><text:span text:style-name="T340">6450 aliuvinės pievos,</text:span></text:p>
      <text:p text:style-name="P341"><text:span text:style-name="T342">7150 plikų durpių saidrynai,<text:s/></text:span></text:p>
      <text:p text:style-name="P343">7160 nekalkingi šaltiniai ir šaltiniuotos pelkės,<text:s/></text:p>
      <text:p text:style-name="P344">7210 *žemapelkės su šakotąja ratainyte,<text:s/></text:p>
      <text:p text:style-name="P345">7220 *šaltiniai su besiformuojančiais tufais,<text:s/></text:p>
      <text:p text:style-name="P346"><text:span text:style-name="T347">7230 šarmingos žemapelkės.<text:s/></text:span></text:p>
      <text:p text:style-name="P348"><text:span text:style-name="T349">2.2</text:span><text:span text:style-name="T350">. Plotuose, kuriuose pagal Lietuvos Respublikos teritorijos M 1:10 000 dirvožemio erdvinių duomenų rinkinį (Dirv_DR10LT) identifikuoti šie dirvožemių tipai:<text:s/></text:span></text:p>
      <text:p text:style-name="P351">- Durpžemiai PD, SNS_KOM1_T (Pirmo komponento LTDK-99 sistematinis dirvožemio simbolis ir granuliometrinė sudėtis pagal Fere grafinės išraiškos trikampį), reikšmė: „PD...“;</text:p>
      <text:p text:style-name="P352">- Salpžemiai AD, SNS_KOM1_T, reikšmės (detalizuojant iki III (trečio) lygmens): ADk-g5, ADb-g5, ADn-g5, ADb-y, ADv-p, ADv-u, ADd-p, ADd-u, ADb2 ir ADb-g4;<text:s/></text:p>
      <text:p text:style-name="P353">- Rudžemiai RD, SNS_KOM1_T, reikšmės (detalizuojant iki III (trečio) lygmens): RDg5-k1, RDg5-k2, RDg5-b, RDg5-n, RDg5-y, RDg8-y;</text:p>
      <text:p text:style-name="P354"><text:span text:style-name="T355">- Palvažemiai PL, SNS_KOM1_T, reikšmės (detalizuojant iki III (trečio) lygmens):</text:span><text:s/><text:span text:style-name="T356">PLd-p, PLd-f;</text:span></text:p>
      <text:p text:style-name="P357">- Šlynžemiai GL, SNS_KOM1_T, reikšmės (detalizuojant iki III (trečio) lygmens): GLkc, GLk-y, GLb-y, GLv-k, GLv-p, GLd-p, GLd-s;</text:p>
      <text:p text:style-name="P358">- Smėlžemiai SD, SNS_KOM1_T, reikšmės (detalizuojant iki III (trečio) lygmens): SDg5-b, SDg5-n;</text:p>
      <text:p text:style-name="P359"><text:span text:style-name="T360">- Jauražemiai JD, SNS_KOM1_T, reikšmės (detalizuojant iki III (trečio) lygmens): JDg5-t, JDg8-t, JDg8-h, JDg9-ih, JDg9-h, JDg9-v, JDg9-du.</text:span></text:p>
      <text:p text:style-name="P361"><text:span text:style-name="T362">2.3</text:span><text:span text:style-name="T363">.</text:span><text:span text:style-name="T364"><text:s/>Melioruotos žemės plotuose, kuriuose yra nurašytos melioracijos sausinimo / drėkinimo sistemos (Mel_DR10LT erdvinių objektų sluoksnis NURAS_P), ir blogos būklės melioruotos žemės plotuose (Mel_DR10LT erdvinių objektų sluoksnis BUKLE_P).<text:s/></text:span></text:p>
      <text:p text:style-name="P365"><text:span text:style-name="T366">2.4</text:span><text:span text:style-name="T367">. Šlapynėse, kurios turi atitikti šiuos kriterijus:</text:span></text:p>
      <text:p text:style-name="P368"><text:span text:style-name="T369">2.4.1</text:span><text:span text:style-name="T370">. turi vyrauti būdinga šlapynių augalija – kupstiniai švyliai, nendrės, puplaiškiai, pelkiniai asiūkliai, purienos, kiminai, gegužliniai ir kai kurios kitos žaliosios samanos;</text:span></text:p>
      <text:p text:style-name="P371"><text:span text:style-name="T372">2.4.2</text:span><text:span text:style-name="T373">. žemė turi būti nenusausinta drenažu arba anksčiau nusausinta drenažu ir 2006 m. inventorizavimo metu ar vėlesniu laikotarpiu pripažinta blogos būklės drenažu nusausintu plotu;</text:span></text:p>
      <text:p text:style-name="P374"><text:span text:style-name="T375">2.4.3</text:span><text:span text:style-name="T376">. žemėje neturi būti medžių ir krūmų, išskyrus medžius, kurie yra tradicinio kraštovaizdžio dalis. Teritorija medžiais neturi būti apaugusi taip tankiai, kad būtų neprieinama gyvuliams ganyti;</text:span></text:p>
      <text:p text:style-name="P377"><text:span text:style-name="T378">2.4.4</text:span><text:span text:style-name="T379">. žemė negali būti ariama;</text:span></text:p>
      <text:p text:style-name="P380"><text:span text:style-name="T381">2.4.5</text:span><text:span text:style-name="T382">. dirvožemis turi būti durpinis, o durpių sluoksnis ne mažesnis kaip 5 cm, arba priskiriamas dirvožemio tipas turi atitikti šio priedo 2.2 papunktyje nurodytą dirvožemio tipą.</text:span></text:p>
      <text:p text:style-name="P383"><text:span text:style-name="T384">2.5</text:span><text:span text:style-name="T385">. Plotuose, kurie ankstesniais metais buvo deklaruoti pagal Lietuvos kaimo plėtros 2007–2013 metų programos priemonės „Agrarinės aplinkosaugos išmokos“ programos „Kraštovaizdžio tvarkymas“ veiklą „Šlapynių tvarkymas“ ir Programos „Agrarinė aplinkosauga ir klimatas“ veiklą „Ekstensyvus šlapynių tvarkymas“;</text:span></text:p>
      <text:p text:style-name="P386"><text:span text:style-name="T387">2.6</text:span><text:span text:style-name="T388">. Plotuose, kurie pagal EUNIS buveinių klasifikaciją priskiriami pelkėms, pelkiniams viksvynams ir nendrynams, sezoniškai ar nuolat šlapioms pievoms, šaltiniuotoms buveinėms.</text:span></text:p>
      <text:p text:style-name="P389"><text:span text:style-name="T390">2.7</text:span><text:span text:style-name="T391">. Plotai neturi būti melioruoti;</text:span></text:p>
      <text:p text:style-name="P392"><text:span text:style-name="T393">2.8</text:span><text:span text:style-name="T394">. Į pagal priedo 2.1–2.3 papunkčius atrinktus šlapynių plotus neįtraukiami šie duomenys:</text:span></text:p>
      <text:p text:style-name="P395">- į Lietuvos Respublikos miškų valstybės kadastrą įtraukti miško plotai;<text:s/></text:p>
      <text:p text:style-name="P396">- vandens telkiniai, registruoti Georeferencinio pagrindo kadastre;</text:p>
      <text:p text:style-name="P397"><text:span text:style-name="T398">- eksploatuojami ir baigti eksploatuoti (nerekultivuoti) durpynai.</text:span></text:p>
      <text:p text:style-name="P399"><text:span text:style-name="T400">2.9</text:span><text:span text:style-name="T401">. Kontrolinių žemės sklypų erdvinių duomenų rinkinio žemės ūkio naudmenų sluoksnyje identifikuoti ariamosios žemės plotai, gali būti naudojami kaip papildomi duomenys identifikuojant 2.4.4 papunktyje nurodytą kriterijų.<text:s/></text:span></text:p>
      <text:p text:style-name="P402"><text:span text:style-name="T403">3</text:span><text:span text:style-name="T404">. Priemonės „Agrarinė aplinkosauga ir klimatas“ veikla „Nykstančių meldinių nendrinukių populiacijos buveinių saugojimas natūraliose ir pusiau natūraliose pievose“ taikoma:</text:span></text:p>
      <text:p text:style-name="P405"><text:span text:style-name="T406">3.1</text:span><text:span text:style-name="T407">. Aliuvinėse pievose, kuriose viksvų padengimas yra ne mažesnis kaip 50 proc. ir per paskutinius 5 metus bent kartą buvo registruota meldinė nendrinukė perėjimo metu.</text:span></text:p>
      <text:p text:style-name="P408"><text:span text:style-name="T409">3.2</text:span><text:span text:style-name="T410">. Aliuvinėse pievose, kuriose viksvų padengimas yra ne mažesnis kaip 50 proc., neapaugusiose sumedėjusia augmenija, nendrėmis, ir kurios buvo tvarkomos bent kartą per paskutinius 5 metus ir yra išsidėsčiusios iki 5 km atstumu nuo artimiausios dabartinės perimvietės.</text:span></text:p>
      <text:p text:style-name="P411"><text:span text:style-name="T412">3.3</text:span><text:span text:style-name="T413">. Aliuvinėse pievose, kuriose viksvų padengimas yra ne mažesnis kaip 50 proc., neapaugusiose sumedėjusia augmenija, nendrėmis ir kurios buvo tvarkomos bent kartą per paskutinius 5 metus ir yra išsidėsčiusios 5–50 km atstumu nuo artimiausios dabartinės perimvietės. Šiuo atveju bendras viksvinių buveinių plotas turi būti ne mažesnis kaip 10 ha.<text:s/></text:span></text:p>
      <text:p text:style-name="P414"><text:span text:style-name="T415">3.4</text:span><text:span text:style-name="T416">. Aliuvinėse pievose, kuriose viksvų padengimas yra ne mažesnis kaip 50 proc., neapaugusiose sumedėjusia augmenija, nendrėmis, ir kurios buvo tvarkomos bent kartą per paskutinius 5 metus ir yra išsidėsčiusios daugiau nei 50 km atstumu nuo artimiausios dabartinės perimvietės. Šiuo atveju bendras viksvinių buveinių plotas turi būti ne mažesnis kaip 30 ha.<text:s/></text:span></text:p>
      <text:p text:style-name="P417"><text:span text:style-name="T418">3.5</text:span><text:span text:style-name="T419">. Aliuvinėse pievose, kuriose buvo taikyta priemonės „Investicijos į materialųjį turtą“ veikla „Meldinių nendrinukių buveinių išsaugojimas“.</text:span></text:p>
      <text:p text:style-name="P420"><text:span text:style-name="T421">4</text:span><text:span text:style-name="T422">. Priemonės „Agrarinė aplinkosauga ir klimatas“ veikla „Nykstančių meldinių nendrinukių populiacijos buveinių saugojimas šlapynėse“ taikoma:</text:span></text:p>
      <text:p text:style-name="P423"><text:span text:style-name="T424">4.1</text:span><text:span text:style-name="T425">. Žemapelkėse ir tarpinėse pelkėse, kuriose viksvų padengimas yra ne mažesnis kaip 50 proc. ir per paskutinius 5 metus bent kartą buvo registruota meldinė nendrinukė perėjimo metu.</text:span></text:p>
      <text:p text:style-name="P426"><text:span text:style-name="T427">4.2</text:span><text:span text:style-name="T428">. Žemapelkėse ir pirminių vystymosi stadijų tarpinėse pelkėse, kuriose kiminų danga sudaro ne daugiau 5 proc. teritorijos ploto ir kuriose viksvų padengimas yra ne mažesnis kaip 50 proc., neapaugusiose sumedėjusia augmenija, nendrėmis, ir kurios buvo tvarkomos bent kartą per paskutinius 5 metus ir yra išsidėsčiusios iki 5 km atstumu nuo artimiausios dabartinės perimvietės.<text:s/></text:span></text:p>
      <text:p text:style-name="P429"><text:span text:style-name="T430">4.3</text:span><text:span text:style-name="T431">. Žemapelkėse ir pirminių vystymosi stadijų tarpinėse pelkėse, kuriose kiminų danga sudaro ne daugiau kaip 5 proc. teritorijos ploto ir kuriose viksvų padengimas yra ne mažesnis kaip 50 proc., neapaugusiose sumedėjusia augmenija, nendrėmis, ir kurios buvo tvarkomos bent kartą per paskutinius 5 metus ir yra išsidėsčiusios 5–50 km atstumu nuo artimiausios dabartinės perimvietės. Šiuo atveju bendras viksvinių buveinių plotas turi būti ne mažesnis kaip 10 ha.<text:s/></text:span></text:p>
      <text:p text:style-name="P432"><text:span text:style-name="T433">4.4</text:span><text:span text:style-name="T434">. Žemapelkėse ir pirminių vystymosi stadijų tarpinėse pelkėse, kuriose kiminų danga sudaro ne daugiau kaip 5 proc. teritorijos ploto ir kuriose viksvų padengimas yra ne mažesnis kaip 50 proc., neapaugusiose sumedėjusia augmenija, nendrėmis, ir kurios buvo tvarkomos bent kartą per paskutinius 5 metus ir yra išsidėsčiusios 50 km atstumu nuo artimiausios dabartinės perimvietės. Šiuo atveju bendras viksvinių buveinių plotas turi būti ne mažesnis kaip 30 ha.<text:s/></text:span></text:p>
      <text:p text:style-name="P435"><text:span text:style-name="T436">4.5</text:span><text:span text:style-name="T437">. Žemapelkėse ir pirminių vystymosi stadijų tarpinėse pelkėse, kuriose buvo taikyta priemonės „Investicijos į materialųjį turtą“ veikla „Meldinių nendrinukių buveinių išsaugojimas“.</text:span></text:p>
      <text:p text:style-name="P438"><text:span text:style-name="T439">5</text:span><text:span text:style-name="T440">. Priemonės „Agrarinė aplinkosauga ir klimatas“ veikla „Rizikos“ vandens telkinių būklės gerinimas“ taikoma</text:span><text:span text:style-name="T441"><text:s/>Rizikos vandens telkinių baseinų teritorijose, kuriose žemės ūkio veikla daro reikšmingą neigiamą poveikį vandens telkinio būklei ir (arba) žemės ūkio veiklos ribojimai gali turėti reikšmingą teigiamą poveikį vandens telkinio būklei.</text:span></text:p>
      <text:p text:style-name="P442"><text:span text:style-name="T443">6</text:span><text:span text:style-name="T444">. Priemonės „Investicijos į materialųjį turtą“ veikla „Meldinių nendrinukių buveinių išsaugojimas“ taikoma:</text:span><text:span text:style-name="T445"><text:tab/></text:span></text:p>
      <text:p text:style-name="P446"><text:span text:style-name="T447">6.1</text:span><text:span text:style-name="T448">. Aliuvinėse pievose, žemapelkėse ir tarpinio tipo pelkėse, jei po atkūrimo per artimiausius 5 metus jose gali susiformuoti buveinės, kuriose viksvų padengimas būtų ne mažesnis kaip 50 proc. Tarpinio tipo pelkės tinkamos tik esančios pirminėse vystymosi stadijose, kai kiminų danga sudaro ne daugiau kaip 5 proc. teritorijos.</text:span></text:p>
      <text:p text:style-name="P449"><text:span text:style-name="T450">6.2</text:span><text:span text:style-name="T451">. Plotuose, kuriuose pagal istorinius duomenis yra žinoma, kad gyveno meldinės nendrinukės ir jie dabar apaugę sumedėjusia augmenija, nendrėmis ar nebuvo tvarkyti per paskutinius 5 metus.</text:span></text:p>
      <text:p text:style-name="P452"><text:span text:style-name="T453">6.3</text:span><text:span text:style-name="T454">. Plotuose, kuriuose pagal istorinius duomenis nėra žinoma, kad gyveno meldinės nendrinukės, jie yra iki 5 km atstumu nuo dabartinių perimviečių, apaugę sumedėjusia augmenija, nendrėmis ar nebuvo tvarkyti per paskutinius 5 metus.</text:span></text:p>
      <text:p text:style-name="P455"><text:span text:style-name="T456">6.4</text:span><text:span text:style-name="T457">. Plotuose, kuriuose pagal istorinius duomenis nėra žinoma, kad gyveno meldinės nendrinukės, jie yra nutolę 5–50 km atstumu nuo dabartinių perimviečių, apaugę sumedėjusia augmenija, nendrėmis ar <text:s/>nebuvo tvarkyti per paskutinius 5 metus. Šiuo atveju bendras galimų viksvinių buveinių plotas turi būti ne mažesnis kaip 10 ha.<text:s/></text:span></text:p>
      <text:p text:style-name="P458"><text:span text:style-name="T459">6.5</text:span><text:span text:style-name="T460">. Plotuose, kuriuose pagal istorinius duomenis nėra žinoma, kad gyveno meldinės nendrinukės, jie yra daugiau nei 50 km atstumu nutolę nuo dabartinių perimviečių, apaugę sumedėjusia augmenija, nendrėmis ar nebuvo tvarkyti per paskutinius 5 metus. Šiuo atveju bendras galimų viksvinių buveinių plotas turi būti ne mažesnis kaip 30 ha.<text:s/></text:span></text:p>
      <text:p text:style-name="P461"><text:span text:style-name="T462">7</text:span><text:span text:style-name="T463">. Priemonės „Su „Natura 2000“ ir Vandens pagrindų direktyva susijusios išmokos“ veikla „Parama „Natura 2000“ žemės ūkio paskirties žemėje“ taikoma „Natura 2000“<text:s/></text:span><text:span text:style-name="T464">teritorijose, kurios patenka į:</text:span></text:p>
      <text:p text:style-name="P465"><text:span text:style-name="T466">7.1</text:span><text:span text:style-name="T467">. valstybinių gamtinių rezervatų reguliuojamos apsaugos kraštovaizdžio tvarkymo zoną;</text:span></text:p>
      <text:p text:style-name="P468"><text:span text:style-name="T469">7.2</text:span><text:span text:style-name="T470">. valstybinius ir savivaldybių draustinius (įskaitant juose nustatytas gamtines buveines), kuriuose nustatyti žemės ūkio veiklos apribojimai;<text:s/></text:span></text:p>
      <text:p text:style-name="P471"><text:span text:style-name="T472">7.3</text:span><text:span text:style-name="T473">. valstybinių parkų funkcinio prioriteto ir kraštovaizdžio tvarkymo zonas (įskaitant jose nustatytas gamtines buveines),</text:span><text:span text:style-name="T474"><text:s text:c="2"/></text:span><text:span text:style-name="T475">kuriose nustatyti žemės ūkio veiklos apribojimai;<text:s/></text:span></text:p>
      <text:p text:style-name="P476"><text:span text:style-name="T477">7.4</text:span><text:span text:style-name="T478">. biosferos rezervato</text:span><text:span text:style-name="T479"><text:s/></text:span><text:span text:style-name="T480">funkcinio prioriteto ir kraštovaizdžio tvarkymo zonas, kuriose nustatyti žemės ūkio veiklos apribojimai;</text:span><text:span text:style-name="T481"><text:s/></text:span></text:p>
      <text:p text:style-name="P482"><text:span text:style-name="T483">7.5</text:span><text:span text:style-name="T484">. biosferos poligonus, kuriuose nustatyti žemės ūkio veiklos apribojimai;</text:span></text:p>
      <text:p text:style-name="P485"><text:span text:style-name="T486">7.6</text:span><text:span text:style-name="T487">. valstybinių gamtinių rezervatų ir draustinių buferinės apsaugos zonas;</text:span></text:p>
      <text:p text:style-name="P488"><text:span text:style-name="T489">7.7</text:span><text:span text:style-name="T490">. vandens telkinių apsaugos zonas.</text:span></text:p>
      <text:p text:style-name="P491"><text:span text:style-name="T492">8</text:span><text:span text:style-name="T493">. Priemonės „Su „Natura 2000“ ir Vandens pagrindų direktyva susijusios išmokos“ veikla „Parama „Natura 2000“ miškuose“ taikoma:</text:span></text:p>
      <text:p text:style-name="P494"><text:span text:style-name="T495">8.1</text:span><text:span text:style-name="T496">. Plotuose, kurie patenka į „Natura 2000“ teritorijas. Šiuose plotuose miškų ūkio veiklos apribojimus nustato saugomos teritorijos direkcija, vadovaudamasi Valstybinės saugomų teritorijų tarnybos prie Aplinkos ministerijos nustatyta tvarka.</text:span></text:p>
      <text:p text:style-name="P497"><text:span text:style-name="T498">8.2</text:span><text:span text:style-name="T499">. Plotuose, kurie patenka į Europos Bendrijos svarbos paukščių veisimosi vietą ir joje medynas</text:span><text:span text:style-name="T500"><text:s/></text:span><text:span text:style-name="T501">pasiekęs minimalų pagrindinių kirtimų amžių, taikomą IVA grupės miškams. Šiuos plotus nustato pareiškėjo pasitelkti Valstybinėje miškų tarnyboje registruoti miškotvarkos projektų rengėjai. Duomenys apie plotus, kurie patenka į Europos Bendrijos svarbos paukščių veisimosi vietas, Paraiškų priėmimo informacinei sistemai iš anksto neteikiami.</text:span></text:p>
      <text:p text:style-name="P502"><text:span text:style-name="T503">8.3</text:span><text:span text:style-name="T504">. Plotuose, kurie patenka į „Natura 2000“ teritorijas ir juose iš anksto identifikuoti miškų ūkio veiklos apribojimai. Šie plotai apima:</text:span></text:p>
      <text:p text:style-name="P505"><text:span text:style-name="T506">8.3.1</text:span><text:span text:style-name="T507">. PK tipo teritorijas, kurioms priskirti:</text:span></text:p>
      <text:p text:style-name="P508"><text:span text:style-name="T509">8.3.1.1</text:span><text:span text:style-name="T510">. II ir III miškų grupei priskirti medynai, kurie, pasiekę minimalų pagrindinių kirtimų amžių, taikomą IVA grupės miškams, tačiau dar nepasiekę II ir III grupės miškams taikomo minimalaus pagrindinių kirtimų amžiaus;</text:span></text:p>
      <text:p text:style-name="P511"><text:span text:style-name="T512">8.3.1.2</text:span><text:span text:style-name="T513">. Europos Bendrijos svarbos paukščių veisimosi vietos (nustatytos saugomų teritorijų planavimo dokumentais), kuriose medynai pasiekę minimalų pagrindinių kirtimų amžių, taikomą IVA grupės miškams;</text:span></text:p>
      <text:p text:style-name="P514"><text:span text:style-name="T515">8.3.1.3</text:span><text:span text:style-name="T516">. Europos Bendrijos svarbos miško buveinės (nustatytos saugomų teritorijų planavimo dokumentais), kuriose medynai pasiekę minimalų pagrindinių kirtimų amžių, taikomą IVA grupės miškams;</text:span></text:p>
      <text:p text:style-name="P517"><text:span text:style-name="T518">8.3.1.4</text:span><text:span text:style-name="T519">. II miškų grupei priskirti ir pagal saugomų teritorijų planavimo dokumentų sprendinius į ekosistemas išsaugančio (konservacinio) ūkininkavimo kraštovaizdžio zoną (M(P)Ek, MEk) ir ekstensyvaus pritaikymo (miško parkų (MRe) ar intensyvaus pritaikymo (poilsio parkų (MRi)) kraštovaizdžio tvarkymo zonas patenkantys medynai,</text:span><text:span text:style-name="T520"><text:s/></text:span><text:span text:style-name="T521">kurie, pasiekę minimalų pagrindinių kirtimų amžių, taikomą IVA grupės miškams, tačiau dar nepasiekę gamtinės brandos amžiaus;</text:span></text:p>
      <text:p text:style-name="P522"><text:span text:style-name="T523">8.3.1.5</text:span><text:span text:style-name="T524">. II miškų grupei priskirti medynai, pasiekę atrankiniams kirtimams leistiną amžių, tačiau medyno pirmo ardo skalsumas yra 0,6 ar mažesnis ir medynas nėra pasiekęs gamtinės brandos amžiaus;</text:span></text:p>
      <text:p text:style-name="P525"><text:span text:style-name="T526">8.3.1.6</text:span><text:span text:style-name="T527">. IIA miškų grupei priskirti ąžuolynai (nuo 171 iki 200 m. (imtinai), pušynai, maumedynai, uosynai, klevynai, bukynai ir guobinių rūšių medynai (nuo 141 iki 170 m. (imtinai), eglynai (nuo 101 iki 120 m. (imtinai);<text:s/></text:span></text:p>
      <text:p text:style-name="P528"><text:span text:style-name="T529">8.3.2</text:span><text:span text:style-name="T530">. UK tipo teritorijas – Europos Bendrijos svarbos miško buveines (nustatytas saugomų teritorijų planavimo dokumentais), kuriose medynai pasiekę retinimo amžių, tačiau dar nepasiekę minimalaus pagrindinių kirtimų amžiaus, taikomo IVA grupės miškams;</text:span></text:p>
      <text:p text:style-name="P531"><text:span text:style-name="T532">8.3.3</text:span><text:span text:style-name="T533">. NM tipo teritorijas – biosferos poligonus, kuriuose nustatytas reikalavimas, vykdant plynuosius pagrindinius kirtimus, palikti papildomą skaičių neiškirstų žalių medžių. Biosferos poligonuose esančios Europos Bendrijos svarbos paukščių veisimosi vietos (nustatytos saugomų teritorijų planavimo dokumentais), II miškų grupei priskirti medynai bei Europos Bendrijos svarbos miškų buveinės neįtraukiamos;</text:span></text:p>
      <text:p text:style-name="P534"><text:span text:style-name="T535">8.3.4</text:span><text:span text:style-name="T536">. DM tipo teritorijas – biosferos poligonus, kuriuose nustatytas draudimas sanitariniais kirtimais iškirsti visus džiūstančius ar išdžiūvusius medžius ir kuriuose medynai pasiekę retinimo amžių.</text:span></text:p>
      <text:p text:style-name="P537"><text:span text:style-name="T5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T275" style:parent-style-name="DefaultParagraphFont" style:family="text">
      <style:text-properties style:font-name="Times New Roman" style:font-name-complex="Times New Roman"/>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4"><text:span text:style-name="T275"><text:page-number text:fixed="false">5</text:page-number></text:span></text:p>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15:13:00Z</meta:creation-date>
    <dc:date>2023-12-30T15:13:00Z</dc:date>
    <meta:template xlink:href="Normal.dotm" xlink:type="simple"/>
    <meta:editing-cycles>1</meta:editing-cycles>
    <meta:editing-duration>PT0S</meta:editing-duration>
    <meta:document-statistic meta:page-count="3" meta:paragraph-count="189" meta:word-count="4011" meta:character-count="30861" meta:row-count="675" meta:non-whitespace-character-count="27039"/>
  </office:meta>
</office:document-meta>
</file>