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letter-spacing="-0.0083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  <style:text-properties style:font-weight-complex="bold" fo:color="#000000"/>
    </style:style>
    <style:style style:name="P17" style:parent-style-name="Normal" style:family="paragraph">
      <style:paragraph-properties fo:text-align="center"/>
      <style:text-properties style:font-weight-complex="bold" fo:color="#000000"/>
    </style:style>
    <style:style style:name="P18" style:parent-style-name="Normal" style:family="paragraph">
      <style:paragraph-properties fo:text-align="justify" fo:text-indent="0.5in"/>
      <style:text-properties fo:color="#000000"/>
    </style:style>
    <style:style style:name="P19" style:parent-style-name="Normal" style:family="paragraph">
      <style:paragraph-properties fo:text-align="justify" fo:line-height="150%" fo:text-indent="0.5in"/>
      <style:text-properties fo:color="#000000" fo:letter-spacing="0.0555in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 fo:letter-spacing="0.0555in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text:s/></text:span></text:p>
      <text:p text:style-name="P9"><text:span text:style-name="T10"><draw:frame draw:z-index="0" draw:id="id0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 LIETUVOS RESPUBLIKOS VIDAUS REIKALŲ MINISTRO 2016 M. SAUSIO 11 D. ĮSAKYMO NR. 1V-13 „DĖL VIDAUS TARNYBOS SISTEMOS PAREIGŪNŲ TARNYBOS ORGANIZAVIMO TAISYKLIŲ PATVIRTINIMO“ PAkeitimo<text:s/></text:p>
      <text:p text:style-name="P15"/>
      <text:p text:style-name="P16">2019 m. vasario 14 d. Nr. 1V-150</text:p>
      <text:p text:style-name="P17">Vilnius</text:p>
      <text:p text:style-name="P18"/>
      <text:p text:style-name="P19"/>
      <text:p text:style-name="P20"><text:span text:style-name="T21">Pakeičiu<text:s/></text:span><text:span text:style-name="T22">Lietuvos Respublikos vidaus reikalų ministro 2016 m. sausio 11 d. įsakymą Nr. 1V-13 „Dėl Vidaus tarnybos sistemos pareigūnų tarnybos organizavimo taisyklių patvirtinimo“:</text:span></text:p>
      <text:p text:style-name="P23"><text:span text:style-name="T24">1</text:span><text:span text:style-name="T25">. Pakeičiu preambulę ir ją išdėstau taip:</text:span></text:p>
      <text:p text:style-name="P26"><text:span text:style-name="T27">„Vadovaudamasis Lietuvos Respublikos vidaus tarnybos statuto 51 straipsnio 7 dalimi ir 80 straipsniu:</text:span>“.</text:p>
      <text:p text:style-name="P28">2. Pripažįstu netekusiais galios 3.2, 3.3, 3.4 ir 3.5 papunkčius.<text:s/></text:p>
      <text:p text:style-name="P29">3. Pakeičiu nurodytu įsakymu patvirtintas Vidaus tarnybos sistemos pareigūnų tarnybos organizavimo taisykles:</text:p>
      <text:p text:style-name="P30">3.1. Pakeičiu 1 punktą ir jį išdėstau taip:</text:p>
      <text:p text:style-name="P31">„<text:span text:style-name="T32">1</text:span><text:span text:style-name="T33">. Vidaus tarnybos sistemos pareigūnų tarnybos organizavimo taisyklės (toliau – Taisyklės) reglamentuoja mokymosi atostogų vidaus tarnybos sistemos pareigūnams (toliau – pareigūnai) suteikimo ir apmokėjimo sąlygas ir tvarką, grąžinimo į vidaus tarnybą tvarką.</text:span>“</text:p>
      <text:p text:style-name="P34"><text:span text:style-name="T35">3.2</text:span><text:span text:style-name="T36"><text:s/>.</text:span><text:span text:style-name="T37"><text:s/>Pripažįstu netekusiu galios II skyrių.</text:span></text:p>
      <text:p text:style-name="P38"><text:span text:style-name="T39">3.3</text:span><text:span text:style-name="T40">. Pripažįstu netekusiais galios V ir VI skyrius.</text:span></text:p>
      <text:p text:style-name="P41"><text:span text:style-name="T42">3.4</text:span><text:span text:style-name="T43">. Pripažįstu netekusiais galios 1 ir 2 priedus.</text:span></text:p>
      <text:p text:style-name="P44"><text:span text:style-name="T45">3.5</text:span><text:span text:style-name="T46">. Pripažįstu netekusiais galios 5, 6, 7, 8 ir 9 priedus.<text:s/></text:span></text:p>
      <text:p text:style-name="P47"><text:span text:style-name="T48">3.6</text:span><text:span text:style-name="T49">. Pripažįstu netekusiu galios 12 priedą.<text:s/></text:span></text:p>
      <text:p text:style-name="P50"/>
      <text:p text:style-name="P51"/>
      <text:p text:style-name="P52"/>
      <text:p text:style-name="P53"><text:span text:style-name="T54">Vidaus reikalų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19-07-23T05:43:00Z</meta:creation-date>
    <dc:date>2019-07-23T05:43:00Z</dc:date>
    <meta:print-date>2015-12-18T07:0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4" meta:character-count="1457" meta:row-count="41" meta:non-whitespace-character-count="1290"/>
  </office:meta>
</office:document-meta>
</file>