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name="Arial" style:font-name-complex="Arial" fo:font-size="10pt" style:font-size-asian="10pt" fo:language="en" fo:country="US"/>
    </style:style>
    <style:style style:name="P13" style:parent-style-name="Normal" style:family="paragraph">
      <style:paragraph-properties fo:text-indent="4.3076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8659in">
        <style:tab-stops>
          <style:tab-stop style:type="left" style:position="0.5in"/>
        </style:tab-stops>
      </style:paragraph-properties>
      <style:text-properties style:language-asian="lt" style:country-asian="LT"/>
    </style:style>
    <style:style style:name="P23" style:parent-style-name="Normal" style:family="paragraph">
      <style:paragraph-properties fo:text-align="justify" fo:line-height="115%" fo:text-indent="0.8659in">
        <style:tab-stops>
          <style:tab-stop style:type="left" style:position="0.5in"/>
        </style:tab-stops>
      </style:paragraph-properties>
      <style:text-properties style:language-asian="lt" style:country-asian="LT"/>
    </style:style>
    <style:style style:name="P24" style:parent-style-name="Normal" style:family="paragraph">
      <style:paragraph-properties fo:text-align="justify" fo:line-height="11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fo:font-size="21pt" style:font-size-asian="21pt" style:font-size-complex="21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widows="0" fo:orphans="0" fo:margin-left="3.3472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3472in">
        <style:tab-stops/>
      </style:paragraph-properties>
      <style:text-properties style:font-size-complex="12pt" style:language-asian="lt" style:country-asian="LT"/>
    </style:style>
    <style:style style:name="P39" style:parent-style-name="Normal" style:family="paragraph">
      <style:paragraph-properties fo:widows="0" fo:orphans="0" fo:margin-left="3.3472in">
        <style:tab-stops/>
      </style:paragraph-properties>
      <style:text-properties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fo:letter-spacing="-0.002in"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2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center" fo:line-height="115%"/>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fo:letter-spacing="-0.002in" style:font-size-complex="12pt" style:language-asian="lt" style:country-asian="LT"/>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language-asian="lt" style:country-asian="LT"/>
    </style:style>
    <style:style style:name="P9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3937in"/>
    </style:style>
    <style:style style:name="P147" style:parent-style-name="Normal" style:family="paragraph">
      <style:paragraph-properties fo:widows="0" fo:orphans="0" fo:text-align="center" fo:line-height="115%"/>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fo:letter-spacing="-0.002in" style:font-size-complex="12pt" style:language-asian="lt" style:country-asian="LT"/>
    </style:style>
    <style:style style:name="P150" style:parent-style-name="Normal" style:family="paragraph">
      <style:paragraph-properties fo:widows="0" fo:orphans="0" fo:text-align="center" fo:line-height="115%"/>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widows="0" fo:orphans="0" fo:text-align="justify" fo:line-height="115%" fo:text-indent="0.3937in"/>
      <style:text-properties style:font-size-complex="12pt" style:language-asian="lt" style:country-asian="LT"/>
    </style:style>
    <style:style style:name="P15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P15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widows="0" fo:orphans="0" fo:text-align="center" fo:line-height="115%" fo:margin-left="0.3937in">
        <style:tab-stops>
          <style:tab-stop style:type="left" style:position="0.1972in"/>
        </style:tab-stops>
      </style:paragraph-properties>
    </style:style>
    <style:style style:name="P178" style:parent-style-name="Normal" style:family="paragraph">
      <style:paragraph-properties fo:widows="0" fo:orphans="0" fo:text-align="center" fo:line-height="115%" fo:margin-left="0.3937in">
        <style:tab-stops>
          <style:tab-stop style:type="left" style:position="0.1972in"/>
        </style:tab-stops>
      </style:paragraph-properties>
    </style:style>
    <style:style style:name="T179" style:parent-style-name="DefaultParagraphFont" style:family="text">
      <style:text-properties fo:font-weight="bold" style:font-weight-asian="bold" fo:letter-spacing="-0.002in" style:font-size-complex="12pt" style:language-asian="lt" style:country-asian="LT"/>
    </style:style>
    <style:style style:name="T180" style:parent-style-name="DefaultParagraphFont" style:family="text">
      <style:text-properties fo:font-weight="bold" style:font-weight-asian="bold" fo:letter-spacing="-0.002in" style:font-size-complex="12pt" style:language-asian="lt" style:country-asian="LT"/>
    </style:style>
    <style:style style:name="P181" style:parent-style-name="Normal" style:family="paragraph">
      <style:paragraph-properties fo:widows="0" fo:orphans="0" fo:text-align="center" fo:line-height="115%" fo:margin-left="0.3937in">
        <style:tab-stops>
          <style:tab-stop style:type="left" style:position="0.1972in"/>
        </style:tab-stops>
      </style:paragraph-properties>
    </style:style>
    <style:style style:name="T182" style:parent-style-name="DefaultParagraphFont" style:family="text">
      <style:text-properties fo:font-weight="bold" style:font-weight-asian="bold" fo:letter-spacing="-0.002in" style:font-size-complex="12pt" style:language-asian="lt" style:country-asian="LT"/>
    </style:style>
    <style:style style:name="P183" style:parent-style-name="Normal" style:family="paragraph">
      <style:paragraph-properties fo:widows="0" fo:orphans="0" fo:text-align="center" fo:line-height="115%" fo:margin-left="0.3937in">
        <style:tab-stops>
          <style:tab-stop style:type="left" style:position="0.1972in"/>
        </style:tab-stops>
      </style:paragraph-properties>
      <style:text-properties fo:font-weight="bold" style:font-weight-asian="bold" fo:letter-spacing="-0.002in" style:font-size-complex="12pt" style:language-asian="lt" style:country-asian="LT"/>
    </style:style>
    <style:style style:name="P18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T187" style:parent-style-name="DefaultParagraphFont" style:family="text">
      <style:text-properties fo:letter-spacing="-0.002in" style:font-size-complex="12pt" style:language-asian="lt" style:country-asian="LT"/>
    </style:style>
    <style:style style:name="T188" style:parent-style-name="DefaultParagraphFont" style:family="text">
      <style:text-properties fo:letter-spacing="-0.002in"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P194" style:parent-style-name="Normal" style:family="paragraph">
      <style:paragraph-properties fo:widows="0" fo:orphans="0" fo:text-align="center" fo:line-height="115%"/>
    </style:style>
    <style:style style:name="T1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SUSISIEKIMO MINISTRAS</text:p>
      <text:p text:style-name="P15"/>
      <text:p text:style-name="P16">ĮSAKYMAS</text:p>
      <text:p text:style-name="P17">DĖL KELIŲ PRIEŽIŪROS IR PLĖTROS PROGRAMOS FINANSAVIMO LĖŠŲ PASKIRSTYMO SAVIVALDYBIŲ VALDOMIEMS VIETINĖS REIKŠMĖS KELIAMS 2021 METAIS TVARKOS APRAŠO PATVIRTINIMO<text:s/></text:p>
      <text:p text:style-name="P18"/>
      <text:p text:style-name="P19">2021 m. liepos 26 d. Nr. 3-374</text:p>
      <text:p text:style-name="P20">Vilnius</text:p>
      <text:p text:style-name="P21"/>
      <text:p text:style-name="P22"/>
      <text:p text:style-name="P23">Vadovaudamasis Lietuvos Respublikos 2021 metų valstybės biudžeto ir savivaldybių biudžetų finansinių rodiklių patvirtinimo įstatymo 14 straipsnio 6 dalimi,</text:p>
      <text:p text:style-name="P24"><text:span text:style-name="T25">t v i r t i n u<text:s/></text:span><text:span text:style-name="T26"> Kelių priežiūros ir plėtros programos finansavimo lėšų paskirstymo saviva</text:span><text:span text:style-name="T27">ldybių valdomiems vietinės reikšmės keliams 2021 metais tvarkos aprašą (pridedama).</text:span></text:p>
      <text:p text:style-name="P28"/>
      <text:p text:style-name="P29"/>
      <text:p text:style-name="P30"/>
      <text:p text:style-name="Normal"><text:span text:style-name="T31">Susisiekimo ministras</text:span><text:span text:style-name="T32"><text:tab/></text:span><text:span text:style-name="T33"><text:tab/>Marius Skuodis</text:span></text:p>
      <text:p text:style-name="P34"/>
      <text:p text:style-name="P35"/>
      <text:p text:style-name="P36"><text:span text:style-name="T37">PATVIRTINTA</text:span></text:p>
      <text:p text:style-name="P38">Lietuvos Respublikos susisiekimo ministro</text:p>
      <text:p text:style-name="P39">2021 m. liepos 26 d. d. įsakymu Nr. 3-374</text:p>
      <text:p text:style-name="P40"/>
      <text:p text:style-name="P41"/>
      <text:p text:style-name="P42"><text:span text:style-name="T43">KELIŲ PRIEŽIŪROS IR PLĖTROS PROGRAMOS FINANSAVIMO LĖŠŲ<text:s/></text:span></text:p>
      <text:p text:style-name="P44"><text:span text:style-name="T45">PASKIRSTYMO savivaldybių valdomiems vietinės reikšmės keliams 2021 metai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elių priežiūros ir plėtros programos finansavimo lėšų paskirstymo</text:span><text:span text:style-name="T57"><text:s/>savivaldybių valdomiems vietinės reikšmės keliams 2021 metais tvarkos aprašas (toliau – Aprašas) nustato Kelių priežiūros ir plėtros programos (toliau – Programa) finansavimo lėšų, kurias paskirstyti savivaldybių valdomiems vietinės reikšmės keliams<text:s/></text:span><text:span text:style-name="T58">Lietu</text:span><text:span text:style-name="T59">vos Respublikos 2021 metų biudžeto rodiklių įstatymo 14 straipsnio 6 dalyje</text:span><text:span text:style-name="T60"><text:s/>suteikta teisė Lietuvos Respublikos susisiekimo ministerijai, (toliau – lėšos) paskirstymo tvarką, kuria turi</text:span><text:s/>vadovautis savivaldybių institucijos ir<text:s/><text:span text:style-name="T61">valstybės įmonė Lietuvos autom</text:span><text:span text:style-name="T62">obilių kelių direkcija (toliau – Lietuvos automobilių kelių direkcija).</text:span></text:p>
      <text:p text:style-name="P63"><text:span text:style-name="T64">2</text:span><text:span text:style-name="T65">.</text:span><text:span text:style-name="T66"><text:tab/>Apraše vartojamos sąvokos suprantamos taip, kaip jos apibrėžtos Lietuvos Respublikos<text:s/></text:span><text:soft-page-break/><text:span text:style-name="T67">kelių įstatyme, Lietuvos Respublikos kelių priežiūros ir plėtros programos finansavimo įstat</text:span><text:span text:style-name="T68">yme, Lietuvos Respublikos 2021 metų valstybės biudžeto ir savivaldybių biudžetų finansinių rodiklių patvirtinimo įstatyme, Lietuvos Respublikos statybos įstatyme,<text:s/></text:span>Lietuvos Respublikos teritorijos administracinių vienetų ir jų ribų įstatyme<text:span text:style-name="T69"><text:s/>ir kituose teisė</text:span><text:span text:style-name="T70">s aktuose.</text:span></text:p>
      <text:p text:style-name="P71"><text:span text:style-name="T72">3</text:span><text:span text:style-name="T73">.</text:span><text:span text:style-name="T74"><text:tab/></text:span><text:span text:style-name="T75">Pagal Aprašą savivaldybių valdomiems<text:s/></text:span><text:span text:style-name="T76">vietinės reikšmės keliams 2021 metais</text:span><text:span text:style-name="T77"><text:s/>numatoma skirti 20 000 000 (dvidešimt milijonų) eurų.</text:span></text:p>
      <text:p text:style-name="P78"><text:span text:style-name="T79">4</text:span><text:span text:style-name="T80">.</text:span><text:span text:style-name="T81"><text:tab/>Lėšos gali būti naudojamos savivaldybių institucijų valdomų vietinės reikšmės kelių, jungiančių rajoni</text:span><text:span text:style-name="T82">nius kelius, gyvenamąsias vietoves, sąvartynus, rekreacijos objektus, lankomus gamtos, kultūros paminklus, taip pat gatvių gyvenamosiose vietovėse, jungiamųjų ir kitų kelių, nepriskirtų valstybinės reikšmės keliams,<text:s/></text:span><text:span text:style-name="T83">tiesti, taisyti (remontuoti), rekonstruo</text:span><text:span text:style-name="T84">ti, prižiūrėti, saugaus eismo sąlygoms užtikrinti, šių kelių, kelių statinių ir jų užimamos žemės teisinei registracijai būtinoms procedūroms atlikti, daiktinėms teisėms į žemę, šių teisių suvaržymams, juridiniams faktams registruoti</text:span><text:span text:style-name="T85">.</text:span><text:span text:style-name="T86"><text:s/></text:span></text:p>
      <text:p text:style-name="P87"><text:span text:style-name="T88">5</text:span><text:span text:style-name="T89">.</text:span><text:span text:style-name="T90"><text:tab/>Vietinės reik</text:span><text:span text:style-name="T91">šmės keliai, kuriems bus skiriamos Programos finansavimo lėšos, turi būti įtraukti į savivaldybių tarybų tvirtinamą vietinės reikšmės kelių sąrašą.</text:span></text:p>
      <text:p text:style-name="P92"/>
      <text:p text:style-name="P93"><text:span text:style-name="T94">Ii</text:span><text:span text:style-name="T95"><text:s/>SKYRIUS</text:span></text:p>
      <text:p text:style-name="P96"><text:span text:style-name="T97">LĖŠŲ vietinės reikšmės keliAMS PASKIRSTYMAS</text:span></text:p>
      <text:p text:style-name="P98"/>
      <text:p text:style-name="P99"><text:span text:style-name="T100">6</text:span><text:span text:style-name="T101">.</text:span><text:span text:style-name="T102"><text:tab/></text:span><text:span text:style-name="T103">Savivaldybių institucijoms lėšos<text:s/></text:span><text:span text:style-name="T104">skiriamos Lietuvos Respublikos susisiekimo ministro įsakymu.</text:span></text:p>
      <text:p text:style-name="P105"><text:span text:style-name="T106">7</text:span><text:span text:style-name="T107">.</text:span><text:span text:style-name="T108"><text:tab/>Aprašo 3 punkte nurodytos lėšos s</text:span>avivaldybių valdomiems vietinės reikšmės keliams<text:s/><text:span text:style-name="T109">paskirstomos taip:<text:s/></text:span></text:p>
      <text:p text:style-name="P110"><text:span text:style-name="T111">7.1</text:span><text:span text:style-name="T112">.</text:span><text:span text:style-name="T113"><text:tab/>miestų savivaldybių vietinės reikšmės keliams – 35 procentai;</text:span></text:p>
      <text:p text:style-name="P114"><text:span text:style-name="T115">7.2</text:span><text:span text:style-name="T116">.</text:span><text:span text:style-name="T117"><text:tab/>kitų<text:s/></text:span><text:span text:style-name="T118">savivaldybių vietinės reikšmės keliams – 65 procentai.</text:span></text:p>
      <text:p text:style-name="P119"><text:span text:style-name="T120">8</text:span><text:span text:style-name="T121">.</text:span><text:span text:style-name="T122"><text:tab/>Aprašo 7.1 ir 7.2 papunkčiuose nurodytos lėšos s</text:span>avivaldybių valdomiems vietinės reikšmės keliams<text:s/><text:span text:style-name="T123">paskirstomos taip:<text:s/></text:span></text:p>
      <text:p text:style-name="P124"><text:span text:style-name="T125">8.1</text:span><text:span text:style-name="T126">.</text:span><text:span text:style-name="T127"><text:tab/></text:span>pagal savivaldybės<text:span text:style-name="T128"><text:s/>nuolatinių gyventojų skaičių (vadovaujamasi Lietu</text:span><text:span text:style-name="T129">vos statistikos departamento duomenimis) – 50 procentų;</text:span></text:p>
      <text:p text:style-name="P130"><text:span text:style-name="T131">8.2</text:span><text:span text:style-name="T132">.</text:span><text:span text:style-name="T133"><text:tab/>pagal kelių ilgį, nurodytą<text:s/></text:span><text:span text:style-name="T134">savivaldybių tarybų patvirtintame kelių sąraše, kuriame taip pat nurodytas kelio numeris ir kelio pavadinimas,</text:span><text:span text:style-name="T135"><text:s/>– 50 procentų.</text:span></text:p>
      <text:p text:style-name="P136"><text:span text:style-name="T137">9</text:span><text:span text:style-name="T138">.</text:span><text:span text:style-name="T139"><text:tab/>Ne mažiau kaip 58 procentai p</text:span><text:span text:style-name="T140">agal Aprašo 7.1 ir 7.2 papunkčius skirtų Programos finansavimo lėšų turi būti naudojama turtui įsigyti – vietinės reikšmės keliams tiesti, rekonstruoti ir kapitališkai remontuoti; ne mažiau kaip 5 procentai pagal Aprašo 7.1 ir 7.2 papunkčius skirtų lėšų tu</text:span><text:span text:style-name="T141">ri būti naudojama saugaus eismo priemonėms vietinės reikšmės keliuose finansuoti.</text:span></text:p>
      <text:p text:style-name="P142"><text:span text:style-name="T143">10</text:span><text:span text:style-name="T144">.</text:span><text:span text:style-name="T145"><text:tab/></text:span>Programos finansavimo lėšos paskirstomos vadovaujantis savivaldybių tarybų nustatyta tvarka ir gali būti naudojamos pagal kelių valdytojų pateiktus ir su Lietuvos automobilių kelių direkcija suderintus kelių objektų sąrašus (finansavimo sutarties priedas).</text:p>
      <text:p text:style-name="P146"/>
      <text:p text:style-name="P147"><text:span text:style-name="T148">III</text:span><text:span text:style-name="T149"><text:s/>SKYRIUS</text:span></text:p>
      <text:p text:style-name="P150"><text:span text:style-name="T151">PROGRAMOS FINANSAVIMO LĖŠŲ NAUDOJIMO KONTROLĖ IR APSKAITA</text:span></text:p>
      <text:p text:style-name="P152"/>
      <text:p text:style-name="P153"><text:span text:style-name="T154">11</text:span><text:span text:style-name="T155">.</text:span><text:span text:style-name="T156"><text:tab/>Lietuvos automobilių kelių direkcija ir savivaldybių institucijos pasirašo lėšų</text:span><text:span text:style-name="T157"><text:s/>naudojimo kelių objektams finansuoti sutartis.</text:span></text:p>
      <text:p text:style-name="P158"><text:span text:style-name="T159">12</text:span><text:span text:style-name="T160">.</text:span><text:span text:style-name="T161"><text:tab/>Savivaldybių institucijos ne vėliau kaip paskutinę kiekvieno 20</text:span><text:span text:style-name="T162">21</text:span><text:span text:style-name="T163"><text:s/>metų ketvirčio darbo dieną Lietuvos automobilių kelių direkcijai teikia lėšų panaudojimo vietinės reikšmės keliams<text:s/></text:span><text:soft-page-break/><text:span text:style-name="T164">ataskaitas (pagal Lietuvos automobilių kelių direkcijos nustatytą lėšų naudojimo kelio objektui finansuoti sutartyje pateiktą formą).</text:span></text:p>
      <text:p text:style-name="P165"><text:span text:style-name="T166">13</text:span><text:span text:style-name="T167">.</text:span><text:span text:style-name="T168"><text:tab/>Vietinės reikšmės keliams paskirstytos lėšos gali būti naudojamos skoloms (jeigu jų yra) sumokėti ir išlaidoms kompensuoti, kai deklaruojamos patirtos ir apmokėtos išlaidos už 2020 metais atliktus kelio naujos statybos, rekonstravimo, remonto ir priežiūr</text:span><text:span text:style-name="T169">os darbus, kurių vertė neviršijo 2020 metais planuotų asignavimų.</text:span></text:p>
      <text:p text:style-name="P170"><text:span text:style-name="T171">14</text:span><text:span text:style-name="T172">.</text:span><text:span text:style-name="T173"><text:tab/>Pasibaigus<text:s/></text:span><text:span text:style-name="T174">2021</text:span><text:span text:style-name="T175"><text:s/>metams, iki 2022 m. kovo 1 d. savivaldybių institucijos pateikia Lietuvos automobilių kelių direkcijai atliktų darbų ataskaitas, tarp jų ir lėšų panaudojimo ataskaita</text:span><text:span text:style-name="T176">s (pagal Lietuvos automobilių kelių direkcijos nustatytą lėšų naudojimo kelio objektui finansuoti sutartyje pateiktą formą).</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5</text:span><text:span text:style-name="T186">.</text:span><text:span text:style-name="T187"><text:tab/>Lietuvos automobilių kelių direkcija kontroliuoja, kad skirtos lėšos būtų<text:s/></text:span><text:span text:style-name="T188">naudojamos pagal paskirtį, atsako už darbų kokybės kontrolės priežiūrą kelių objektuose, atlieka finansavimo sutarčių su savivaldybių institucijomis vykdymo priežiūrą.</text:span></text:p>
      <text:p text:style-name="P189"><text:span text:style-name="T190">16</text:span><text:span text:style-name="T191">.</text:span><text:span text:style-name="T192"><text:tab/>Už Programos finansavimo lėšų naudojimą, projektų, sąmatų ir techninių dokumentų</text:span><text:span text:style-name="T193"><text:s/>rengimą, viešųjų pirkimų konkursų organizavimą, darbų kokybės kontrolę, techninę priežiūrą, statybos užbaigimo procedūrų atlikimą atsako savivaldybių institucijos.</text:span></text:p>
      <text:p text:style-name="P194"><text:span text:style-name="T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1-07-26T14:22:00Z</meta:creation-date>
    <dc:date>2021-07-26T14:22:00Z</dc:date>
    <meta:print-date>2017-02-20T10:04:00Z</meta:print-date>
    <meta:template xlink:href="Normal.dotm" xlink:type="simple"/>
    <meta:editing-cycles>2</meta:editing-cycles>
    <meta:editing-duration>PT0S</meta:editing-duration>
    <meta:document-statistic meta:page-count="3" meta:paragraph-count="42" meta:word-count="752" meta:character-count="6114" meta:row-count="88" meta:non-whitespace-character-count="5404"/>
  </office:meta>
</office:document-meta>
</file>