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LIEPOS 9 D. NUTARIMO NR. 657 „DĖL VALSTYBĖS IR SAVIVALDYBIŲ INSTITUCIJŲ IR ĮSTAIGŲ HUMANITARINĖS PAGALBOS TEIKIMO TVARKOS APRAŠO PATVIRTINIMO“ PAKEITIMO</text:span></text:p>
      <text:p text:style-name="P19"/>
      <text:p text:style-name="P20"><text:span text:style-name="T21">2015 m. sausio 28 d.</text:span><text:span text:style-name="T22"><text:s/>Nr.<text:s/></text:span><text:span text:style-name="T23">57</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Valstybės ir savivaldybių institucijų ir įstaigų humanitarinės pagalbos teikimo tvarkos aprašą, patvirtintą Lietuvos Respublikos Vyriausybės 2014 m. liepos 9 d. nutarimu Nr. 657 „Dėl Valstybės ir savivaldybių institucijų ir įstaigų humanitarinės pagalbos teikimo tvarkos aprašo patvirtinimo“, ir 16 punktą išdėstyti taip:</text:span></text:p>
      <text:p text:style-name="P33"><text:span text:style-name="T34">„</text:span><text:span text:style-name="T35">16</text:span><text:span text:style-name="T36">. Jeigu Komisija priima sprendimą rekomenduoti turto valdytojui perduoti valstybės nekilnojamąjį turtą arba kilnojamąjį ilgalaikį materialųjį turtą, kurio likutinė vertė, įskaitant nusidėvėjimą ir nuvertėjimą, didesnė negu 30 000 (trisdešimt tūkstančių) eurų, institucija inicijuoja atitinkamo Lietuvos Respublikos Vyriausybės nutarimo projekto parengimą ir pateikimą Lietuvos Respublikos Vyriausybei Lietuvos Respublikos Vyriausybės darbo reglamento, patvirtinto Lietuvos Respublikos Vyriausybės 1994 m. rugpjūčio 11 d. nutarimu Nr. 728 „Dėl Lietuvos Respublikos Vyriausybės darbo reglamento patvirtinimo“, nustatyta tvarka.“</text:span></text:p>
      <text:p text:style-name="P37"/>
      <text:p text:style-name="P38"/>
      <text:p text:style-name="P39"/>
      <text:p text:style-name="P40">Ministras Pirmininkas<text:tab/>Algirdas Butkevičius</text:p>
      <text:p text:style-name="P41"/>
      <text:p text:style-name="P42"/>
      <text:p text:style-name="P43"/>
      <text:p text:style-name="P44">Ūkio ministras, pavaduojantis</text:p>
      <text:p text:style-name="P45"><text:span text:style-name="T46">užsienio reikalų ministrą</text:span><text:span text:style-name="T4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01T17:19:00Z</meta:creation-date>
    <dc:date>2015-02-01T17:19:00Z</dc:date>
    <meta:print-date>2015-01-27T14:14:00Z</meta:print-date>
    <meta:template xlink:href="Normal" xlink:type="simple"/>
    <meta:editing-cycles>2</meta:editing-cycles>
    <meta:editing-duration>PT0S</meta:editing-duration>
    <meta:document-statistic meta:page-count="1" meta:paragraph-count="11" meta:word-count="171" meta:character-count="1414" meta:row-count="50" meta:non-whitespace-character-count="1254"/>
  </office:meta>
</office:document-meta>
</file>