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style:snap-to-layout-grid="false"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style:snap-to-layout-grid="false"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style:vertical-align="middle" style:line-height-at-least="0.1944in" fo:text-indent="0.5909in"/>
      <style:text-properties fo:hyphenate="false"/>
    </style:style>
    <style:style style:name="T26" style:parent-style-name="DefaultParagraphFont" style:family="text">
      <style:text-properties style:font-name-asian="Calibri" fo:letter-spacing="0.0486in"/>
    </style:style>
    <style:style style:name="T27" style:parent-style-name="DefaultParagraphFont" style:family="text">
      <style:text-properties style:font-name-asian="Calibri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 style:line-height-at-least="0.1944in" fo:text-indent="0.5909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middle" style:line-height-at-least="0.1944in" fo:text-indent="0.5909in"/>
      <style:text-properties fo:hyphenate="false"/>
    </style:style>
    <style:style style:name="P46" style:parent-style-name="Normal" style:family="paragraph">
      <style:paragraph-properties fo:text-align="justify" style:vertical-align="middle" style:line-height-at-least="0.1944in" fo:text-indent="0.5909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name-asian="Calibri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font-name-asian="Calibri"/>
    </style:style>
    <style:style style:name="P76" style:parent-style-name="Normal" style:family="paragraph">
      <style:paragraph-properties fo:text-align="justify" fo:text-indent="0.5909in"/>
    </style:style>
    <style:style style:name="P77" style:parent-style-name="Normal" style:family="paragraph">
      <style:paragraph-properties fo:text-align="justify" style:vertical-align="middle" style:line-height-at-least="0.1944in" fo:text-indent="0.5909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fo:background-color="#FFFFFF"/>
    </style:style>
    <style:style style:name="T94" style:parent-style-name="DefaultParagraphFont" style:family="text">
      <style:text-properties style:font-name="Calibri" style:font-name-complex="Calibri" fo:color="#000000" fo:background-color="#FFFFFF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style:line-height-at-least="0.25in">
        <style:tab-stops>
          <style:tab-stop style:type="left" style:position="0.6895in"/>
          <style:tab-stop style:type="left" style:position="5.1187in"/>
        </style:tab-stops>
      </style:paragraph-properties>
    </style:style>
    <style:style style:name="P98" style:parent-style-name="Normal" style:family="paragraph">
      <style:paragraph-properties fo:text-align="justify" style:line-height-at-least="0.25in">
        <style:tab-stops>
          <style:tab-stop style:type="left" style:position="0.6895in"/>
          <style:tab-stop style:type="left" style:position="5.1187in"/>
        </style:tab-stops>
      </style:paragraph-properties>
    </style:style>
    <style:style style:name="P99" style:parent-style-name="Normal" style:family="paragraph">
      <style:paragraph-properties fo:text-align="justify" style:line-height-at-least="0.25in">
        <style:tab-stops>
          <style:tab-stop style:type="left" style:position="0.6895in"/>
          <style:tab-stop style:type="left" style:position="5.1187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TEISINGUMO MINISTRAS</text:p>
      <text:p text:style-name="P10"/>
      <text:p text:style-name="P11">įsakymas</text:p>
      <text:p text:style-name="P12"><text:span text:style-name="T13">DĖL<text:s/></text:span><text:span text:style-name="T14">TEISINGUMO MINISTRO 2020 M. rugsėjo 4 D. ĮSAKYMO Nr. 1R-289<text:s/></text:span></text:p>
      <text:p text:style-name="P15"><text:span text:style-name="T16">„DĖL LIETUVOS RESPUBLIKOS TEISINGUMO MINISTRO LEIDIMŲ UŽSIENIEČIAMS IŠIMTINIU ATVEJU ATVYKTI Į LIETUVOS RESPUBLIKĄ IŠDAVIMO TVARKOS APRAŠO PATVIRTINIMO</text:span><text:span text:style-name="T17">“</text:span><text:span text:style-name="T18"><text:s/></text:span></text:p>
      <text:p text:style-name="P19">PAKEITIMO</text:p>
      <text:p text:style-name="P20"/>
      <text:p text:style-name="P21">2021 m. liepos 9 d. Nr. 1R-225<text:s/></text:p>
      <text:p text:style-name="P22">Vilnius</text:p>
      <text:p text:style-name="P23"/>
      <text:p text:style-name="P24"/>
      <text:p text:style-name="P25"><text:span text:style-name="T26">Pakeiči</text:span><text:span text:style-name="T27">u Lietuvos Respublikos teisingumo ministro 2020 m. rugsėjo 4 d. įsakymą Nr. 1R-289 „</text:span><text:span text:style-name="T28">Dėl<text:s/></text:span><text:span text:style-name="T29">Lietuvos Respublikos teisingumo ministro leidimų užsieniečiams išimtiniu atveju atvykti į Lietuvos Respubliką išdavimo tvarkos aprašo</text:span><text:span text:style-name="T30"><text:s/>patvirtinimo“:</text:span></text:p>
      <text:p text:style-name="P31"><text:span text:style-name="T32">1</text:span><text:span text:style-name="T33">. Pakeičiu preambulę ir ją išdėstau taip:</text:span></text:p>
      <text:p text:style-name="P34"><text:span text:style-name="T35">„Įgyvendindamas Lietuvos Respublikos Vyriausybės 2020 m.<text:s/></text:span><text:span text:style-name="T36">vasario 26 d. nutarimo Nr. 152 „Dėl valstybės lygio ekstremaliosios situacijos paskelbimo“ 2.3.11</text:span><text:span text:style-name="T37"> papunktį ir Lietuvos Respublikos sveikatos apsaugos ministro </text:span><text:span text:style-name="T38">– </text:span><text:span text:style-name="T39">valstybės lygio ekstremaliosios situacijos valstybės<text:s/></text:span><text:soft-page-break/><text:span text:style-name="T40">operacijų vadovo 2020 m. rugpjūčio 17 d. sprendimo Nr. V-1842 „Dėl leidimų užsieniečiams išimtiniais atvejais atvykti į Lietuvos Respubliką išdavimo reikalavimų“ 2.1 papunktį,“.</text:span></text:p>
      <text:p text:style-name="P41"><text:span text:style-name="T42">2</text:span><text:span text:style-name="T43">. Pakeičiu nurodytu įsakymu patvirtintą<text:s/></text:span><text:span text:style-name="T44">Lietuvos Respublikos teisingumo ministro leidimų užsieniečiams išimtiniu atveju atvykti į Lietuvos Respubliką išdavimo tvarkos apraš</text:span>ą:</text:p>
      <text:p text:style-name="P45">2.1. Pakeičiu 4.1 papunktį ir jį išdėstau taip:</text:p>
      <text:p text:style-name="P46"><text:span text:style-name="T47">„</text:span><text:span text:style-name="T48">4.1</text:span><text:span text:style-name="T49">. užsieniečiui neleidžiama atvykti į Lietuvos Respubliką kitais Lietuvos Respublikos Vyriausybės<text:s/></text:span><text:span text:style-name="T50">2020 m.<text:s/></text:span><text:span text:style-name="T51">vasario 26 d. nutarimo Nr. 152 „Dėl valstybės lygio ekstremaliosios situacijos paskelbimo“</text:span><text:span text:style-name="T52"><text:s/></text:span><text:span text:style-name="T53">nustatytais pagrindais;“.</text:span></text:p>
      <text:p text:style-name="P54"><text:span text:style-name="T55">2.2</text:span><text:span text:style-name="T56">. Pakeičiu 6.2 papunktį ir jį išdėstau taip:</text:span></text:p>
      <text:p text:style-name="P57"><text:span text:style-name="T58">„</text:span><text:span text:style-name="T59">6.2</text:span><text:span text:style-name="T60">. užsieniečio vardas, pavardė,</text:span><text:span text:style-name="T61"><text:s/>pilietybė ir valstybė, iš kurios ketinama atvykti į Lietuvos Respubliką</text:span><text:span text:style-name="T62">;“.</text:span></text:p>
      <text:p text:style-name="P63"><text:span text:style-name="T64">2.3</text:span><text:span text:style-name="T65">.<text:s/></text:span><text:span text:style-name="T66">Pripažįstu netekusiu galios 6.3.3 papunktį.</text:span></text:p>
      <text:p text:style-name="P67"><text:span text:style-name="T68">2.4</text:span><text:span text:style-name="T69">.<text:s/></text:span><text:span text:style-name="T70">Pakeičiu 6.4 papunktį ir jį išdėstau taip:</text:span></text:p>
      <text:p text:style-name="P71"><text:span text:style-name="T72">„</text:span><text:span text:style-name="T73">6.4</text:span><text:span text:style-name="T74">.</text:span><text:span text:style-name="T75"><text:s/>informacija apie<text:s/></text:span>numatomą užsieniečio atvykimo datą;“.</text:p>
      <text:p text:style-name="P76">2.5. Pripažįstu netekusiu galios 6.5 papunktį.</text:p>
      <text:p text:style-name="P77"><text:span text:style-name="T78">2.6</text:span><text:span text:style-name="T79">. Pakeičiu 10.3 papunktį ir jį išdėstau taip:</text:span></text:p>
      <text:p text:style-name="P80"><text:span text:style-name="T81">„</text:span><text:span text:style-name="T82">10.3</text:span><text:span text:style-name="T83">. užsieniečiui neleidžiama atvykti į Lietuvos Respubliką kitais Lietuvos Respublikos Vyriausybės 2020 m. vasario 26 d. nutarimo Nr. 152 „Dėl valstybės lygio ekstremaliosios situacijos paskelbimo“ nustatytais pagrindais;“.</text:span></text:p>
      <text:p text:style-name="P84"><text:span text:style-name="T85">2.7</text:span><text:span text:style-name="T86">. Pakeičiu 15 punktą ir jį išdėstau taip:</text:span></text:p>
      <text:p text:style-name="P87"><text:span text:style-name="T88">„</text:span><text:span text:style-name="T89">15</text:span><text:span text:style-name="T90">.</text:span><text:span text:style-name="T91"><text:s/></text:span><text:span text:style-name="T92">Prašymą Teisingumo ministerija išnagrinėja ir priima sprendimą dėl leidimo suteikimo ar nesuteikimo per dešimt darbo dienų nuo prašymo<text:s/></text:span><text:span text:style-name="T93">su visais reikalingais dokumentais</text:span><text:span text:style-name="T94"><text:s/></text:span><text:span text:style-name="T95">gavimo dienos</text:span><text:span text:style-name="T96">.“</text:span></text:p>
      <text:p text:style-name="P97"/>
      <text:p text:style-name="P98"/>
      <text:soft-page-break/>
      <text:p text:style-name="P99"><text:span text:style-name="T100">Teisingumo ministrė</text:span><text:span text:style-name="T101"><text:tab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</meta:initial-creator>
    <dc:creator>adlibuser</dc:creator>
    <meta:creation-date>2022-05-04T10:09:00Z</meta:creation-date>
    <dc:date>2022-05-04T10:09:00Z</dc:date>
    <meta:print-date>2020-09-30T12:51:00Z</meta:print-date>
    <meta:template xlink:href="Normal.dotm" xlink:type="simple"/>
    <meta:editing-cycles>2</meta:editing-cycles>
    <meta:editing-duration>PT0S</meta:editing-duration>
    <meta:user-defined meta:name="ContentTypeId">0x010100EA5A53D7EEA15E41BFE12012BBC89F02</meta:user-defined>
    <meta:document-statistic meta:page-count="3" meta:paragraph-count="18" meta:word-count="291" meta:character-count="2489" meta:row-count="56" meta:non-whitespace-character-count="2216"/>
  </office:meta>
</office:document-meta>
</file>