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901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901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901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901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tyle-complex="italic" style:font-size-complex="12pt"/>
    </style:style>
    <style:style style:name="P58" style:parent-style-name="Normal" style:family="paragraph">
      <style:paragraph-properties fo:widows="0" fo:orphans="0" fo:text-align="justify" fo:line-height="150%" fo:text-indent="0.9013in"/>
      <style:text-properties fo:hyphenate="false"/>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font-style-complex="italic"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2"/>
      <text:p text:style-name="P13"><text:span text:style-name="T14">2020 m. lapkričio<text:s/></text:span><text:span text:style-name="T15">3<text:s/></text:span><text:span text:style-name="T16">d. Nr. A1-1063</text:span></text:p>
      <text:p text:style-name="P17">Vilnius</text:p>
      <text:p text:style-name="P18"/>
      <text:p text:style-name="P19"/>
      <text:p text:style-name="P20"><text:span text:style-name="T21">P a k e i č i u <text:s/>Užimtumo didinimo programos, skirtos užimtumo skatinimo ir motyvavimo paslaugų nedirbantiems ir socialinę paramą gaunantiems asmenims modeliui įgyvendinti, rengimo tvarkos aprašą, patvirtintą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22"><text:span text:style-name="T23">1</text:span><text:span text:style-name="T24">.<text:s/></text:span><text:span text:style-name="T25">Pakeičiu 3 punktą ir jį išdėstau taip:<text:s/></text:span></text:p>
      <text:p text:style-name="P26"><text:span text:style-name="T27">„</text:span><text:span text:style-name="T28">3</text:span><text:span text:style-name="T29">.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text:s/></text:span><text:span text:style-name="T30">nepasiturintiems gyventojams įstatyme, Lietuvos Respublikos socialinių paslaugų įstatyme, Lietuvos Respublikos gyvenamosios vietos deklaravimo įstatyme ir Lietuvos Respublikos vietos savivaldos įstatyme.</text:span><text:span text:style-name="T31">“</text:span></text:p>
      <text:p text:style-name="P32"><text:span text:style-name="T33">2</text:span><text:span text:style-name="T34">.<text:s/></text:span><text:span text:style-name="T35">Pakeičiu 9.6 papunktį ir jį išdėstau taip:<text:s/></text:span></text:p>
      <text:p text:style-name="P36"><text:span text:style-name="T37">„</text:span><text:span text:style-name="T38">9.6</text:span><text:span text:style-name="T39">. sprendimas dėl pasirengimo darbo rinkai:</text:span></text:p>
      <text:p text:style-name="P40"><text:span text:style-name="T41">9.6.1</text:span><text:span text:style-name="T42">. nedirbančių asmenų atvejo vadybininkas pateikia atvejo komandai informaciją apie Susitarimo įgyvendinimą ir asmens pasiektus rezultatus dalyvaujant užimtumo didinimo programoje;</text:span></text:p>
      <text:p text:style-name="P43"><text:span text:style-name="T44">9.6.2</text:span><text:span text:style-name="T45">. atvejo komanda, gavusi ir įvertinusi Aprašo<text:s/></text:span>9.6.1<text:span text:style-name="T46"><text:s/>papunktyje nurodytą informaciją, priima sprendimus dėl asmens pasirengimo darbo rinkai ir Susitarimo pakeitimo ar nutraukimo;</text:span></text:p>
      <text:p text:style-name="P47"><text:span text:style-name="T48">9.6.3</text:span><text:span text:style-name="T49">. atvejo komandai nusprendus, kad asmuo yra pasirengęs darbo rinkai, Užimtumo tarnyba asmeniui teikia pasiūlymą dirbti ar pradėti savarankišką veiklą;</text:span></text:p>
      <text:p text:style-name="P50"><text:span text:style-name="T51">9.6.4</text:span><text:span text:style-name="T52">. asmeniui pradėjus dirbti ar pradėjus savarankišką veiklą, priimamas sprendimas nutraukti Susitarimą;</text:span></text:p>
      <text:p text:style-name="P53"><text:span text:style-name="T54">9.6.5</text:span><text:span text:style-name="T55">.<text:s/></text:span><text:span text:style-name="T56">atvejo komandai nusprendus, kad asmeniui reikia palaikymo darbo vietoje, pakeičiamas Susitarimas ir jame numatoma lydimoji pagalba ir (ar) kitos paslaugos po įsidarbinimo. Susitarimo nutraukimas atidedamas, bet ne ilgiau<text:s/></text:span><text:span text:style-name="T57">nei 12 kalendorinių mėnesių, išskyrus pavėžėjimo į darbą paslaugą, kuri gali būti teikiama ne ilgiau kaip 24 kalendorinius mėnesius;</text:span></text:p>
      <text:p text:style-name="P58"><text:span text:style-name="T59">9.6.6</text:span><text:span text:style-name="T60">.<text:s/></text:span><text:span text:style-name="T61">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span text:style-name="T62">“</text:span></text:p>
      <text:p text:style-name="Normal"/>
      <text:p text:style-name="P63"/>
      <text:p text:style-name="P64"/>
      <text:p text:style-name="P65">Socialinės apsaugos ir darbo ministras<text:span text:style-name="T66"><text:tab/></text:span><text:span text:style-name="T67"><text:tab/></text:span><text:span text:style-name="T68"><text:tab/></text:span><text:span text:style-name="T69"><text:tab/></text:span><text:span text:style-name="T70">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03T14:02:00Z</meta:creation-date>
    <dc:date>2020-11-03T14:02:00Z</dc:date>
    <meta:template xlink:href="Normal.dotm" xlink:type="simple"/>
    <meta:editing-cycles>2</meta:editing-cycles>
    <meta:editing-duration>PT60S</meta:editing-duration>
    <meta:user-defined meta:name="_NewReviewCycle"/>
    <meta:user-defined meta:name="_EmailSubject">UDP_aprasas_pakeitimas_10-23</meta:user-defined>
    <meta:user-defined meta:name="_AuthorEmail">Vilmante.Miskinyte@socmin.lt</meta:user-defined>
    <meta:user-defined meta:name="_AuthorEmailDisplayName">Vilmantė Miškinytė</meta:user-defined>
    <meta:user-defined meta:name="_ReviewingToolsShownOnce"/>
    <meta:document-statistic meta:page-count="2" meta:paragraph-count="30" meta:word-count="418" meta:character-count="3093" meta:row-count="65" meta:non-whitespace-character-count="2705"/>
  </office:meta>
</office:document-meta>
</file>