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alstybės ir savivaldybių įstaigų darbuotojų darbo apmokėjimo įstatymo nr. xiii-198 9 straipsnio, 1, 2, 3 ir 4 priedų pakeitimo įstatymo projekto pateikimo lietuvos respublikos seimui</text:span></text:p>
      <text:p text:style-name="P15"/>
      <text:p text:style-name="P16">2018 m. spalio 16 d. Nr. 1024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ritarti Lietuvos Respublikos valstybės ir savivaldybių įstaigų darbuotojų darbo apmokėjimo įstatymo Nr. XIII-198 9 straipsnio, 1, 2, 3 ir 4 priedų pakeitimo įstatymo projektui ir pateikti jį Lietuvos Respublikos Seimui.</text:span></text:p>
      <text:p text:style-name="P27"><text:span text:style-name="T28">2</text:span><text:span text:style-name="T29">. Įgalioti socialinės apsaugos ir darbo ministrą Liną Kukuraitį, o jam negalint dalyvauti – socialinės apsaugos ir darbo viceministrę Eglę Radišauskienę atstovauti Lietuvos Respublikos Vyriausybei, svarstant nurodytą įstatymo projektą Lietuvos Respublikos Seime.</text:span></text:p>
      <text:p text:style-name="P30"/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Socialinės apsaugos ir darbo ministras</text:span><text:span text:style-name="T4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6T13:02:00Z</meta:creation-date>
    <dc:date>2018-10-16T13:02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5" meta:word-count="129" meta:character-count="927" meta:row-count="33" meta:non-whitespace-character-count="813"/>
  </office:meta>
</office:document-meta>
</file>