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ab-stops>
          <style:tab-stop style:type="left" style:position="2.0652in"/>
          <style:tab-stop style:type="center" style:position="3.1493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2.0652in"/>
          <style:tab-stop style:type="center" style:position="3.1493in"/>
        </style:tab-stops>
      </style:paragraph-properties>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4736in">
        <style:tab-stops>
          <style:tab-stop style:type="left" style:position="0.886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tab-stops>
          <style:tab-stop style:type="left" style:position="0.492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margin-left="0.75in" fo:text-indent="-0.25in">
        <style:tab-stops>
          <style:tab-stop style:type="left" style:position="0.037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tab-stops>
          <style:tab-stop style:type="left" style:position="0.492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4 M. KOVO 26 D. NUTARIMO NR. 278 „DĖL VALSTYBĖS IR SAVIVALDYBIŲ INSTITUCIJŲ IR ĮSTAIGŲ VYSTOMOJO BENDRADARBIAVIMO VEIKLOS ĮGYVENDINIMO <text:s/>IR HUMANITARINĖS PAGALBOS TEIKIMO TVARKOS APRAŠO PATVIRTINIMO“ PAKEITIMO</text:span></text:p>
      <text:p text:style-name="P16"/>
      <text:p text:style-name="P17">2020 m. rugsėjo 9 d. Nr. 992</text:p>
      <text:p text:style-name="P18">Vilnius</text:p>
      <text:p text:style-name="P19"/>
      <text:p text:style-name="P20"><text:span text:style-name="T21">Lietuvos Respublikos Vyriausybė n u t a r i a:</text:span></text:p>
      <text:p text:style-name="P22"><text:span text:style-name="T23">Pakeisti Valstybės ir savivaldybių institucijų ir įstaigų vystomojo bendradarbiavimo veiklos įgyvendinimo ir humanitarinės pagalbos teikimo tvarkos aprašą, patvirtintą Lietuvos Respublikos Vyriausybės 2014 m. kovo 26 d. nutarimu Nr. 278 „Dėl Valstybės ir savivaldybių institucijų ir įstaigų vystomojo bendradarbiavimo veiklos įgyvendinimo ir humanitarinės pagalbos teikimo aprašo patvirtinimo“:</text:span></text:p>
      <text:p text:style-name="P24"><text:span text:style-name="T25">1</text:span><text:span text:style-name="T26">. Pakeisti 83 punktą ir jį išdėstyti taip:</text:span></text:p>
      <text:p text:style-name="P27"><text:span text:style-name="T28">„</text:span><text:span text:style-name="T29">83</text:span><text:span text:style-name="T30">. Jeigu priimamas sprendimas teikti techninę paramą valstybei partnerei kartu su kita institucija arba skirti projektų ir programų bendrąjį finansavimą, sprendimą priėmusi institucija gali sudaryti biudžeto lėšų naudojimo sutartį su kita nepavaldžia biudžetine įstaiga arba nebiudžetine įstaig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nustatyta tvarka.“</text:span></text:p>
      <text:p text:style-name="P31"><text:span text:style-name="T32">2</text:span><text:span text:style-name="T33">. Papildyti<text:s/></text:span><text:span text:style-name="T34"><text:s/>91</text:span><text:span text:style-name="T35">1</text:span><text:span text:style-name="T36"><text:s/></text:span><text:span text:style-name="T37"><text:s/></text:span><text:span text:style-name="T38">punktu :</text:span></text:p>
      <text:p text:style-name="P39"><text:span text:style-name="T40">„</text:span><text:span text:style-name="T41">91</text:span><text:span text:style-name="T42">1</text:span><text:span text:style-name="T43">. Nesant nelaimės ištiktos valstybės ar Jungtinių Tautų ir Jungtinių Tautų specializuotųjų agentūrų, Tarptautinio Raudonojo Kryžiaus ir Raudonojo Pusmėnulio judėjimui priklausančių organizacijų, kitų tarptautinių organizacijų arba Europos Sąjungos institucijų prašymo arba kreipimosi,</text:span><text:span text:style-name="T44"><text:s/></text:span><text:span text:style-name="T45">skubi humanitarinė pagalba Aprašo 94.4 papunktyje nurodytu būdu gali būti teikiama u</text:span><text:span text:style-name="T46">žsienio reikalų ministro siūlymu</text:span><text:span text:style-name="T47">.“<text:s/></text:span></text:p>
      <text:p text:style-name="P48"><text:span text:style-name="T49">3</text:span><text:span text:style-name="T50">.</text:span><text:span text:style-name="T51"><text:tab/></text:span><text:span text:style-name="T52">Pakeisti 97 punktą ir jį išdėstyti taip:</text:span></text:p>
      <text:p text:style-name="P53"><text:span text:style-name="T54">„</text:span><text:span text:style-name="T55">97</text:span><text:span text:style-name="T56">.  Atsižvelgdama į Aprašo 93 punkte nurodytus humanitarinės pagalbos teikimo kriterijus ir Užsienio reikalų ministerijos rekomendaciją, prašymą suteikti humanitarinę pagalbą nelaimės ištiktai valstybei arba užsienio reikalų ministro siūlymą apsvarsto<text:s/></text:span><text:soft-page-break/><text:span text:style-name="T57">institucijos Komisija ir teikia institucijos vadovui arba jo įgaliotam asmeniui rekomendaciją dėl sprendimo suteikti humanitarinę pagalbą priėmimo. Komisijos rekomendacijoje nurodoma: nelaimės ištikta valstybė, humanitarinės pagalbos skyrimo tikslas, galimas humanitarinės pagalbos teikimo būdas, dydis, nukentėjusios valstybės įstaiga, institucija, vietos ar regiono valdžios institucija ar jų asociacija, tarptautinė organizacija ar agentūra, kuriai skiriama humanitarinė pagalba, ir kita susijusi informacija.“<text:s/></text:span></text:p>
      <text:p text:style-name="P58"/>
      <text:p text:style-name="P59"/>
      <text:p text:style-name="P60"/>
      <text:p text:style-name="P61">Ministras Pirmininkas<text:tab/><text:s text:c="14"/>Saulius Skvernelis</text:p>
      <text:p text:style-name="P62"/>
      <text:p text:style-name="P63"/>
      <text:p text:style-name="P64"/>
      <text:p text:style-name="P65">Krašto apsaugos ministras, pavaduojantis</text:p>
      <text:p text:style-name="P66"><text:span text:style-name="T67">užsienio reikalų ministrą</text:span><text:span text:style-name="T68"><text:tab/><text:s text:c="14"/>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10T13:21:00Z</meta:creation-date>
    <dc:date>2020-09-10T13:21:00Z</dc:date>
    <meta:print-date>2020-04-22T13:02:00Z</meta:print-date>
    <meta:template xlink:href="Normal.dotm" xlink:type="simple"/>
    <meta:editing-cycles>2</meta:editing-cycles>
    <meta:editing-duration>PT0S</meta:editing-duration>
    <meta:document-statistic meta:page-count="2" meta:paragraph-count="38" meta:word-count="363" meta:character-count="2843" meta:row-count="81" meta:non-whitespace-character-count="2518"/>
  </office:meta>
</office:document-meta>
</file>