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indent="0.4923in"/>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423in" fo:text-indent="-0.25in">
        <style:tab-stops>
          <style:tab-stop style:type="left" style:position="-0.0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style="italic" style:font-style-asian="italic"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style="italic" style:font-style-asian="italic"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4923in">
        <style:tab-stops>
          <style:tab-stop style:type="left" style:position="0.1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4923in">
        <style:tab-stops>
          <style:tab-stop style:type="left" style:position="0.1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4923in">
        <style:tab-stops>
          <style:tab-stop style:type="left" style:position="0.197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8pt"/>
    </style:style>
    <style:style style:name="P168" style:parent-style-name="Normal" style:family="paragraph">
      <style:text-properties style:font-name-asian="Calibri" style:font-size-complex="12pt" fo:language="de" fo:country="DE"/>
    </style:style>
    <style:style style:name="P169" style:parent-style-name="Normal" style:family="paragraph">
      <style:paragraph-properties fo:keep-with-next="always">
        <style:tab-stops>
          <style:tab-stop style:type="left" style:position="5.0208in"/>
        </style:tab-stops>
      </style:paragraph-properties>
    </style:style>
    <style:style style:name="T170" style:parent-style-name="DefaultParagraphFont" style:family="text">
      <style:text-properties style:font-name-asian="Calibri" style:font-size-complex="12pt" fo:language="de" fo:country="DE"/>
    </style:style>
    <style:style style:name="T171" style:parent-style-name="DefaultParagraphFont" style:family="text">
      <style:text-properties style:font-name-asian="Calibri" style:font-size-complex="12pt" fo:language="de" fo:country="DE"/>
    </style:style>
    <style:style style:name="T17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6 M. GRUODŽIO 22 d. nutarimo<text:s/></text:p>
      <text:p text:style-name="P12">nr. 03-200 „DĖL kolekcinių eurų monetų, PROGINIŲ SU LIETUVOS NACIONALINE PUSE EURŲ MONETŲ IR APYVARTINIŲ EURŲ MONETŲ NUMIZMATINIŲ RINKINIŲ išleidimo 2018–2019 metais PLANO PATVIRTINIMO“ pakeitimo</text:p>
      <text:p text:style-name="P13"/>
      <text:p text:style-name="P14">2018 m. kovo 6 d. Nr. 03-27</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6 m. gruodžio 22 d. nutarimo Nr. 03-200 „Dėl Kolekcinių eurų monetų, proginių su Lietuvos nacionaline puse eurų monetų ir apyvartinių eurų monetų numizmatinių rinkinių išleidimo 2018–2019 metais plano patvirtinimo“ 2.4 papunktį ir jį išdėstyti taip:</text:span></text:p>
      <text:p text:style-name="P23"><text:span text:style-name="T24">„</text:span><text:span text:style-name="T25">2.4</text:span><text:span text:style-name="T26">. kolekcinių eurų monetų, proginių su Lietuvos nacionaline puse eurų monetų ir apyvartinių eurų monetų numizmatinių rinkinių, išleidžiamų 2019 m., tiražai nustatomi taip, kaip numatyta Lietuvos banko valdybos 2017 m. lapkričio 30 d. nutarimo Nr. 03-190 „Dėl Lietuvos banko monetų kūrimo strategijos patvirtinimo“ 2.1, 2.2 ir 2.3 papunkčiuose“.</text:span></text:p>
      <text:p text:style-name="P27"><text:span text:style-name="T28">2</text:span><text:span text:style-name="T29">. 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proginių su Lietuvos nacionaline puse eurų monetų<text:s/></text:span><text:span text:style-name="T30">ir apyvartinių eurų monetų numizmatinių rinkinių</text:span><text:span text:style-name="T31"><text:s/>išleidimo 2018–2019 metais plano patvirtinimo“:</text:span></text:p>
      <text:p text:style-name="P32"><text:span text:style-name="T33">2.1</text:span><text:span text:style-name="T34">.</text:span><text:span text:style-name="T35"><text:tab/><text:s/>Pakeisti „I. 2018 metai“ dalies 1.4.1 papunktį ir jį išdėstyti taip:</text:span></text:p>
      <text:p text:style-name="P36"><text:span text:style-name="T37">„</text:span><text:span text:style-name="T38">1.4.1</text:span><text:span text:style-name="T39">. nominalas – 5 Eur; metalas – Ag 925; kokybė – </text:span><text:span text:style-name="T40">proof</text:span><text:span text:style-name="T41">; masė (svoris) – 12,44 g; skersmuo – 28,70 mm; tiražas – 3 000 vnt.; išleidimo laikas – 2018 m. II ketvirtis;“</text:span></text:p>
      <text:p text:style-name="P42"><text:span text:style-name="T43">2.2</text:span><text:span text:style-name="T44">.</text:span><text:span text:style-name="T45"><text:tab/><text:s/>Pakeisti „I. 2018 metai“ dalies 1.5 papunktį ir jį išdėstyti taip:</text:span></text:p>
      <text:p text:style-name="P46"><text:span text:style-name="T47">„</text:span><text:span text:style-name="T48">1.5</text:span><text:span text:style-name="T49">. Moneta iš serijos „Lietuvos mokslas“: nominalas – 5 Eur; metalas – Au 999; kokybė – </text:span><text:span text:style-name="T50">proof</text:span><text:span text:style-name="T51">; masė (svoris) – 1,244 g; skersmuo – 13,92 mm; tiražas – 4 000 vnt.; išleidimo laikas – 2018 m. IV ketvirtis.“</text:span></text:p>
      <text:p text:style-name="P52"><text:span text:style-name="T53">2.3</text:span><text:span text:style-name="T54">. Papildyti „I. 2018 metai“ dalį 1.6 papunkčiu ir jį išdėstyti taip:</text:span></text:p>
      <text:p text:style-name="P55"><text:span text:style-name="T56">„</text:span><text:span text:style-name="T57">1.6</text:span><text:span text:style-name="T58">. Skaitmeninė moneta: išleidimo laikas – 2018 m. III–IV ketvirtis.“</text:span></text:p>
      <text:p text:style-name="P59"><text:span text:style-name="T60">2.4</text:span><text:span text:style-name="T61">. Pakeisti „II. 2019 metai“ dalies 1.1 papunktį ir jį išdėstyti taip:</text:span></text:p>
      <text:p text:style-name="P62"><text:span text:style-name="T63">„</text:span><text:span text:style-name="T64">1.1</text:span><text:span text:style-name="T65">. Moneta, skirta Užgavėnėms (iš serijos „Tradicinės lietuvių šventės“):</text:span></text:p>
      <text:p text:style-name="P66"><text:span text:style-name="T67">1.1.1</text:span><text:span text:style-name="T68">. nominalas – 5 Eur; metalas – Ag 925; kokybė – </text:span><text:span text:style-name="T69">proof</text:span><text:span text:style-name="T70">; masė (svoris) – 12,44 g; išleidimo laikas – 2019 m. I ketvirtis;</text:span></text:p>
      <text:p text:style-name="P71"><text:span text:style-name="T72">1.1.2</text:span><text:span text:style-name="T73">. nominalas – 1,50 Eur; metalas – Cu/Ni lydinys; kokybė – </text:span><text:span text:style-name="T74">unc</text:span><text:span text:style-name="T75">; masė (svoris) – 11,10 g; išleidimo laikas – 2019 m. I ketvirtis.“</text:span></text:p>
      <text:p text:style-name="P76"><text:span text:style-name="T77">2.5</text:span><text:span text:style-name="T78">. Pakeisti „II. 2019 metai“ dalies 1.2 papunktį ir jį išdėstyti taip:</text:span></text:p>
      <text:p text:style-name="P79"><text:span text:style-name="T80">„</text:span><text:span text:style-name="T81">1.2</text:span><text:span text:style-name="T82">. Moneta, skirta stintų žvejybai viliojant (iš serijos „Lietuvos gamta“):</text:span></text:p>
      <text:p text:style-name="P83"><text:span text:style-name="T84">1.2.1</text:span><text:span text:style-name="T85">. nominalas – 10 Eur; metalas – Ag 925; kokybė – </text:span><text:span text:style-name="T86">proof</text:span><text:span text:style-name="T87">; masė (svoris) – 23,30 g; išleidimo laikas – 2019 m. I ketvirtis;</text:span></text:p>
      <text:p text:style-name="P88"><text:span text:style-name="T89">1.2.2</text:span><text:span text:style-name="T90">. nominalas – 1,50 Eur; metalas – Cu/Ni lydinys; kokybė – </text:span><text:span text:style-name="T91">unc</text:span><text:span text:style-name="T92">; masė (svoris) – 11,10 g; išleidimo laikas – 2019 m. I ketvirtis.“</text:span></text:p>
      <text:p text:style-name="P93"><text:span text:style-name="T94">2.6</text:span><text:span text:style-name="T95">.</text:span><text:span text:style-name="T96"><text:s/></text:span><text:span text:style-name="T97">Pakeisti „II. 2019 metai“ dalies 1.3 papunktį ir jį išdėstyti taip:</text:span></text:p>
      <text:p text:style-name="P98"><text:span text:style-name="T99">„</text:span><text:span text:style-name="T100">1.3</text:span><text:span text:style-name="T101">.</text:span><text:span text:style-name="T102"><text:s/>Moneta, skirta Lietuvos laisvės kovos sąjūdžiui:<text:s/></text:span></text:p>
      <text:p text:style-name="P103"><text:span text:style-name="T104">nominalas – 50 Eur; metalas – Au 999; kokybė – </text:span><text:span text:style-name="T105">proof</text:span><text:span text:style-name="T106">; masė (svoris) – 7,78 g; išleidimo laikas – 2019 m. II ketvirtis.“</text:span></text:p>
      <text:p text:style-name="P107"><text:span text:style-name="T108">2.7</text:span><text:span text:style-name="T109">.<text:s/></text:span><text:span text:style-name="T110">Pripažinti netekusiu galios „II. 2019 metai“ dalies 1.4 papunktį.</text:span></text:p>
      <text:p text:style-name="P111"><text:span text:style-name="T112">2.8</text:span><text:span text:style-name="T113">. Pripažinti netekusiu galios „II. 2019 metai“ dalies 1.5 papunktį.</text:span></text:p>
      <text:p text:style-name="P114"><text:span text:style-name="T115">2.9</text:span><text:span text:style-name="T116">. Papildyti „II. 2019 metai“ dalį nauju 1.4 papunkčiu ir jį išdėstyti taip:</text:span></text:p>
      <text:p text:style-name="P117"><text:span text:style-name="T118">„</text:span><text:span text:style-name="T119">1.4</text:span><text:span text:style-name="T120">. Moneta, skirta lyčių lygybei:</text:span></text:p>
      <text:p text:style-name="P121"><text:span text:style-name="T122">nominalas – 10 Eur; metalas – Ag 925; kokybė – </text:span><text:span text:style-name="T123">proof</text:span><text:span text:style-name="T124">; masė (svoris) – 23,30 g; išleidimo laikas – 2019 m. IV ketvirtis.“<text:s/></text:span></text:p>
      <text:p text:style-name="P125"><text:span text:style-name="T126">2.10</text:span><text:span text:style-name="T127">. Laikyti „II. 2019 metai“ dalies 1.6 papunktį 1.5 papunkčiu.</text:span></text:p>
      <text:p text:style-name="P128"><text:span text:style-name="T129">2.11</text:span><text:span text:style-name="T130">. Laikyti<text:s/></text:span><text:span text:style-name="T131">„II. 2019 metai“ dalies 1.7 papunktį 1.6. papunkčiu.</text:span></text:p>
      <text:p text:style-name="P132"><text:span text:style-name="T133">2.12</text:span><text:span text:style-name="T134">. Pakeisti<text:s/></text:span><text:span text:style-name="T135">„II. 2019 metai“ dalies 2 punktą ir jį išdėstyti taip:</text:span></text:p>
      <text:p text:style-name="P136"><text:span text:style-name="T137">„</text:span><text:span text:style-name="T138">2</text:span><text:span text:style-name="T139">. Proginės su Lietuvos nacionaline puse eurų monetos:</text:span></text:p>
      <text:p text:style-name="P140"><text:span text:style-name="T141">2.1</text:span><text:span text:style-name="T142">. Moneta, skirta Žemaitijai (iš serijos „Lietuvos etnografiniai regionai“):</text:span></text:p>
      <text:p text:style-name="P143"><text:span text:style-name="T144">nominalas – 2 Eur; metalas: išorinė dalis –<text:s/></text:span><text:span text:style-name="T145">vario ir nikelio lydinys, centras trisluoksnis – nikelis su žalvariu, nikelis, nikelis su žalvariu;</text:span><text:span text:style-name="T146"><text:s/>masė (svoris) – 8,50 g; skersmuo – 25,75 mm; išleidimo laikas – 2019 m. III ketvirtis.</text:span></text:p>
      <text:p text:style-name="P147"><text:span text:style-name="T148">2.2</text:span><text:span text:style-name="T149">. Moneta, skirta sutartinėms, lietuvių daugiabalsėms dainoms (įrašytoms į UNESCO Reprezentatyvųjį žmonijos nematerialaus kultūros paveldo sąrašą):</text:span></text:p>
      <text:p text:style-name="P150"><text:span text:style-name="T151">nominalas – 2 Eur; metalas: išorinė dalis –<text:s/></text:span><text:span text:style-name="T152">vario ir nikelio lydinys, centras trisluoksnis – nikelis su žalvariu, nikelis, nikelis su žalvariu;</text:span><text:span text:style-name="T153"><text:s/>masė (svoris) – 8,50 g; skersmuo – 25,75 mm; išleidimo laikas – 2019 m. III ketvirtis.“</text:span></text:p>
      <text:p text:style-name="P154"><text:span text:style-name="T155">2.13</text:span><text:span text:style-name="T156">. Papildyti „II. 2019 metai“ dalį 3 punktu ir jį išdėstyti taip:</text:span></text:p>
      <text:p text:style-name="P157"><text:span text:style-name="T158">„</text:span><text:span text:style-name="T159">3</text:span><text:span text:style-name="T160">. Apyvartinių eurų monetų numizmatiniai rinkiniai: 2019 metų laidos apyvartinių eurų m</text:span><text:span text:style-name="T161">onetų numizmatinis rinkinys, kurį sudaro po vieną<text:s/></text:span><text:span text:style-name="T162">1 euro cento, 2, 5, 10, 20 ir 50 euro centų, 1 euro ir 2 eurų su Lietuvos nacionaline puse apyvartinę 2019 metų laidos monetą</text:span><text:span text:style-name="T163">; monetų kokybė<text:s/></text:span><text:span text:style-name="T164">–</text:span><text:span text:style-name="T165">BU</text:span><text:span text:style-name="T166">; išleidimo laikas</text:span><text:span text:style-name="T167"><text:s/>– 2019 m. I ketvirtis.“</text:span></text:p>
      <text:p text:style-name="Normal"/>
      <text:p text:style-name="Normal"/>
      <text:p text:style-name="Normal"/>
      <text:p text:style-name="P168">Valdybos narys,</text:p>
      <text:p text:style-name="P169"><text:span text:style-name="T170">pavaduojantis Valdybos pirmininką</text:span><text:span text:style-name="T171"><text:tab/></text:span><text:span text:style-name="T172">Tomas Garb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8-03-08T07:45:00Z</meta:creation-date>
    <dc:date>2018-03-08T07:45:00Z</dc:date>
    <meta:print-date>2018-02-26T06:38:00Z</meta:print-date>
    <meta:template xlink:href="Normal.dotm" xlink:type="simple"/>
    <meta:editing-cycles>2</meta:editing-cycles>
    <meta:editing-duration>PT0S</meta:editing-duration>
    <meta:document-statistic meta:page-count="2" meta:paragraph-count="53" meta:word-count="753" meta:character-count="5064" meta:row-count="89" meta:non-whitespace-character-count="4364"/>
  </office:meta>
</office:document-meta>
</file>