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margin-left="3.543in">
        <style:tab-stops/>
      </style:paragraph-properties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6659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2.0625in"/>
    </style:style>
    <style:style style:name="Table46" style:family="table">
      <style:table-properties style:width="6.76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 style:min-row-height="0.306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ABAI RETOMS BŪKLĖMS GYDYTI SKIRTŲ VAISTINIŲ PREPARATŲ IR MEDICINOS PAGALBOS PRIEMONIŲ SĄRAŠO<text:s/></text:span><text:span text:style-name="T14">PATVIRTINIMO</text:span></text:p>
      <text:p text:style-name="P15"/>
      <text:p text:style-name="P16">2016 m. kovo 29 d. Nr. V-408<text:s/></text:p>
      <text:p text:style-name="P17">Vilnius</text:p>
      <text:p text:style-name="P18"/>
      <text:p text:style-name="P19"/>
      <text:p text:style-name="P20"><text:span text:style-name="T21">Vadovaudamasis</text:span><text:span text:style-name="T22"><text:s/>Sprendimų dėl labai retų žmogaus sveikatos būklių gydymo išlaidų kompensavimo priėmimo tvarkos aprašo, patvirtinto</text:span><text:span text:style-name="T23"><text:s/></text:span><text:span text:style-name="T24">Lietuvos Respublikos sveikatos apsaugos ministro 2015 m. gruodžio 30 d. įsakymu Nr. V-1566 „Dėl Sprendimų dėl labai retų žmogaus sveikatos būklių gydymo išlaidų kompensavimo priėmimo tvarkos aprašo ir šių išlaidų kompensavimo komisijos darbo reglamento patvirtinimo“, 27 punktu,</text:span></text:p>
      <text:p text:style-name="P25"><text:span text:style-name="T26">t v i r t i n u <text:s/>Labai retoms būklėms gydyti skirtų vaistinių preparatų ir medicinos pagalbos priemonių sąrašą (pridedama).</text:span></text:p>
      <text:p text:style-name="P27"/>
      <text:p text:style-name="P28"/>
      <text:p text:style-name="P29"><text:span text:style-name="T30">Sveikatos apsaugos ministras</text:span><text:span text:style-name="T31"><text:tab/></text:span><text:span text:style-name="T32">Juras Požela</text:span></text:p>
      <text:p text:style-name="P33"/>
      <text:soft-page-break/>
      <text:p text:style-name="P34">PATVIRTINTA</text:p>
      <text:p text:style-name="P35"><text:span text:style-name="T36">Lietuvos Respublikos<text:s/></text:span><text:span text:style-name="T37">sveikatos</text:span></text:p>
      <text:p text:style-name="P38">apsaugos ministro<text:s/></text:p>
      <text:p text:style-name="P39">2016 m. kovo 29 d. įsakymu Nr. V-408</text:p>
      <text:p text:style-name="P40"/>
      <text:p text:style-name="P41"/>
      <text:p text:style-name="P42"><text:span text:style-name="T43">LABAI RETOMS BŪKLĖMS GYDYTI SKIRTŲ VAISTINIŲ PREPARATŲ IR MEDICINOS PAGALBOS PRIEMONIŲ SĄRAŠA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Bendrinis vaistinio preparato pavadinimas, farmacinė forma</text:p>
          </table:table-cell>
          <table:table-cell table:style-name="TableCell57">
            <text:p text:style-name="P58">Labai retos būklės pavadinimas</text:p>
          </table:table-cell>
          <table:table-cell table:style-name="TableCell59">
            <text:p text:style-name="P60">Kodas pagal TLK-10-AM<text:s/></text:p>
          </table:table-cell>
          <table:table-cell table:style-name="TableCell61">
            <text:p text:style-name="P62">Skyrimo sąlygo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Normal"><text:span text:style-name="T67">Zidovudinas (injekcijos, geriamoji skysta forma)</text:span></text:p>
          </table:table-cell>
          <table:table-cell table:style-name="TableCell68">
            <text:p text:style-name="Normal"><text:span text:style-name="T69">Žmogaus imunodeficito virusu (toliau –<text:s/></text:span><text:span text:style-name="T70">ŽIV) užsikrėtusi nėščioji; ŽIV užsikrėtusios motinos naujagimis</text:span></text:p>
          </table:table-cell>
          <table:table-cell table:style-name="TableCell71">
            <text:p text:style-name="Normal"><text:span text:style-name="T72">B20</text:span><text:span text:style-name="T73">–</text:span><text:span text:style-name="T74">B24, Z21; R75 (naujagimiui)</text:span></text:p>
          </table:table-cell>
          <table:table-cell table:style-name="TableCell75">
            <text:p text:style-name="Normal"><text:span text:style-name="T76">Skiriama sveikatos apsaugos ministro<text:s/></text:span><text:span text:style-name="T77">2011 m. gegužės 4 d. įsakymo Nr. V-439 „Dėl Žmogaus imunodeficito viruso perdavimo iš motinos vaikui profilaktikos tvarkos aprašo patvirtinimo“</text:span></text:p>
            <text:p text:style-name="P78">nustatyta tvarka</text:p>
          </table:table-cell>
        </table:table-row>
      </table:table>
      <text:p text:style-name="P79"/>
      <text:p text:style-name="P80"><text:span text:style-name="T8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BAI RETOMS BŪKLĖMS GYDYTI SKIRTŲ VAISTINIŲ PREPARATŲ IR MEDICINOS PAGALBOS PRIEMONIŲ SĄRAŠO PATVIRTINIMO</dc:title>
    <meta:initial-creator>ISES</meta:initial-creator>
    <dc:creator>Adlib User</dc:creator>
    <meta:creation-date>2016-06-22T08:07:00Z</meta:creation-date>
    <dc:date>2016-06-22T08:07:00Z</dc:date>
    <meta:print-date>2016-03-17T06:44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2" meta:paragraph-count="13" meta:word-count="197" meta:character-count="1569" meta:row-count="51" meta:non-whitespace-character-count="1385"/>
  </office:meta>
</office:document-meta>
</file>