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25in">
        <style:tab-stops>
          <style:tab-stop style:type="left" style:position="5.25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AU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AU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88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68819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<text:span text:style-name="T8">DĖL ŠIAULIŲ RAJONO SAVIVALDYBĖS TARYBOS 2007 M. RUGPJŪČIO 8 D. SPRENDIMO NR. T-208 „DĖL KOMPENSUOJAMŲ KITŲ SU VIEŠŲJŲ DARBŲ ATLIKIMU SUSIJUSIŲ IŠLAIDŲ SĄRAŠO IR JŲ KOMPENSAVIMO TVARKOS APRAŠO<text:s/></text:span><text:span text:style-name="T9">PATVIRTINIMO“ PRIPAŽINIMO NETEKUSIU GALIOS</text:span></text:p>
      <text:p text:style-name="P10"/>
      <text:p text:style-name="P11">2017 m. gruodžio 19<text:s/>d. Nr. T-349</text:p>
      <text:p text:style-name="P12">Šiauliai</text:p>
      <text:p text:style-name="P13"/>
      <text:p text:style-name="P14"/>
      <text:p text:style-name="P15">Vadovaudamasi Lietuvos Respublikos vietos savivaldos įstatymo 18 straipsnio 1 dalimi,<text:s/><text:span text:style-name="T16">Šiaulių rajono savivaldybės taryba<text:s/></text:span><text:span text:style-name="T17">nusprendžia:</text:span></text:p>
      <text:p text:style-name="P18">Pripažinti netekusiu galios Šiaulių rajono savivaldybės tarybos 2007 m. rugpjūčio 8 d. sprendimą<text:s/>Nr. T-208 „Dėl Kompensuojamų kitų su viešųjų darbų atlikimu susijusių išlaidų sąrašo ir jų kompensavimo tvarkos aprašo patvirtinimo“ su visais pakeitimais ir papildymais.</text:p>
      <text:p text:style-name="P19">Šis sprendimas gali būti skundžiamas Lietuvos Respublikos administracinių bylų teisenos įstatymo nustatyta tvarka.</text:p>
      <text:p text:style-name="P20"/>
      <text:p text:style-name="P21"/>
      <text:p text:style-name="P22"/>
      <text:p text:style-name="P23">Savivaldybės meras<text:tab/><text:tab/><text:tab/><text:tab/><text:tab/><text:tab/><text:tab/><text:tab/><text:s text:c="8"/><text:tab/><text:s/>Antan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7-12-22T14:08:00Z</meta:creation-date>
    <dc:date>2017-12-22T14:08:00Z</dc:date>
    <meta:print-date>2016-02-22T12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1" meta:character-count="924" meta:row-count="45" meta:non-whitespace-character-count="814"/>
  </office:meta>
</office:document-meta>
</file>