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DĖL MAŽEIKIŲ RAJONO SAVIVALDYBĖS TARYBOS<text:s/></text:p>
      <text:p text:style-name="P11"><text:span text:style-name="T12">2014 M. RUGSĖJO 26 D. SPRENDIMO NR. T1-240 „DĖL</text:span><text:span text:style-name="T13"><text:s/>MAŽEIKIŲ RAJONO SAVIVALDYBĖS NERŪKYMO VIEŠŲJŲ ZONŲ NUSTATYMO“ PAPILDYMO</text:span></text:p>
      <text:p text:style-name="P14"/>
      <text:p text:style-name="P15">2020 m. birželio 30 d. Nr. T1-171</text:p>
      <text:p text:style-name="P16">Mažeikiai</text:p>
      <text:p text:style-name="P17"/>
      <text:p text:style-name="P18"/>
      <text:p text:style-name="P19"><text:span text:style-name="T20">Vadovaudamasi Lietuvos Respublikos vietos savivaldos įstatymo 16 straipsnio 4 dalimi, 18 straipsnio 1 dalimi ir Lietuvos Respublikos tabako kontrolės įstatymo 19 straipsnio 3 dalimi, Mažeikių rajono Savivaldybės taryba <text:s/>n u s p r e n d ž i a:</text:span></text:p>
      <text:p text:style-name="P21"><text:span text:style-name="T22">1</text:span><text:span text:style-name="T23">. Papildyti Mažeikių rajono savivaldybės teritorijoje šias nerūkymo viešąsias zonas, pridedant 1.6 punktą:</text:span></text:p>
      <text:p text:style-name="P24"><text:span text:style-name="T25">1.1</text:span><text:span text:style-name="T26">. Senamiesčio parko nerūkymo viešoji zona (plotas – 11, 3 ha);</text:span></text:p>
      <text:p text:style-name="P27"><text:span text:style-name="T28">1.2</text:span><text:span text:style-name="T29">. Melioratorių parko nerūkymo viešoji zona (plotas – 4 ha);</text:span></text:p>
      <text:p text:style-name="P30"><text:span text:style-name="T31">1.3</text:span><text:span text:style-name="T32">. J</text:span><text:span text:style-name="T33">uodpelkio parko nerūkymo viešoji zona (plotas – 5.3 ha);</text:span></text:p>
      <text:p text:style-name="P34"><text:span text:style-name="T35">1.4</text:span><text:span text:style-name="T36">. Sodų trikampio skvero nerūkymo viešoji zona (plotas – 2,0 ha);</text:span></text:p>
      <text:p text:style-name="P37"><text:span text:style-name="T38">1.5</text:span><text:span text:style-name="T39">. Taikos skvero nerūkymo viešoji zona (plotas – 1 ha);</text:span></text:p>
      <text:p text:style-name="P40"><text:span text:style-name="T41">1.6</text:span><text:span text:style-name="T42">. Ventos upės slėnis ties Aitvaro g., Mažeikiuose (plotas<text:s/></text:span><text:span text:style-name="T43">– 5 ha).</text:span></text:p>
      <text:p text:style-name="P44"><text:span text:style-name="T45">2</text:span><text:span text:style-name="T46">. Patvirtinti Mažeikių rajono savivaldybės nerūkymo viešųjų zonų ribas pagal schemas:</text:span></text:p>
      <text:p text:style-name="P47"><text:span text:style-name="T48">2.1</text:span><text:span text:style-name="T49">. Senamiesčio parko nerūkymo viešosios zonos schemą (1 priedas);</text:span></text:p>
      <text:p text:style-name="P50"><text:span text:style-name="T51">2.2</text:span><text:span text:style-name="T52">. Melioratorių parko nerūkymo viešosios zonos schemą (2 priedas);</text:span></text:p>
      <text:p text:style-name="P53"><text:span text:style-name="T54">2.3</text:span><text:span text:style-name="T55">.<text:s/></text:span><text:span text:style-name="T56">Juodpelkio parko nerūkymo viešosios zonos schemą (3 priedas);</text:span></text:p>
      <text:p text:style-name="P57"><text:span text:style-name="T58">2.4</text:span><text:span text:style-name="T59">. Sodų trikampio nerūkymo viešosios zonos schemą (4 priedas);</text:span></text:p>
      <text:p text:style-name="P60"><text:span text:style-name="T61">2.5</text:span><text:span text:style-name="T62">. Taikos skvero nerūkymo zonos schemą (5 priedas);</text:span></text:p>
      <text:p text:style-name="P63"><text:span text:style-name="T64">2.6</text:span><text:span text:style-name="T65">. Ventos upės slėnis ties Aitvaro g., Mažeikiuose (plotas –<text:s/></text:span><text:span text:style-name="T66">5 ha) (6 priedas).</text:span></text:p>
      <text:p text:style-name="P67"/>
      <text:p text:style-name="P68"/>
      <text:p text:style-name="Normal"/>
      <text:p text:style-name="P69"><text:span text:style-name="T70">Savivaldybės meras <text:s text:c="89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</meta:initial-creator>
    <dc:creator>adlibuser</dc:creator>
    <meta:creation-date>2020-07-03T06:03:00Z</meta:creation-date>
    <dc:date>2020-07-03T06:03:00Z</dc:date>
    <meta:print-date>2020-06-15T06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6" meta:character-count="1678" meta:row-count="35" meta:non-whitespace-character-count="1480"/>
  </office:meta>
</office:document-meta>
</file>