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fo:letter-spacing="-0.0013in" fo:font-size="11.5pt" style:font-size-asian="11.5pt" style:font-size-complex="11.5pt"/>
    </style:style>
    <style:style style:name="P18" style:parent-style-name="Normal" style:family="paragraph">
      <style:paragraph-properties fo:text-align="justify" fo:text-indent="0.5909in"/>
    </style:style>
    <style:style style:name="T19" style:parent-style-name="DefaultParagraphFont" style:family="text">
      <style:text-properties fo:color="#000000" fo:letter-spacing="-0.0013in" fo:font-size="11.5pt" style:font-size-asian="11.5pt" style:font-size-complex="11.5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tab-stops>
          <style:tab-stop style:type="left" style:position="4.528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3 M. SAUSIO 9 D. ĮSAKYMO NR. A1-8 „DĖL DARBUOTOJŲ SAUGOS IR SVEIKATOS SRITIES MOKYMO PROGRAMŲ RENGIMO TVARKOS APRAŠO PATVIRTINIMO“ PAKEITIMO</text:p>
      <text:p text:style-name="P11"/>
      <text:p text:style-name="P12">2015 m. sausio 21 d. Nr. A1- 34</text:p>
      <text:p text:style-name="P13">Vilnius</text:p>
      <text:p text:style-name="P14"/>
      <text:p text:style-name="P15"/>
      <text:p text:style-name="P16"><text:span text:style-name="T17">P a k e i č i u Lietuvos Respublikos socialinės apsaugos ir darbo ministro 2013 m. sausio 9  d. įsakymą Nr. A1-8 „Dėl Darbuotojų saugos ir sveikatos srities mokymo programų rengimo tvarkos aprašo patvirtinimo“ ir 2 punktą išdėstau taip:</text:span></text:p>
      <text:p text:style-name="P18"><text:span text:style-name="T19">„2. N u s t a t a u, kad potencialiai pavojingų įrenginių priežiūros meistrų, darbo su potencialiai pavojingais įrenginiais vadovų ir darbuotojų, dirbančių su šiais įrenginiais, mokymo programos, patvirtintos ir neperžiūrėtos iki 2011 m. kovo 28 d., gali būti naudojamos iki 2016 m. gruodžio 31 d.“</text:span></text:p>
      <text:p text:style-name="Normal"/>
      <text:p text:style-name="P20"/>
      <text:p text:style-name="P21"/>
      <text:p text:style-name="P22"><text:span text:style-name="T23">Socialinės apsaugos ir darbo ministrė</text:span><text:s/><text:tab/><text:span text:style-name="T24">Algimanta</text:span><text:s/><text:span text:style-name="T25">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12T13:58:00Z</meta:creation-date>
    <dc:date>2015-02-12T13:58:00Z</dc:date>
    <meta:print-date>2014-12-05T12:16:00Z</meta:print-date>
    <meta:template xlink:href="Normal" xlink:type="simple"/>
    <meta:editing-cycles>2</meta:editing-cycles>
    <meta:editing-duration>PT0S</meta:editing-duration>
    <meta:document-statistic meta:page-count="1" meta:paragraph-count="18" meta:word-count="117" meta:character-count="917" meta:row-count="38" meta:non-whitespace-character-count="818"/>
  </office:meta>
</office:document-meta>
</file>