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6 MET</text:span><text:span text:style-name="T17">ų</text:span><text:span text:style-name="T18"><text:s/></text:span><text:span text:style-name="T19">pereinamojo laikotarpio nacionalinės paramos</text:span></text:p>
      <text:p text:style-name="P20"/>
      <text:p text:style-name="P21"><text:span text:style-name="T22">2016 m. birželio 15 d.</text:span><text:span text:style-name="T23"><text:s/>Nr.<text:s/></text:span><text:span text:style-name="T24">610</text:span><text:span text:style-name="T25"><text:line-break/>Vilnius</text:span></text:p>
      <text:p text:style-name="P26"/>
      <text:p text:style-name="P27"/>
      <text:p text:style-name="P28"><text:span text:style-name="T29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 (OL 2013 L 347, p. 608),<text:s/></text:span><text:span text:style-name="T30">su paskutiniais pakeitimais, padarytais 2015 m. gruodžio 2 d. Komisijos pasiūlytu reglamentu (ES) Nr. 2016/142 (OL 2016 L 28, p. 8)</text:span><text:span text:style-name="T31">, 37 straipsnio 4 dalį, Lietuvos Respublikos Vyriausybė</text:span><text:span text:style-name="T32"><text:s/>nutari</text:span><text:span text:style-name="T33">a:</text:span></text:p>
      <text:p text:style-name="P34"><text:span text:style-name="T35">Nustatyti, kad:</text:span></text:p>
      <text:p text:style-name="P36"><text:span text:style-name="T37">1</text:span><text:span text:style-name="T38">. Žemės ūkio veiklos subjektams 2016 metų<text:s/></text:span><text:span text:style-name="T39">pereinamojo laikotarpio nacionalinės paramos</text:span><text:span text:style-name="T40"><text:s/>už pieną, gyvulius ir pasėlius bendra mokėtina suma turi neviršyti 33,9 mln. eurų.<text:s/></text:span></text:p>
      <text:p text:style-name="P41"><text:span text:style-name="T42">2</text:span><text:span text:style-name="T43">. P</text:span><text:span text:style-name="T44">ereinamojo laikotarpio nacionalinės paramos</text:span><text:span text:style-name="T45"><text:s/>už pieną, gyvulius ir pasėlius dydį pagal reglamento (ES) Nr. 1307/2013 37 straipsnio 4 dalį nustato Lietuvos Respublikos žemės ūkio ministras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Žemės ūkio ministrė</text:span><text:span text:style-name="T5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10:49:00Z</meta:creation-date>
    <dc:date>2016-06-16T10:49:00Z</dc:date>
    <meta:print-date>2016-06-15T06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157" meta:row-count="45" meta:non-whitespace-character-count="1007"/>
  </office:meta>
</office:document-meta>
</file>