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2.0291in"/>
    </style:style>
    <style:style style:name="TableColumn60" style:family="table-column">
      <style:table-column-properties style:column-width="1.093in"/>
    </style:style>
    <style:style style:name="TableColumn61" style:family="table-column">
      <style:table-column-properties style:column-width="0.6812in"/>
    </style:style>
    <style:style style:name="TableColumn62" style:family="table-column">
      <style:table-column-properties style:column-width="1.2534in"/>
    </style:style>
    <style:style style:name="TableColumn63" style:family="table-column">
      <style:table-column-properties style:column-width="1.7527in"/>
    </style:style>
    <style:style style:name="Table57" style:family="table">
      <style:table-properties style:width="7.3347in" style:rel-width="100%" fo:margin-left="0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0208in"/>
      <style:text-properties style:font-name-asian="Calibri" style:font-size-complex="12pt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text-properties style:font-name-asian="Calibri" style:font-size-complex="12pt"/>
    </style:style>
    <style:style style:name="P95" style:parent-style-name="Normal" style:family="paragraph">
      <style:text-properties style:font-name-asian="Calibri" style:font-size-complex="12pt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208in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P114" style:parent-style-name="Normal" style:family="paragraph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color="#FF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 fo:language="en" fo:country="US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fo:color="#FF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 fo:language="en" fo:country="US"/>
    </style:style>
    <style:style style:name="P166" style:parent-style-name="Normal" style:family="paragraph">
      <style:text-properties style:font-name-asian="Calibri"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P217" style:parent-style-name="Normal" style:family="paragraph">
      <style:paragraph-properties fo:text-align="justify"/>
      <style:text-properties fo:color="#000000" style:font-size-complex="12pt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line-height="0.1902in"/>
      <style:text-properties style:font-name-asian="Calibri"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line-height="0.1902in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P290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line-height="0.1902in" fo:margin-left="0.0097in" fo:text-indent="-0.0097in">
        <style:tab-stops/>
      </style:paragraph-properties>
    </style:style>
    <style:style style:name="T30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center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line-height="0.1902in" fo:margin-left="0.0097in" fo:text-indent="-0.0097in">
        <style:tab-stops/>
      </style:paragraph-properties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fo:language="en" fo:country="US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widows="0" fo:orphans="0" fo:text-align="center" fo:line-height="0.1902in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widows="0" fo:orphans="0" fo:line-height="0.1902in" fo:margin-left="0.0097in" fo:text-indent="-0.0097in">
        <style:tab-stops/>
      </style:paragraph-properties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39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 fo:widows="0" fo:orphans="0" fo:line-height="0.1902in" fo:margin-left="0.0097in" fo:text-indent="-0.0097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justify"/>
      <style:text-properties style:font-size-complex="12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/>
      <style:text-properties style:font-name-asian="Calibri" fo:color="#FF6600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widows="0" fo:orphans="0" fo:line-height="0.1951in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widows="0" fo:orphans="0" fo:line-height="0.1951in"/>
      <style:text-properties style:font-name-asian="Calibri"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79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81" style:parent-style-name="Normal" style:family="paragraph">
      <style:paragraph-properties fo:widows="0" fo:orphans="0" fo:line-height="0.1951in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P483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84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widows="0" fo:orphans="0" fo:line-height="0.1951in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widows="0" fo:orphans="0" fo:line-height="0.1951in"/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margin-left="0.0097in" fo:text-indent="-0.0097in">
        <style:tab-stops/>
      </style:paragraph-properties>
    </style:style>
    <style:style style:name="T4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4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margin-left="0.0097in" fo:text-indent="-0.009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center" fo:text-indent="0.3937in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8" style:parent-style-name="Normal" style:master-page-name="MPF2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514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15" style:parent-style-name="Normal" style:family="paragraph">
      <style:paragraph-properties fo:margin-left="4.3312in">
        <style:tab-stops/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 style:font-size-complex="12pt"/>
    </style:style>
    <style:style style:name="T525" style:parent-style-name="DefaultParagraphFont" style:family="text">
      <style:text-properties fo:font-weight="bold" style:font-weight-asian="bold" style:font-weight-complex="bold" style:font-size-complex="12pt"/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P52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52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T531" style:parent-style-name="DefaultParagraphFont" style:family="text">
      <style:text-properties fo:font-weight="bold" style:font-weight-asian="bold" style:font-weight-complex="bold" style:font-size-complex="12pt"/>
    </style:style>
    <style:style style:name="P53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53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54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55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P55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tyle="italic" style:font-style-asian="italic" style:font-style-complex="italic" style:font-size-complex="12pt"/>
    </style:style>
    <style:style style:name="P56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tyle="italic" style:font-style-asian="italic" style:font-style-complex="italic" style:font-size-complex="12pt"/>
    </style:style>
    <style:style style:name="P56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style="italic" style:font-style-asian="italic" style:font-style-complex="italic"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 style:font-size-complex="12pt"/>
    </style:style>
    <style:style style:name="P569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margin-left="0.4923in" fo:text-indent="0.043in">
        <style:tab-stops>
          <style:tab-stop style:type="left" style:position="0.1972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580" style:parent-style-name="DefaultParagraphFont" style:family="text">
      <style:text-properties fo:font-weight="bold" style:font-weight-asian="bold" style:font-weight-complex="bold"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tyle-complex="italic"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58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 style:font-size-complex="12pt"/>
    </style:style>
    <style:style style:name="T590" style:parent-style-name="DefaultParagraphFont" style:family="text">
      <style:text-properties fo:font-weight="bold" style:font-weight-asian="bold" style:font-weight-complex="bold" style:font-size-complex="12pt"/>
    </style:style>
    <style:style style:name="T591" style:parent-style-name="DefaultParagraphFont" style:family="text">
      <style:text-properties fo:font-weight="bold" style:font-weight-asian="bold" style:font-weight-complex="bold" style:font-size-complex="12pt"/>
    </style:style>
    <style:style style:name="P59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 style:font-size-complex="12pt"/>
    </style:style>
    <style:style style:name="T5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P599" style:parent-style-name="Normal" style:family="paragraph">
      <style:paragraph-properties fo:text-indent="0.5354in">
        <style:tab-stops>
          <style:tab-stop style:type="left" style:position="0.689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weight="bold" style:font-weight-asian="bold" style:font-weight-complex="bold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61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T615" style:parent-style-name="DefaultParagraphFont" style:family="text">
      <style:text-properties fo:font-weight="bold" style:font-weight-asian="bold" style:font-weight-complex="bold" style:font-size-complex="12pt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P61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weight="bold" style:font-weight-asian="bold" style:font-weight-complex="bold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weight="bold" style:font-weight-asian="bold" style:font-weight-complex="bol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 style:font-style-complex="italic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63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 style:font-size-complex="12pt"/>
    </style:style>
    <style:style style:name="T639" style:parent-style-name="DefaultParagraphFont" style:family="text">
      <style:text-properties fo:font-weight="bold" style:font-weight-asian="bold" style:font-weight-complex="bold" style:font-size-complex="12pt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tyle="italic" style:font-style-asian="italic" style:font-style-complex="italic" style:font-size-complex="12pt"/>
    </style:style>
    <style:style style:name="P64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P65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P65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style="italic" style:font-style-asian="italic" style:font-style-complex="italic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 style:font-style-complex="italic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6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margin-left="0.1576in" fo:text-indent="0.4333in">
        <style:tab-stops/>
      </style:paragraph-properties>
      <style:text-properties style:font-size-complex="12pt"/>
    </style:style>
    <style:style style:name="P667" style:parent-style-name="Normal" style:family="paragraph">
      <style:paragraph-properties fo:text-align="justify" fo:margin-left="0.1576in" fo:text-indent="0.4333in">
        <style:tab-stops/>
      </style:paragraph-properties>
    </style:style>
    <style:style style:name="T668" style:parent-style-name="DefaultParagraphFont" style:family="text">
      <style:text-properties fo:font-style="italic" style:font-style-asian="italic" style:font-style-complex="italic" style:font-size-complex="12pt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 style:font-size-complex="12pt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 style:font-size-complex="12pt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 style:font-size-complex="12pt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 style:font-size-complex="12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 style:font-size-complex="12pt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 style:font-size-complex="12pt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 style:font-size-complex="12pt"/>
    </style:style>
    <style:style style:name="P685" style:parent-style-name="Normal" style:family="paragraph">
      <style:paragraph-properties fo:margin-left="0.1576in" fo:text-indent="0.4333in">
        <style:tab-stops/>
      </style:paragraph-properties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margin-left="7.08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14 M. VASARIO 28 D. ĮSAKYMO NR. V-288 „DĖL ILGALAIKIO PACIENTŲ, SERGANČIŲ LĖTINĖMIS LIGOMIS, SVEIKATOS BŪKLĖS STEBĖJIMO TVARKOS APRAŠO PATVIRTINIMO“ PAKEITIMO</text:p>
      <text:p text:style-name="P15"/>
      <text:p text:style-name="P16">2021 m. liepos 22 d. <text:s/>Nr.<text:s/>V-1709</text:p>
      <text:p text:style-name="P17">Vilnius</text:p>
      <text:p text:style-name="P18"/>
      <text:p text:style-name="P19"><text:span text:style-name="T20">1</text:span><text:span text:style-name="T21">. P a k e i č i u Ilgalaikio pacientų, sergančių lėtinėmis</text:span><text:span text:style-name="T22"><text:s/>ligomis, sveikatos būklės stebėjimo tvarkos aprašą, patvirtintą Lietuvos Respublikos sveikatos apsaugos ministro 2014 m. vasario 28 d. įsakymu Nr. V-288 „Dėl Ilgalaikio pacientų, sergančių lėtinėmis ligomis, sveikatos būklės stebėjimo tvarkos aprašo patvirtinimo“ (toliau – Aprašas):</text:span></text:p>
      <text:p text:style-name="P23"><text:span text:style-name="T24">1</text:span><text:span text:style-name="T25">.1</text:span><text:span text:style-name="T26">. Pakeičiu 8 priedą ir jį išdėstau nauja redakcija (pridedama).</text:span></text:p>
      <text:p text:style-name="P27"><text:span text:style-name="T28">1.2</text:span><text:span text:style-name="T29">. Papildau 19 priedu (pridedama).</text:span></text:p>
      <text:p text:style-name="P30"><text:span text:style-name="T31">2</text:span><text:span text:style-name="T32">. N u s t a t a u, kad:</text:span></text:p>
      <text:p text:style-name="P33"><text:span text:style-name="T34">2.1</text:span><text:span text:style-name="T35">. iki šio įsakymo įsigaliojimo pradėtas ilgalaikis pacientų, sergančių lėtinėmis ligomis, sveikatos būklės stebėjimas tęsiamas<text:s/></text:span>vadovaujantis iki šio įsakymo įsigaliojimo galiojusiomis Aprašo 8 priedo nuostatomis,<text:s/><text:span text:style-name="T36">bet ne ilgiau kaip vienus metus nuo šio įsakymo įsigaliojimo;</text:span></text:p>
      <text:p text:style-name="P37"><text:span text:style-name="T38">2.2</text:span><text:span text:style-name="T39">. šis įsakymas įsigalioja 2021 m. lapkričio 1 d.</text:span></text:p>
      <text:p text:style-name="Normal"/>
      <text:p text:style-name="Normal"/>
      <text:p text:style-name="Normal"/>
      <text:p text:style-name="P40">Sveikatos apsaugos ministras<text:tab/><text:tab/><text:tab/><text:tab/><text:tab/><text:tab/><text:tab/><text:tab/><text:s text:c="4"/>Arūnas Dulkys</text:p>
      <text:p text:style-name="P41"/>
      <text:soft-page-break/>
      <text:p text:style-name="P42">Ilgalaikio pacientų, sergančių lėtinėmis<text:s/></text:p>
      <text:p text:style-name="P48">ligomis, sveikatos būklės stebėjimo tvarkos<text:s/></text:p>
      <text:p text:style-name="P49"><text:span text:style-name="T50">aprašo<text:s/></text:span><text:span text:style-name="T51">8</text:span><text:span text:style-name="T52"><text:s/>priedas</text:span></text:p>
      <text:p text:style-name="P53"/>
      <text:p text:style-name="P54"><text:span text:style-name="T55">ILGALAIKIO SUAUGUSIŲJŲ, SERGANČIŲ LĖTINĖMIS KRAUJOTAKOS SISTEMOS LIGOMIS, SVEIKATOS BŪKLĖS STEBĖJIMO SĄLYGOS IR <text:s/>LIG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Ligos pavadinimas</text:p>
          </table:table-cell>
          <table:table-cell table:style-name="TableCell69">
            <text:p text:style-name="P70">Sveikatos priežiūros</text:p>
            <text:p text:style-name="P71">specialisto profesinė kvalifikacija</text:p>
          </table:table-cell>
          <table:table-cell table:style-name="TableCell72">
            <text:p text:style-name="P73">Ligos kodas<text:s/></text:p>
            <text:p text:style-name="P74">pagal</text:p>
            <text:p text:style-name="P75">TLK-10-AM</text:p>
          </table:table-cell>
          <table:table-cell table:style-name="TableCell76">
            <text:p text:style-name="P77">Maksimalus</text:p>
            <text:p text:style-name="P78">paciento <text:s/>apsilankymų skaičius per metus</text:p>
          </table:table-cell>
          <table:table-cell table:style-name="TableCell79">
            <text:p text:style-name="P80">Paciento sveikatos</text:p>
            <text:p text:style-name="P81">būklės stebėjimo trukmė ir stebėsenos <text:s/>dokumentavimo formos</text:p>
          </table:table-cell>
        </table:table-row>
        <table:table-row table:style-name="TableRow82">
          <table:table-cell table:style-name="TableCell83">
            <text:p text:style-name="P84">1.<text:tab/></text:p>
          </table:table-cell>
          <table:table-cell table:style-name="TableCell85">
            <text:p text:style-name="P86">Būklė po ūminio vainikinių arterijų sindromo</text:p>
            <text:p text:style-name="P87"/>
          </table:table-cell>
          <table:table-cell table:style-name="TableCell88">
            <text:p text:style-name="P89">Gydytojas kardiologas</text:p>
            <text:p text:style-name="P90"/>
            <text:p text:style-name="P91"/>
          </table:table-cell>
          <table:table-cell table:style-name="TableCell92">
            <text:p text:style-name="P93">I21</text:p>
            <text:p text:style-name="P94">I22<text:s/></text:p>
            <text:p text:style-name="P95"/>
            <text:p text:style-name="P96"/>
          </table:table-cell>
          <table:table-cell table:style-name="TableCell97">
            <text:p text:style-name="Normal"><text:span text:style-name="T98">1 metais –<text:s/></text:span><text:span text:style-name="T99">4</text:span><text:span text:style-name="T100"><text:s/>kartai per metus</text:span></text:p>
            <text:p text:style-name="P101">2−3 metais – 3 kartus per metus</text:p>
            <text:p text:style-name="P102"/>
          </table:table-cell>
          <table:table-cell table:style-name="TableCell103">
            <text:p text:style-name="P104">3 metai. Vykdant stebėseną rekomenduojama stebėti duomenis, nurodytus Paciento, patyrusio vainikinių kraujagyslių sindromą, ilgalaikės stebėsenos duomenų formoje (Ilgalaikio pacientų, sergančių lėtinėmis ligomis, sveikatos būklės stebėjimo tvarkos aprašo 19 priedas) (toliau – stebėsenos duomenų forma)</text:p>
          </table:table-cell>
        </table:table-row>
        <table:table-row table:style-name="TableRow105">
          <table:table-cell table:style-name="TableCell106">
            <text:p text:style-name="P107">2.<text:tab/></text:p>
          </table:table-cell>
          <table:table-cell table:style-name="TableCell108">
            <text:p text:style-name="P109">Nestabilioji krūtinės angina po revaskuliarizacijos procedūros</text:p>
          </table:table-cell>
          <table:table-cell table:style-name="TableCell110">
            <text:p text:style-name="P111">Gydytojas kardiologas</text:p>
          </table:table-cell>
          <table:table-cell table:style-name="TableCell112">
            <text:p text:style-name="P113">Z95.5 Z95.1 su kodu I20.0</text:p>
            <text:p text:style-name="P114"/>
          </table:table-cell>
          <table:table-cell table:style-name="TableCell115">
            <text:p text:style-name="P116">1 metais – 3 kartai per metus</text:p>
            <text:p text:style-name="P117">2 metai – 2 kartus per metus</text:p>
          </table:table-cell>
          <table:table-cell table:style-name="TableCell118">
            <text:p text:style-name="P119">2 metai. Vykdant stebėseną rekomenduojama stebėti duomenis, nurodytus stebėsenos duomenų formoje</text:p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Normal"><text:span text:style-name="T124">Lėtinis vainikinių arterijų<text:s/></text:span><text:span text:style-name="T125">sindromas po revaskuliarizacijos procedūros<text:s/></text:span></text:p>
            <text:p text:style-name="P126"/>
            <text:p text:style-name="P127"/>
          </table:table-cell>
          <table:table-cell table:style-name="TableCell128">
            <text:p text:style-name="P129">Gydytojas kardiologas</text:p>
          </table:table-cell>
          <table:table-cell table:style-name="TableCell130">
            <text:p text:style-name="P131">I20.1 <text:s/></text:p>
            <text:p text:style-name="P132">I20.8 <text:s/></text:p>
            <text:p text:style-name="P133">I20.9 <text:s/></text:p>
            <text:p text:style-name="P134">I25.1 <text:s/></text:p>
            <text:p text:style-name="P135">I25.3</text:p>
            <text:p text:style-name="Normal"><text:span text:style-name="T136">I25.2</text:span><text:span text:style-name="T137"><text:s text:c="2"/></text:span></text:p>
            <text:p text:style-name="P138">I25.4 <text:s/></text:p>
            <text:p text:style-name="P139">I25.5 <text:s/></text:p>
            <text:p text:style-name="P140">I25.6 <text:s/></text:p>
            <text:p text:style-name="P141">I25.8 <text:s/></text:p>
            <text:p text:style-name="P142">I25.9 <text:s/>su kodu</text:p>
            <text:p text:style-name="P143">Z95.5<text:s/></text:p>
            <text:p text:style-name="P144">Z95.1</text:p>
            <text:p text:style-name="Normal"><text:span text:style-name="T145">Z95.2<text:s/></text:span></text:p>
          </table:table-cell>
          <table:table-cell table:style-name="TableCell146">
            <text:p text:style-name="Normal"><text:span text:style-name="T147">1 metais –<text:s/></text:span><text:span text:style-name="T148">3</text:span><text:span text:style-name="T149"><text:s/>kartai per metus</text:span></text:p>
            <text:p text:style-name="P150">2 metai – 2 kartus per metus</text:p>
            <text:p text:style-name="P151"/>
          </table:table-cell>
          <table:table-cell table:style-name="TableCell152">
            <text:p text:style-name="P153"><text:span text:style-name="T154">2 metai. Vykdant stebėseną rekomenduojama stebėti duomenis, nurodytus stebėsenos duomenų formoje</text:span></text:p>
          </table:table-cell>
        </table:table-row>
        <table:table-row table:style-name="TableRow155">
          <table:table-cell table:style-name="TableCell156">
            <text:p text:style-name="P157">4.<text:tab/></text:p>
          </table:table-cell>
          <table:table-cell table:style-name="TableCell158">
            <text:p text:style-name="P159">Plautinė hipertenzija</text:p>
          </table:table-cell>
          <table:table-cell table:style-name="TableCell160">
            <text:p text:style-name="P161">Gydytojas kardiologas</text:p>
          </table:table-cell>
          <table:table-cell table:style-name="TableCell162">
            <text:p text:style-name="P163">I27.0</text:p>
            <text:p text:style-name="Normal"><text:span text:style-name="T164">I</text:span><text:span text:style-name="T165">27.8</text:span></text:p>
            <text:soft-page-break/>
            <text:p text:style-name="P166">I27.2</text:p>
          </table:table-cell>
          <table:table-cell table:style-name="TableCell167">
            <text:p text:style-name="P168">4 kartus per metus</text:p>
          </table:table-cell>
          <table:table-cell table:style-name="TableCell169">
            <text:p text:style-name="P170">3 metai</text:p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5.<text:tab/></text:p>
          </table:table-cell>
          <table:table-cell table:style-name="TableCell175">
            <text:p text:style-name="P176">Būklė po plaučių embolijos</text:p>
          </table:table-cell>
          <table:table-cell table:style-name="TableCell177">
            <text:p text:style-name="P178">Gydytojas kardiologas</text:p>
          </table:table-cell>
          <table:table-cell table:style-name="TableCell179">
            <text:p text:style-name="P180">I26</text:p>
          </table:table-cell>
          <table:table-cell table:style-name="TableCell181">
            <text:p text:style-name="Normal"><text:span text:style-name="T182">3 kartus per metus</text:span></text:p>
          </table:table-cell>
          <table:table-cell table:style-name="TableCell183">
            <text:p text:style-name="P184"><text:span text:style-name="T185">2 metai<text:s/></text:span></text:p>
          </table:table-cell>
        </table:table-row>
        <table:table-row table:style-name="TableRow186">
          <table:table-cell table:style-name="TableCell187">
            <text:p text:style-name="P188">6.<text:tab/></text:p>
          </table:table-cell>
          <table:table-cell table:style-name="TableCell189">
            <text:p text:style-name="Normal"><text:span text:style-name="T190">Pirminė arterinė hipertenzija, kai tikslinis AKS nepasiekiamas skiriant 4 skirtingų klasių <text:s/>antihipertenzinius vaistus (kai vienas iš jų –diuretikas) optimaliomis dozėmis</text:span></text:p>
          </table:table-cell>
          <table:table-cell table:style-name="TableCell191">
            <text:p text:style-name="P192">Gydytojas kardiologas</text:p>
          </table:table-cell>
          <table:table-cell table:style-name="TableCell193">
            <text:p text:style-name="P194">I11<text:s/></text:p>
            <text:p text:style-name="P195"/>
          </table:table-cell>
          <table:table-cell table:style-name="TableCell196">
            <text:p text:style-name="P197">4 kartus per metus</text:p>
            <text:p text:style-name="P198"/>
          </table:table-cell>
          <table:table-cell table:style-name="TableCell199">
            <text:p text:style-name="P200">3 metai</text:p>
          </table:table-cell>
        </table:table-row>
        <table:table-row table:style-name="TableRow201">
          <table:table-cell table:style-name="TableCell202">
            <text:p text:style-name="P203">7.<text:tab/></text:p>
          </table:table-cell>
          <table:table-cell table:style-name="TableCell204">
            <text:p text:style-name="Normal"><text:span text:style-name="T205">Būklė po kardioverterio-defibriliatoriaus <text:s/>ar<text:s/></text:span><text:span text:style-name="T206">elektrokardiostimuliatoriaus implantavimo</text:span></text:p>
          </table:table-cell>
          <table:table-cell table:style-name="TableCell207">
            <text:p text:style-name="Normal"><text:span text:style-name="T208">Gydytojas kardiologas</text:span></text:p>
          </table:table-cell>
          <table:table-cell table:style-name="TableCell209">
            <text:p text:style-name="P210">Z45.0</text:p>
            <text:p text:style-name="P211"/>
          </table:table-cell>
          <table:table-cell table:style-name="TableCell212">
            <text:p text:style-name="Normal"><text:span text:style-name="T213">1 metais po implantavimo <text:s/>– 2 kartus per metus; po implantuojamo kardioverterio-defibriliatoriaus iškrovų – 4 kartus per metus</text:span></text:p>
          </table:table-cell>
          <table:table-cell table:style-name="TableCell214">
            <text:p text:style-name="P215">1 metai;<text:s/></text:p>
            <text:p text:style-name="P216">esant implantuojamo kardioverterio-defibriliatoriaus iškrovoms – 1 metai po iškrovų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8.<text:tab/></text:p>
          </table:table-cell>
          <table:table-cell table:style-name="TableCell222">
            <text:p text:style-name="P223"><text:span text:style-name="T224">Širdies ritmo sutrikimai: s</text:span><text:span text:style-name="T225">kilvelinė tachikardija, <text:s/>dažna skilvelinė ekstrasistolija (kai skilvelinių estrasistolių &gt; 10 000)</text:span></text:p>
          </table:table-cell>
          <table:table-cell table:style-name="TableCell226">
            <text:p text:style-name="P227">Gydytojas kardiologas</text:p>
          </table:table-cell>
          <table:table-cell table:style-name="TableCell228">
            <text:p text:style-name="P229">I47.2<text:s/></text:p>
            <text:p text:style-name="Normal"><text:span text:style-name="T230">I47.1<text:s/></text:span></text:p>
            <text:p text:style-name="P231">I49.3<text:s/></text:p>
            <text:p text:style-name="P232"/>
          </table:table-cell>
          <table:table-cell table:style-name="TableCell233">
            <text:p text:style-name="P234">4 kartus per metus</text:p>
            <text:p text:style-name="P235"/>
          </table:table-cell>
          <table:table-cell table:style-name="TableCell236">
            <text:p text:style-name="P237">1 metai<text:s/></text:p>
          </table:table-cell>
        </table:table-row>
        <table:table-row table:style-name="TableRow238">
          <table:table-cell table:style-name="TableCell239">
            <text:p text:style-name="P240">9.<text:tab/></text:p>
          </table:table-cell>
          <table:table-cell table:style-name="TableCell241">
            <text:p text:style-name="P242">Kanalopatijos (ilgo, trumpo QT, Brugada sindromai)</text:p>
          </table:table-cell>
          <table:table-cell table:style-name="TableCell243">
            <text:p text:style-name="P244">Gydytojas kardiologas</text:p>
          </table:table-cell>
          <table:table-cell table:style-name="TableCell245">
            <text:p text:style-name="P246">I49.8</text:p>
          </table:table-cell>
          <table:table-cell table:style-name="TableCell247">
            <text:p text:style-name="P248">2 kartus per metus</text:p>
          </table:table-cell>
          <table:table-cell table:style-name="TableCell249">
            <text:p text:style-name="P250">individuali</text:p>
          </table:table-cell>
        </table:table-row>
        <table:table-row table:style-name="TableRow251">
          <table:table-cell table:style-name="TableCell252">
            <text:p text:style-name="P253">10.<text:tab/></text:p>
          </table:table-cell>
          <table:table-cell table:style-name="TableCell254">
            <text:p text:style-name="P255">Persirgtas miokarditas, perikarditas, endokarditas</text:p>
          </table:table-cell>
          <table:table-cell table:style-name="TableCell256">
            <text:p text:style-name="P257">Gydytojas kardiologas</text:p>
          </table:table-cell>
          <table:table-cell table:style-name="TableCell258">
            <text:p text:style-name="P259">I40<text:s/></text:p>
            <text:p text:style-name="P260">I41</text:p>
            <text:p text:style-name="P261">I51.4<text:s/></text:p>
            <text:p text:style-name="P262">I30<text:s/></text:p>
            <text:p text:style-name="P263">I31</text:p>
            <text:p text:style-name="P264">I32</text:p>
            <text:p text:style-name="P265"><text:span text:style-name="T266">I33</text:span></text:p>
          </table:table-cell>
          <table:table-cell table:style-name="TableCell267">
            <text:p text:style-name="P268">4 kartus per metus</text:p>
            <text:p text:style-name="P269"/>
          </table:table-cell>
          <table:table-cell table:style-name="TableCell270">
            <text:p text:style-name="P271"><text:span text:style-name="T272">1 metai</text:span></text:p>
          </table:table-cell>
        </table:table-row>
        <table:table-row table:style-name="TableRow273">
          <table:table-cell table:style-name="TableCell274">
            <text:p text:style-name="P275">11.<text:tab/></text:p>
          </table:table-cell>
          <table:table-cell table:style-name="TableCell276">
            <text:p text:style-name="P277"><text:span text:style-name="T278">Prieširdžių virpėjimas: paroksizmai &gt;</text:span><text:span text:style-name="T279">2 kart</text:span><text:span text:style-name="T280">ų per mėnesį ir p</text:span><text:span text:style-name="T281">o perkateterinio gydymo</text:span><text:span text:style-name="T282"><text:s/></text:span></text:p>
          </table:table-cell>
          <table:table-cell table:style-name="TableCell283">
            <text:p text:style-name="P284">Gydytojas kardiologas</text:p>
          </table:table-cell>
          <table:table-cell table:style-name="TableCell285">
            <text:p text:style-name="P286">I48<text:s/></text:p>
          </table:table-cell>
          <table:table-cell table:style-name="TableCell287">
            <text:p text:style-name="P288">4 kartus per metus</text:p>
            <text:p text:style-name="P289"/>
            <text:p text:style-name="P290"/>
          </table:table-cell>
          <table:table-cell table:style-name="TableCell291">
            <text:p text:style-name="P292">2 metai<text:s/></text:p>
          </table:table-cell>
        </table:table-row>
        <table:table-row table:style-name="TableRow293">
          <table:table-cell table:style-name="TableCell294">
            <text:p text:style-name="P295">12.<text:tab/></text:p>
          </table:table-cell>
          <table:table-cell table:style-name="TableCell296">
            <text:p text:style-name="P297"><text:span text:style-name="T298">Krūtininės aortos ligos prieš ir po chirurginio ar perkateterinio gydymo<text:s/></text:span></text:p>
          </table:table-cell>
          <table:table-cell table:style-name="TableCell299">
            <text:p text:style-name="P300">Gydytojas kardiologas</text:p>
          </table:table-cell>
          <table:table-cell table:style-name="TableCell301">
            <text:p text:style-name="P302">I71</text:p>
            <text:p text:style-name="P303">Z95.2</text:p>
            <text:p text:style-name="P304">Z95.8<text:s/></text:p>
          </table:table-cell>
          <table:table-cell table:style-name="TableCell305">
            <text:p text:style-name="P306"><text:span text:style-name="T307">2</text:span><text:span text:style-name="T308"><text:s/>kartai per metus<text:s/></text:span></text:p>
            <text:p text:style-name="P309"/>
          </table:table-cell>
          <table:table-cell table:style-name="TableCell310">
            <text:p text:style-name="P311">Iki korekcijos ir</text:p>
            <text:p text:style-name="P312">1 metai po korekcijos<text:s/></text:p>
          </table:table-cell>
        </table:table-row>
        <table:table-row table:style-name="TableRow313">
          <table:table-cell table:style-name="TableCell314">
            <text:p text:style-name="P315">13.<text:tab/></text:p>
          </table:table-cell>
          <table:table-cell table:style-name="TableCell316">
            <text:p text:style-name="P317">Būklė po vožtuvų komisūrotomijų ir plastinių operacijų</text:p>
          </table:table-cell>
          <table:table-cell table:style-name="TableCell318">
            <text:p text:style-name="P319">Gydytojas kardiologas</text:p>
          </table:table-cell>
          <table:table-cell table:style-name="TableCell320">
            <text:p text:style-name="P321">Z95.4<text:s/></text:p>
          </table:table-cell>
          <table:table-cell table:style-name="TableCell322">
            <text:p text:style-name="P323">2 kartus per metus</text:p>
            <text:p text:style-name="P324"/>
          </table:table-cell>
          <table:table-cell table:style-name="TableCell325">
            <text:p text:style-name="P326">1 metai</text:p>
          </table:table-cell>
        </table:table-row>
        <table:table-row table:style-name="TableRow327">
          <table:table-cell table:style-name="TableCell328">
            <text:p text:style-name="P329">14.<text:tab/></text:p>
          </table:table-cell>
          <table:table-cell table:style-name="TableCell330">
            <text:p text:style-name="P331"><text:span text:style-name="T332">Būklė po širdies navikų operacijos</text:span></text:p>
          </table:table-cell>
          <table:table-cell table:style-name="TableCell333">
            <text:p text:style-name="P334">Gydytojas kardiologas</text:p>
          </table:table-cell>
          <table:table-cell table:style-name="TableCell335">
            <text:p text:style-name="P336">C38.0<text:s/></text:p>
          </table:table-cell>
          <table:table-cell table:style-name="TableCell337">
            <text:p text:style-name="P338"><text:span text:style-name="T339">2 kartus per metus</text:span></text:p>
          </table:table-cell>
          <table:table-cell table:style-name="TableCell340">
            <text:p text:style-name="P341">5 metai po operacijos</text:p>
          </table:table-cell>
        </table:table-row>
        <table:table-row table:style-name="TableRow342">
          <table:table-cell table:style-name="TableCell343">
            <text:p text:style-name="P344">15.<text:tab/></text:p>
          </table:table-cell>
          <table:table-cell table:style-name="TableCell345">
            <text:p text:style-name="P346">Lipoproteinų apykaitos sutrikimai ir kitos (įskaitant šeimines) lipidemijos</text:p>
            <text:p text:style-name="P347">Kai BCh &gt; 7,5 mmol/l</text:p>
            <text:p text:style-name="P348">MTL Ch &gt; 6 mmol/l</text:p>
            <text:soft-page-break/>
            <text:p text:style-name="P349">Ar Tg &gt; 4,5 mmol/l<text:tab/></text:p>
          </table:table-cell>
          <table:table-cell table:style-name="TableCell350">
            <text:p text:style-name="P351">Gydytojas kardiologas</text:p>
          </table:table-cell>
          <table:table-cell table:style-name="TableCell352">
            <text:p text:style-name="P353"><text:span text:style-name="T354">E78</text:span></text:p>
          </table:table-cell>
          <table:table-cell table:style-name="TableCell355">
            <text:p text:style-name="Normal"><text:span text:style-name="T356">1 metais –<text:s/></text:span><text:span text:style-name="T357">4</text:span><text:span text:style-name="T358"><text:s/>kartai per metus</text:span></text:p>
            <text:p text:style-name="P359">2−3 metais – 3 kartus per metus</text:p>
            <text:p text:style-name="P360"/>
          </table:table-cell>
          <table:table-cell table:style-name="TableCell361">
            <text:p text:style-name="P362"><text:span text:style-name="T363">3 metai</text:span></text:p>
          </table:table-cell>
        </table:table-row>
        <text:soft-page-break/>
        <table:table-row table:style-name="TableRow364">
          <table:table-cell table:style-name="TableCell365">
            <text:p text:style-name="P366">16.<text:tab/></text:p>
          </table:table-cell>
          <table:table-cell table:style-name="TableCell367">
            <text:p text:style-name="P368">Širdies nepakankamumas:</text:p>
            <text:p text:style-name="P369">I–II funkcinė klasė, kai 1 metus nebuvo širdies nepakankamumo paūmėjimo;</text:p>
            <text:p text:style-name="P370">III–IV funkcinė klasė, kai 1 metus nebuvo širdies nepakankamumo paūmėjimo</text:p>
          </table:table-cell>
          <table:table-cell table:style-name="TableCell371">
            <text:p text:style-name="P372">Gydytojas kardiologas</text:p>
          </table:table-cell>
          <table:table-cell table:style-name="TableCell373">
            <text:p text:style-name="P374"><text:span text:style-name="T375">I50</text:span></text:p>
          </table:table-cell>
          <table:table-cell table:style-name="TableCell376">
            <text:p text:style-name="P377">2 kartus per metus<text:s/></text:p>
            <text:p text:style-name="P378"/>
            <text:p text:style-name="P379"/>
            <text:p text:style-name="P380"/>
            <text:p text:style-name="P381"><text:span text:style-name="T382">4 kartus per metus</text:span></text:p>
            <text:p text:style-name="P383"/>
          </table:table-cell>
          <table:table-cell table:style-name="TableCell384">
            <text:p text:style-name="P385">Individualiai (atsižvelgiant į ligos etiologiją, eigą ir simptomų stabilizavimą).</text:p>
            <text:p text:style-name="P386"><text:span text:style-name="T387">Individuliai (kol lieka III–IV funkcinė klasė arba atsiranda paliatyvaus gydymo indikacijos)</text:span></text:p>
          </table:table-cell>
        </table:table-row>
        <table:table-row table:style-name="TableRow388">
          <table:table-cell table:style-name="TableCell389">
            <text:p text:style-name="P390">17.<text:tab/></text:p>
          </table:table-cell>
          <table:table-cell table:style-name="TableCell391">
            <text:p text:style-name="P392">Kardiomiopatija (idiopatinė, diliatacinė, nekompaktinio miokardo, restrikcinė, peripartinė, pomiokarditinė)</text:p>
          </table:table-cell>
          <table:table-cell table:style-name="TableCell393">
            <text:p text:style-name="P394">Gydytojas kardiologas</text:p>
          </table:table-cell>
          <table:table-cell table:style-name="TableCell395">
            <text:p text:style-name="P396">I42</text:p>
            <text:p text:style-name="P397"/>
          </table:table-cell>
          <table:table-cell table:style-name="TableCell398">
            <text:p text:style-name="P399">4 kartus per metus</text:p>
          </table:table-cell>
          <table:table-cell table:style-name="TableCell400">
            <text:p text:style-name="P401">Individuliai iki kol atsiranda paliatyvaus gydymo indikacijos</text:p>
          </table:table-cell>
        </table:table-row>
        <table:table-row table:style-name="TableRow402">
          <table:table-cell table:style-name="TableCell403">
            <text:p text:style-name="P404">18.<text:tab/></text:p>
          </table:table-cell>
          <table:table-cell table:style-name="TableCell405">
            <text:p text:style-name="P406"><text:span text:style-name="T407">Pirminė arterinė hipertenzija su kylančios aortos dilatacija (aortos plotis viršija 4,4 cm)</text:span></text:p>
          </table:table-cell>
          <table:table-cell table:style-name="TableCell408">
            <text:p text:style-name="P409">Gydytojas kardiologas</text:p>
          </table:table-cell>
          <table:table-cell table:style-name="TableCell410">
            <text:p text:style-name="P411"><text:span text:style-name="T412">I11.9</text:span></text:p>
            <text:p text:style-name="P413">I71.2</text:p>
          </table:table-cell>
          <table:table-cell table:style-name="TableCell414">
            <text:p text:style-name="P415">2 kartus per metus</text:p>
            <text:p text:style-name="P416"/>
          </table:table-cell>
          <table:table-cell table:style-name="TableCell417">
            <text:p text:style-name="P418">Iki operacinio gydymo</text:p>
          </table:table-cell>
        </table:table-row>
        <table:table-row table:style-name="TableRow419">
          <table:table-cell table:style-name="TableCell420">
            <text:p text:style-name="P421">19.<text:tab/></text:p>
          </table:table-cell>
          <table:table-cell table:style-name="TableCell422">
            <text:p text:style-name="P423"><text:span text:style-name="T424">Būklės po aortos koarktacijos, Ebšteino</text:span><text:span text:style-name="T425"><text:s/>anomalijos</text:span><text:span text:style-name="T426"><text:s/>korekcijos</text:span></text:p>
          </table:table-cell>
          <table:table-cell table:style-name="TableCell427">
            <text:p text:style-name="P428">Gydytojas kardiologas</text:p>
          </table:table-cell>
          <table:table-cell table:style-name="TableCell429">
            <text:p text:style-name="P430">Q25.1<text:s/></text:p>
            <text:p text:style-name="P431">Q22.5<text:s/></text:p>
          </table:table-cell>
          <table:table-cell table:style-name="TableCell432">
            <text:p text:style-name="P433">3 kartus per metus</text:p>
            <text:p text:style-name="P434"/>
          </table:table-cell>
          <table:table-cell table:style-name="TableCell435">
            <text:p text:style-name="P436">1 metai po korekcijos</text:p>
          </table:table-cell>
        </table:table-row>
        <table:table-row table:style-name="TableRow437">
          <table:table-cell table:style-name="TableCell438">
            <text:p text:style-name="P439">20.<text:tab/></text:p>
          </table:table-cell>
          <table:table-cell table:style-name="TableCell440">
            <text:p text:style-name="P441">Būklė po stambiųjų kraujagyslių transpozicijos, bendro arterinio kamieno, aortopulmoninio lango korekcijos</text:p>
          </table:table-cell>
          <table:table-cell table:style-name="TableCell442">
            <text:p text:style-name="P443">Gydytojas kardiologas</text:p>
          </table:table-cell>
          <table:table-cell table:style-name="TableCell444">
            <text:p text:style-name="P445">Q20.3<text:s/></text:p>
            <text:p text:style-name="Normal"><text:span text:style-name="T446">Q20.0<text:s/></text:span></text:p>
            <text:p text:style-name="P447">Q21.4<text:s/></text:p>
          </table:table-cell>
          <table:table-cell table:style-name="TableCell448">
            <text:p text:style-name="P449">2 kartus per metus</text:p>
            <text:p text:style-name="P450"/>
          </table:table-cell>
          <table:table-cell table:style-name="TableCell451">
            <text:p text:style-name="P452">1 metai po korekcijos</text:p>
          </table:table-cell>
        </table:table-row>
        <table:table-row table:style-name="TableRow453">
          <table:table-cell table:style-name="TableCell454">
            <text:p text:style-name="P455">21.<text:tab/></text:p>
          </table:table-cell>
          <table:table-cell table:style-name="TableCell456">
            <text:p text:style-name="P457">Kitos sudėtingos įgimtos ir <text:s/>įgytos didelės širdies ydos</text:p>
            <text:p text:style-name="P458"/>
          </table:table-cell>
          <table:table-cell table:style-name="TableCell459">
            <text:p text:style-name="P460">Gydytojas kardiologas</text:p>
          </table:table-cell>
          <table:table-cell table:style-name="TableCell461">
            <text:p text:style-name="P462">I05</text:p>
            <text:p text:style-name="P463">I06</text:p>
            <text:p text:style-name="P464">I08</text:p>
            <text:p text:style-name="P465">I34</text:p>
            <text:p text:style-name="P466">I35</text:p>
            <text:p text:style-name="P467"><text:span text:style-name="T468">Q20.1<text:s/></text:span></text:p>
            <text:p text:style-name="P469">Q20.2<text:s/></text:p>
            <text:p text:style-name="P470">Q20.4<text:s/></text:p>
            <text:p text:style-name="P471">Q22.0</text:p>
            <text:p text:style-name="P472">Q22.1<text:s/></text:p>
            <text:p text:style-name="P473">Q22.2<text:s/></text:p>
            <text:p text:style-name="P474">Q22.3<text:s/></text:p>
            <text:p text:style-name="P475">Q22.42<text:s/></text:p>
            <text:p text:style-name="P476">Q22.6 <text:s/></text:p>
            <text:p text:style-name="P477">Q23.0<text:s/></text:p>
            <text:p text:style-name="P478">Q23.1<text:s/></text:p>
            <text:p text:style-name="P479">Q23.21<text:s/></text:p>
            <text:p text:style-name="P480">Q23.3<text:s/></text:p>
            <text:p text:style-name="P481"><text:span text:style-name="T482">Q23.4<text:s/></text:span></text:p>
            <text:p text:style-name="P483">Q23.83</text:p>
            <text:p text:style-name="P484">Q24.3<text:s/></text:p>
            <text:p text:style-name="P485"><text:span text:style-name="T486">Q24.4<text:s/></text:span></text:p>
            <text:p text:style-name="P487">Q25.3<text:s/></text:p>
          </table:table-cell>
          <table:table-cell table:style-name="TableCell488">
            <text:p text:style-name="P489">Iki korekcijos<text:s/></text:p>
            <text:p text:style-name="P490">2 kartus per metus</text:p>
            <text:p text:style-name="P491"/>
            <text:p text:style-name="P492"><text:span text:style-name="T493">Po korekcijos</text:span></text:p>
            <text:p text:style-name="P494">2 kartus per metus</text:p>
            <text:p text:style-name="P495"/>
          </table:table-cell>
          <table:table-cell table:style-name="TableCell496">
            <text:p text:style-name="P497">Iki korekcijos ir</text:p>
            <text:p text:style-name="P498">1 metai po korekcijos</text:p>
            <text:p text:style-name="P499"/>
            <text:p text:style-name="P500"/>
          </table:table-cell>
        </table:table-row>
      </table:table>
      <text:soft-page-break/>
      <text:p text:style-name="P501"><text:span text:style-name="T502">PASTABA. Paciento ilgalaikis sveikatos būklės stebėjimas pradedamas atlikus pirminius paciento sveikatos būklės tyrimus. Prieš siunčiant pacientą pas gydytoją kardiologą dėl ilgalaikio sveikatos būklės stebėjimo rekomenduojama atlikti: lipidogramą, bendrą kraujo tyrimą, aspartataminotransferazės (AST),<text:s/></text:span><text:span text:style-name="T503">alaninaminotransferazės (ALT)</text:span><text:span text:style-name="T504">, elektrolitų (K, N), kreatinino, C reaktyvinio baltymo (CRB), šlapimo rūgšties, gliukozės, tirotropinio hormono (TTH), šlapimo (dėl mikroalbuminurijos) tyrimus, pasirinktinai krūtinės ląstos rentgenogramą.</text:span></text:p>
      <text:p text:style-name="P505"><text:span text:style-name="T506">––––––––––––––––––––</text:span></text:p>
      <text:p text:style-name="P507"/>
      <text:soft-page-break/>
      <text:p text:style-name="P508">Ilgalaikio pacientų, sergančių lėtinėmis</text:p>
      <text:p text:style-name="P514">ligomis, sveikatos būklės stebėjimo<text:s/></text:p>
      <text:p text:style-name="P515"><text:span text:style-name="T516">tvarkos aprašo<text:s/></text:span><text:span text:style-name="T517">19</text:span><text:span text:style-name="T518"><text:s/>priedas</text:span></text:p>
      <text:p text:style-name="P519"/>
      <text:p text:style-name="P520"><text:span text:style-name="T521">PACIENTO, PATYRUSIO VAINIKINIŲ ARTERIJŲ SINDROMĄ, ILGALAIKĖS STEBĖSENOS DUOMENŲ FORMA</text:span></text:p>
      <text:p text:style-name="P522"/>
      <text:p text:style-name="P523"><text:span text:style-name="T524">1</text:span><text:span text:style-name="T525">.</text:span><text:span text:style-name="T526"><text:tab/>Paciento lytis, gimimo data, amžius:</text:span></text:p>
      <text:p text:style-name="P527"/>
      <text:p text:style-name="P528"><text:span text:style-name="T529">2</text:span><text:span text:style-name="T530">.</text:span><text:span text:style-name="T531"><text:tab/>Diagnozė, simptomai, objektyvi apžiūra, EKG, laboratorinių ir instrumentinių tyrimų duomenys:</text:span></text:p>
      <text:p text:style-name="P532"/>
      <text:p text:style-name="P533"><text:span text:style-name="T534">3</text:span><text:span text:style-name="T535">.</text:span><text:span text:style-name="T536"><text:tab/>Vainikinių arterijų sindromas, dėl kurio vykdoma stebėsena</text:span><text:span text:style-name="T537">:<text:s/></text:span></text:p>
      <text:p text:style-name="P538">MI STP □ <text:s text:c="2"/>MI STN □ <text:s/>Nestabili KA □ <text:s/>Planinė PVAI □ <text:s text:c="2"/>Planinė AoKJO □</text:p>
      <text:p text:style-name="P539">Atlikta revaskulizacija: taip □ <text:s/>pilna □ <text:s/>nepilna □ <text:s/>neatlikta □</text:p>
      <text:p text:style-name="P540"><text:span text:style-name="T541">KŠL ypatumai: kamieno stenozė □ <text:s/>3 VAL □ <text:s/>2VAL □ <text:s/>lėtinė okliuzija □</text:span><draw:frame draw:style-name="a1" text:anchor-type="as-char" svg:x="0in" svg:y="0in" svg:width="0.16667in" svg:height="0.19792in" style:rel-width="scale" style:rel-height="scale"><draw:object xlink:href="Object 2/" xlink:type="simple" xlink:show="embed" xlink:actuate="onLoad"/></draw:frame><text:span text:style-name="T542">3 stentai</text:span></text:p>
      <text:p text:style-name="P543">Šis įvykis yra: pirmas □ <text:s/>kartotinas □ <text:s/>prieš tai buvo:</text:p>
      <text:p text:style-name="P544">MI □ insultas □ <text:s/>PAL □ <text:s/>kraujagyslių intervencijos □</text:p>
      <text:p text:style-name="P545"/>
      <text:p text:style-name="P546"><text:span text:style-name="T547">4</text:span><text:span text:style-name="T548">.</text:span><text:span text:style-name="T549"><text:tab/>Paciento rizikos veiksniai</text:span><text:span text:style-name="T550">:<text:s/></text:span></text:p>
      <text:p text:style-name="P551">Dislipidemija: <text:s/>taip □ <text:s/>šeiminė □ <text:s/>mišri □ <text:s/>Rūkymas □ <text:s/>Diabetas □ <text:s/>Nutukimas □ <text:s/>LIL □<text:s/></text:p>
      <text:p text:style-name="P552"/>
      <text:p text:style-name="P553"><text:span text:style-name="T554">5</text:span><text:span text:style-name="T555">.</text:span><text:span text:style-name="T556"><text:tab/>Antitrombozinis gydymas</text:span></text:p>
      <text:p text:style-name="P557"><text:span text:style-name="T558">Paciento kraujavimo rizika: didelė □ labai didelė □ <text:s/></text:span><text:span text:style-name="T559">(čia nuoroda į vertinimo lenteles)<text:s/></text:span></text:p>
      <text:p text:style-name="P560"><text:span text:style-name="T561">Išeminių įvykių rizika: įprastinė □ <text:s/>padidėjusi □ <text:s/></text:span><text:span text:style-name="T562">(čia nuoroda į vertinimo lenteles)<text:s/></text:span></text:p>
      <text:p text:style-name="P563"><text:span text:style-name="T564">Prieširdžių virpėjimas: ne □ <text:s/>taip □ <text:s/>vartojamas antikoaguliantas □<text:s/></text:span><text:span text:style-name="T565">(veikliosios medžiagos pavadinimas)</text:span><text:span text:style-name="T566"><text:s/></text:span></text:p>
      <text:p text:style-name="P567"><text:span text:style-name="T568">Antitrombozinio gydymo trukmė:<text:s/></text:span></text:p>
      <text:p text:style-name="P569">trigubo: 1 mėn. □ <text:s/>neindikuotinas □</text:p>
      <text:p text:style-name="P570">dvigubo: 1 mėn. □ <text:s/>3 mėn. □ <text:s/>6 mėn. <text:s/>□ <text:s/>12 <text:s/>mėn. □ <text:s/>ilgiau kaip 12 mėn. □</text:p>
      <text:p text:style-name="P571"><text:span text:style-name="T572">Aspirinas</text:span><text:span text:style-name="T573"><text:s/>50/75/100/150 mg/per parą <text:s/>1 mėn. □ <text:s/>3 mėn. □ <text:s/>6 mėn. <text:s/>□ <text:s/>12 <text:s/>mėn. □ <text:s/>visą gyvenimą <text:s/>□<text:s/></text:span></text:p>
      <text:p text:style-name="P574"><text:span text:style-name="T575">P2Y12 inhibitoriai</text:span><text:span text:style-name="T576">:</text:span></text:p>
      <text:p text:style-name="P577">tikagreloras 90 mg 2 k./d.: <text:s/>1 mėn. □ <text:s/>3 mėn. □ <text:s/>6 mėn. <text:s/>□ <text:s/>12 <text:s/>mėn. □ <text:s/>ilgiau kaip 12 mėn. □<text:s/></text:p>
      <text:p text:style-name="P578">klopidogrelis: 1 mėn. □ <text:s/>3 mėn. □ <text:s/>6 mėn. <text:s/>□ <text:s/>12 <text:s/>mėn. □ <text:s/>ilgiau kaip 12 mėn. □</text:p>
      <text:p text:style-name="P579"><text:span text:style-name="T580">Antikoaguliantai:<text:s/></text:span><text:span text:style-name="T581"><text:s text:c="2"/>visą gyvenimą <text:s/>□ <text:s/>ne □</text:span></text:p>
      <text:p text:style-name="P582">Preparatai: dabigatranas □ <text:s/>rivaroksabanas □ <text:s/>apiksabanas □ <text:s/>edoksabanas □</text:p>
      <text:p text:style-name="P583"><text:span text:style-name="T584">Antikoagulianto dozė: įprastinė □ <text:s/>sumažinta □ <text:s/>sumažinimo priežastis □</text:span><text:span text:style-name="T585"><text:s/>(pasirinkti)</text:span><text:span text:style-name="T586"><text:s/></text:span></text:p>
      <text:p text:style-name="P587"/>
      <text:p text:style-name="P588"><text:span text:style-name="T589">6</text:span><text:span text:style-name="T590">.</text:span><text:span text:style-name="T591"><text:tab/>Antilipidinis gydymas</text:span></text:p>
      <text:p text:style-name="P592"><text:span text:style-name="T593">MTL-cholesterolio tikslinė koncentracija:<text:s/></text:span>sumažinta<text:span text:style-name="T594"><text:s/>&gt;</text:span>50 proc. nuo pradinės MTL-Ch reikšmės<text:span text:style-name="T595"><text:s/>□<text:s/></text:span><text:span text:style-name="T596">&lt;1,4 mmol/l □ <text:s/>&lt;1,0 mmol/l □</text:span></text:p>
      <text:p text:style-name="P597"><text:span text:style-name="T598">Ar tikslinė koncentracija yra pasiekta:</text:span></text:p>
      <text:p text:style-name="P599"><text:span text:style-name="T600">taip</text:span><text:span text:style-name="T601"><text:s/></text:span><text:span text:style-name="T602">□ <text:s/></text:span>indikuotina pridėti ezetimibą 10 mg<text:span text:style-name="T603"><text:s/></text:span>□ indikuotina pridėti PCSK9 veikiančius vaistus □ <text:s/></text:p>
      <text:p text:style-name="P604"><text:span text:style-name="T605">pacientas nesilaiko antilipidinio gydymo rekomendacijos □</text:span></text:p>
      <text:p text:style-name="P606"><text:span text:style-name="T607">Statinai:<text:s/></text:span><text:span text:style-name="T608">atorvastatinas <text:s/>□ <text:s/>rozuvastatinas <text:s/>□ <text:s/>Dozė mg: 10 □ <text:s/>15 □ 20 □ <text:s text:c="2"/>30 □ <text:s text:c="2"/>40 □ <text:s text:c="2"/>60 □ <text:s text:c="2"/>80 <text:s/>□ <text:s text:c="2"/></text:span></text:p>
      <text:p text:style-name="P609"><text:span text:style-name="T610">Trigliceridų kiekį mažinantys vaistai:</text:span><text:span text:style-name="T611"><text:s/>neindikuotini □ <text:s/>fenofibratas □ <text:s/>omega 3 RR <text:s/>4 g/d□</text:span></text:p>
      <text:p text:style-name="P612"/>
      <text:p text:style-name="P613"><text:span text:style-name="T614">7</text:span><text:span text:style-name="T615">.</text:span><text:span text:style-name="T616"><text:tab/>Antihipertenzinis ir ŠSD reguliuojantis (kardioprotekcinis) gydymas<text:s/></text:span></text:p>
      <text:p text:style-name="P617"><text:span text:style-name="T618">Ar hipertenzija koreguota:<text:s/></text:span><text:span text:style-name="T619">taip, &lt;130/80 mmHg</text:span><text:span text:style-name="T620"><text:s/></text:span><text:span text:style-name="T621">□ didinamos vaistų dozės □<text:s/></text:span></text:p>
      <text:p text:style-name="P622"><text:span text:style-name="T623">pridedama vaistų klasė</text:span><text:span text:style-name="T624"><text:s/></text:span><text:span text:style-name="T625">□<text:s/></text:span><text:span text:style-name="T626">(detalizuoti)</text:span><text:span text:style-name="T627"><text:s text:c="2"/>pacientas nesilaiko rekomendacijų □</text:span></text:p>
      <text:p text:style-name="P628">indikuotinas 24 val. AKS monitoravimas gydymo efektui įvertinti □</text:p>
      <text:p text:style-name="P629"><text:span text:style-name="T630">Ar pasiektas tikslinis ŠSD 55–60/min.: <text:s/></text:span><text:span text:style-name="T631">taip</text:span><text:span text:style-name="T632"><text:s/></text:span><text:span text:style-name="T633">□ indikuotina didinti BAB doze □<text:s/></text:span></text:p>
      <text:soft-page-break/>
      <text:p text:style-name="P634"><text:span text:style-name="T635">indikuotina pridėti ivabradiną □</text:span></text:p>
      <text:p text:style-name="P636"/>
      <text:p text:style-name="P637"><text:span text:style-name="T638">8</text:span><text:span text:style-name="T639">.</text:span><text:span text:style-name="T640"><text:tab/>Antiremodeliacinis gydymas</text:span></text:p>
      <text:p text:style-name="P641"><text:span text:style-name="T642">Ar pacientas turi sistolinę disfunkciją:<text:s/></text:span><text:span text:style-name="T643">ne □ <text:s/>taip □ <text:s/>KS IF □ ( nurodyti) <text:s text:c="2"/>BNP/NT-proBNP □<text:s/></text:span><text:span text:style-name="T644">(įrašyti)</text:span></text:p>
      <text:p text:style-name="P645"><text:span text:style-name="T646">AKFI/ARB/ARNI</text:span><text:span text:style-name="T647"><text:s/></text:span><text:span text:style-name="T648">□ <text:s/>MRA □ <text:s/>diuretikai: indikuotini □ <text:s/>ne □</text:span></text:p>
      <text:p text:style-name="P649">Ar pasiektos tikslinės neurohormoninių blokatorių dozės: taip □ <text:s/>ne □</text:p>
      <text:p text:style-name="P650"/>
      <text:p text:style-name="P651"><text:span text:style-name="T652">9</text:span><text:span text:style-name="T653">.</text:span><text:span text:style-name="T654"><text:tab/>Rizikos veiksnių korekcija</text:span></text:p>
      <text:p text:style-name="P655">Ar pacientas pasiūlyta pagalba dėl rūkymo metimo: <text:s/>taip □ <text:s/>ne □ <text:s text:c="4"/>nerūko □</text:p>
      <text:p text:style-name="P656"><text:span text:style-name="T657">Ar pacientas gavo individualias fizinio aktyvumo ir dietos rekomendacijas<text:s/></text:span><text:span text:style-name="T658">(detalizuoti)</text:span><text:span text:style-name="T659"><text:s text:c="2"/>(</text:span><text:span text:style-name="T660">turėtų būti</text:span><text:span text:style-name="T661"><text:s/></text:span><text:span text:style-name="T662">nuoroda</text:span><text:span text:style-name="T663">)<text:s/></text:span></text:p>
      <text:p text:style-name="P664">Antidiabetinio gydymo rekomendacijos : SGLT2i □ <text:s/>GLP1-RA □</text:p>
      <text:p text:style-name="P665">Nutukimo korekcija: dietologo konsultacija □ <text:s/>bariatrinio chirurgo konsultacija □</text:p>
      <text:p text:style-name="P666"/>
      <text:p text:style-name="P667"><text:span text:style-name="T668">Naudojami sutrumpinimai: AKFI – angiotenziną konvertuojančio fermento inhibitoriai, AKS – arterinis kraujo spaudimas, AoKJO – aortos koronarinių jungčių operacija, ARB – angiotenzino II receptorių blokatoriai, ARNI – angiotenzino receptorių ir neprilizino inhibitoriai; <text:s text:c="2"/>BAB – beta adrenoreceptorių blokatoriai, BNP/NT-proBNP –</text:span><text:span text:style-name="T669"><text:s/></text:span><text:span text:style-name="T670">NT-prosmegenų natriuretiniai peptidai, MI – miokardo infarktas, GLP1-RA – į gliukagoną panašaus peptido-1 receptorių agonistai; KS IF –</text:span><text:span text:style-name="T671"><text:s/>k</text:span><text:span text:style-name="T672">airiojo skilvelio išstūmimo frakcija, MI STP –</text:span><text:span text:style-name="T673"><text:s/></text:span><text:span text:style-name="T674">ūminis miokardo infarktas, kai ST segmentas pakilęs, MI STN –</text:span><text:span text:style-name="T675"><text:s/></text:span><text:span text:style-name="T676">ūminis miokardo infarktas, kai ST segmentas nepakilęs, <text:s text:c="2"/>MRA –</text:span><text:span text:style-name="T677"><text:s/></text:span><text:span text:style-name="T678">mineralokortikoidų receptorių antagonistai, LIL – lėtinė inkstų liga, <text:s/>KA – <text:s/>krūtinės angina, <text:s text:c="2"/>PAL – periferinių arterijų liga, <text:s/>PVAI –</text:span><text:span text:style-name="T679"><text:s/></text:span><text:span text:style-name="T680">perkutaninė vainikinių arterijų intervencija, <text:s text:c="2"/>SGLT2i –</text:span><text:span text:style-name="T681"><text:s/></text:span><text:span text:style-name="T682">natrio ir gliukozės nešiklio 2 inhibitoriai, <text:s/>ŠSD – širdies susitraukimo dažnis,</text:span><text:span text:style-name="T683"><text:s/></text:span><text:span text:style-name="T684">VAL – širdies vainikinių arterijų liga.<text:s/></text:span></text:p>
      <text:p text:style-name="P685"/>
      <text:p text:style-name="P686"><text:span text:style-name="T687">____________________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  <style:style style:name="P5" style:parent-style-name="Normal" style:family="paragraph">
      <style:paragraph-properties>
        <style:tab-stops>
          <style:tab-stop style:type="left" style:position="1.8229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  <style:page-layout style:name="PL1">
      <style:page-layout-properties fo:page-width="8.268in" fo:page-height="11.693in" style:print-orientation="portrait" fo:margin-top="0.689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  <style:style style:name="P46" style:parent-style-name="Normal" style:family="paragraph">
      <style:paragraph-properties>
        <style:tab-stops>
          <style:tab-stop style:type="left" style:position="1.8229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  <style:page-layout style:name="PL2">
      <style:page-layout-properties fo:page-width="8.268in" fo:page-height="11.693in" style:print-orientation="portrait" fo:margin-top="0.689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  <style:style style:name="P512" style:parent-style-name="Normal" style:family="paragraph">
      <style:paragraph-properties>
        <style:tab-stops>
          <style:tab-stop style:type="left" style:position="1.8229in"/>
        </style:tab-stops>
      </style:paragraph-properties>
      <style:text-properties style:font-size-complex="12pt"/>
    </style:style>
    <style:style style:name="P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  <text:p text:style-name="P5"><text:tab/></text:p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</style:header>
    </style:master-page>
    <style:master-page style:next-style-name="MP1" style:name="MPF1" style:page-layout-name="PL1">
      <style:header>
        <text:p text:style-name="P44"/>
      </style:header>
      <style:footer>
        <text:p text:style-name="P45"/>
        <text:p text:style-name="P46"><text:tab/></text:p>
        <text:p text:style-name="P47"/>
      </style:footer>
    </style:master-page>
    <style:master-page style:name="MP2" style:page-layout-name="PL2">
      <style:header>
        <text:p text:style-name="P509"><text:page-number text:fixed="false">2</text:page-number></text:p>
      </style:header>
    </style:master-page>
    <style:master-page style:next-style-name="MP2" style:name="MPF2" style:page-layout-name="PL2">
      <style:header>
        <text:p text:style-name="P510"/>
      </style:header>
      <style:footer>
        <text:p text:style-name="P511"/>
        <text:p text:style-name="P512"><text:tab/></text:p>
        <text:p text:style-name="P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23T04:43:00Z</meta:creation-date>
    <dc:date>2021-07-23T04:43:00Z</dc:date>
    <meta:print-date>2021-07-08T11:21:00Z</meta:print-date>
    <meta:template xlink:href="Normal.dotm" xlink:type="simple"/>
    <meta:editing-cycles>2</meta:editing-cycles>
    <meta:editing-duration>PT0S</meta:editing-duration>
    <meta:document-statistic meta:page-count="7" meta:paragraph-count="121" meta:word-count="1406" meta:character-count="11157" meta:row-count="493" meta:non-whitespace-character-count="9872"/>
  </office:meta>
</office:document-meta>
</file>

<file path=Object 2/content.xml><?xml version="1.0" encoding="utf-8"?>
<mml:math xmlns:mml="http://www.w3.org/1998/Math/MathML" xmlns:m="http://schemas.openxmlformats.org/officeDocument/2006/math">
  <mml:mi> </mml:mi>
  <mml:mo>≥</mml:mo>
</mml:math>
</file>