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fo:color="#FFFFFF"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fo:text-align="justify" fo:margin-right="0.5312in"/>
      <style:text-properties style:font-size-complex="12pt"/>
    </style:style>
    <style:style style:name="P48" style:parent-style-name="Normal" style:family="paragraph">
      <style:paragraph-properties fo:text-align="justify" fo:margin-right="0.5312in"/>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break-before="page"/>
    </style:style>
    <style:style style:name="P51" style:parent-style-name="Normal" style:family="paragraph">
      <style:paragraph-properties fo:text-align="justify" fo:margin-left="4.725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fo:margin-left="4.7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left="4.725in">
        <style:tab-stops/>
      </style:paragraph-properties>
      <style:text-properties style:font-size-complex="12pt"/>
    </style:style>
    <style:style style:name="P58" style:parent-style-name="Normal" style:family="paragraph">
      <style:paragraph-properties fo:text-align="center"/>
      <style:text-properties fo:font-weight="bold" style:font-weight-asian="bold" style:font-weight-complex="bold" fo:color="#000000" fo:letter-spacing="-0.0027in"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weight-complex="bold" fo:color="#000000" fo:letter-spacing="-0.0027in" style:font-size-complex="12pt"/>
    </style:style>
    <style:style style:name="P62" style:parent-style-name="Normal" style:family="paragraph">
      <style:paragraph-properties fo:text-align="center"/>
      <style:text-properties fo:font-weight="bold" style:font-weight-asian="bold" style:font-weight-complex="bold" fo:color="#000000" fo:letter-spacing="-0.0027in" style:font-size-complex="12pt"/>
    </style:style>
    <style:style style:name="P63" style:parent-style-name="Normal" style:family="paragraph">
      <style:paragraph-properties fo:text-align="center">
        <style:tab-stops>
          <style:tab-stop style:type="right" style:position="0.25in"/>
        </style:tab-stops>
      </style:paragraph-properties>
    </style:style>
    <style:style style:name="T64" style:parent-style-name="DefaultParagraphFont" style:family="text">
      <style:text-properties fo:font-weight="bold" style:font-weight-asian="bold" style:font-weight-complex="bold" fo:color="#000000" fo:letter-spacing="-0.0027in" style:font-size-complex="12pt"/>
    </style:style>
    <style:style style:name="T65" style:parent-style-name="DefaultParagraphFont" style:family="text">
      <style:text-properties fo:font-weight="bold" style:font-weight-asian="bold" style:font-weight-complex="bold" fo:color="#000000" fo:letter-spacing="-0.0027in" style:font-size-complex="12pt"/>
    </style:style>
    <style:style style:name="T66" style:parent-style-name="DefaultParagraphFont" style:family="text">
      <style:text-properties fo:font-weight="bold" style:font-weight-asian="bold" style:font-weight-complex="bold" fo:color="#000000" fo:letter-spacing="-0.0027in" style:font-size-complex="12pt"/>
    </style:style>
    <style:style style:name="P67" style:parent-style-name="Normal" style:family="paragraph">
      <style:paragraph-properties fo:margin-right="0.034in"/>
      <style:text-properties fo:font-weight="bold" style:font-weight-asian="bold" style:font-weight-complex="bold" fo:color="#000000" fo:letter-spacing="-0.0027in"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fo:color="#000000" fo:letter-spacing="-0.0027in" style:font-size-complex="12pt"/>
    </style:style>
    <style:style style:name="T70" style:parent-style-name="DefaultParagraphFont" style:family="text">
      <style:text-properties style:font-weight-complex="bold" fo:color="#000000" fo:letter-spacing="-0.0027in" style:font-size-complex="12pt"/>
    </style:style>
    <style:style style:name="T71" style:parent-style-name="DefaultParagraphFont" style:family="text">
      <style:text-properties style:font-weight-complex="bold" fo:color="#000000" fo:letter-spacing="-0.0027in" style:font-size-complex="12pt"/>
    </style:style>
    <style:style style:name="T72" style:parent-style-name="DefaultParagraphFont" style:family="text">
      <style:text-properties style:font-weight-complex="bold" fo:color="#000000" fo:letter-spacing="-0.0027in"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fo:color="#000000" fo:letter-spacing="-0.0027in" style:font-size-complex="12pt"/>
    </style:style>
    <style:style style:name="T75" style:parent-style-name="DefaultParagraphFont" style:family="text">
      <style:text-properties style:font-weight-complex="bold" fo:color="#000000" fo:letter-spacing="-0.0027in"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fo:color="#000000" fo:letter-spacing="-0.0027in" style:font-size-complex="12pt"/>
    </style:style>
    <style:style style:name="P81" style:parent-style-name="Normal" style:family="paragraph">
      <style:paragraph-properties fo:text-align="justify" fo:line-height="150%" fo:margin-right="0.034in"/>
    </style:style>
    <style:style style:name="P82" style:parent-style-name="Normal" style:family="paragraph">
      <style:paragraph-properties fo:text-align="center" fo:line-height="150%">
        <style:tab-stops>
          <style:tab-stop style:type="right" style:position="0.25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line-height="150%" fo:margin-right="0.034in"/>
      <style:text-properties style:font-weight-complex="bold" fo:color="#000000" fo:letter-spacing="-0.0027in" style:font-size-complex="12pt"/>
    </style:style>
    <style:style style:name="P87" style:parent-style-name="Normal" style:family="paragraph">
      <style:paragraph-properties fo:text-align="justify" fo:line-height="150%" fo:text-indent="0.5in">
        <style:tab-stops>
          <style:tab-stop style:type="center" style:position="2.9527in"/>
          <style:tab-stop style:type="right" style:position="5.9055in"/>
        </style:tab-stops>
      </style:paragraph-properties>
    </style:style>
    <style:style style:name="T88" style:parent-style-name="DefaultParagraphFont" style:family="text">
      <style:text-properties style:font-weight-complex="bold" fo:color="#000000" fo:letter-spacing="-0.0027in" style:font-size-complex="12pt"/>
    </style:style>
    <style:style style:name="T89" style:parent-style-name="DefaultParagraphFont" style:family="text">
      <style:text-properties style:font-weight-complex="bold" fo:color="#000000" fo:letter-spacing="-0.0027in" style:font-size-complex="12pt"/>
    </style:style>
    <style:style style:name="T90" style:parent-style-name="DefaultParagraphFont" style:family="text">
      <style:text-properties style:font-weight-complex="bold" fo:color="#000000" fo:letter-spacing="-0.0027in" style:font-size-complex="12pt"/>
    </style:style>
    <style:style style:name="T91" style:parent-style-name="DefaultParagraphFont" style:family="text">
      <style:text-properties style:font-weight-complex="bold" fo:color="#000000" fo:letter-spacing="-0.0027in"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fo:color="#000000" fo:letter-spacing="-0.0027in" style:font-size-complex="12pt"/>
    </style:style>
    <style:style style:name="T97" style:parent-style-name="DefaultParagraphFont" style:family="text">
      <style:text-properties style:font-weight-complex="bold" fo:color="#000000" fo:letter-spacing="-0.0027in"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fo:color="#000000" fo:letter-spacing="-0.0027in" style:font-size-complex="12pt"/>
    </style:style>
    <style:style style:name="T100" style:parent-style-name="DefaultParagraphFont" style:family="text">
      <style:text-properties style:font-weight-complex="bold" fo:color="#000000" fo:letter-spacing="-0.0027in"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fo:color="#000000" fo:letter-spacing="-0.0027in" style:font-size-complex="12pt"/>
    </style:style>
    <style:style style:name="T103" style:parent-style-name="DefaultParagraphFont" style:family="text">
      <style:text-properties style:font-weight-complex="bold" fo:color="#000000" fo:letter-spacing="-0.0027in" style:font-size-complex="12pt"/>
    </style:style>
    <style:style style:name="T104" style:parent-style-name="DefaultParagraphFont" style:family="text">
      <style:text-properties style:font-weight-complex="bold" fo:color="#000000" fo:letter-spacing="-0.0027in"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fo:color="#000000" fo:letter-spacing="-0.0027in" style:font-size-complex="12pt"/>
    </style:style>
    <style:style style:name="T107" style:parent-style-name="DefaultParagraphFont" style:family="text">
      <style:text-properties style:font-weight-complex="bold" fo:color="#000000" fo:letter-spacing="-0.0027in" style:font-size-complex="12pt"/>
    </style:style>
    <style:style style:name="T108" style:parent-style-name="DefaultParagraphFont" style:family="text">
      <style:text-properties style:font-weight-complex="bold" fo:color="#000000" fo:letter-spacing="-0.0027in" style:font-size-complex="12pt"/>
    </style:style>
    <style:style style:name="T109" style:parent-style-name="DefaultParagraphFont" style:family="text">
      <style:text-properties style:font-weight-complex="bold" fo:color="#000000" fo:letter-spacing="-0.0027in" style:font-size-complex="12pt"/>
    </style:style>
    <style:style style:name="T110" style:parent-style-name="DefaultParagraphFont" style:family="text">
      <style:text-properties style:font-weight-complex="bold" fo:color="#000000" fo:letter-spacing="-0.0027in"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fo:color="#000000" fo:letter-spacing="-0.0027in" style:font-size-complex="12pt"/>
    </style:style>
    <style:style style:name="T113" style:parent-style-name="DefaultParagraphFont" style:family="text">
      <style:text-properties style:font-weight-complex="bold" fo:color="#000000" fo:letter-spacing="-0.0027in"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fo:color="#000000" fo:letter-spacing="-0.0027in" style:font-size-complex="12pt"/>
    </style:style>
    <style:style style:name="T116" style:parent-style-name="DefaultParagraphFont" style:family="text">
      <style:text-properties style:font-weight-complex="bold" fo:color="#000000" fo:letter-spacing="-0.0027in"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fo:color="#000000" fo:letter-spacing="-0.0027in" style:font-size-complex="12pt"/>
    </style:style>
    <style:style style:name="T119" style:parent-style-name="DefaultParagraphFont" style:family="text">
      <style:text-properties style:font-weight-complex="bold" fo:color="#000000" fo:letter-spacing="-0.0027in" style:font-size-complex="12pt"/>
    </style:style>
    <style:style style:name="T120" style:parent-style-name="DefaultParagraphFont" style:family="text">
      <style:text-properties style:font-weight-complex="bold" fo:color="#000000" fo:letter-spacing="-0.0027in"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fo:color="#000000" fo:letter-spacing="-0.0027in" style:font-size-complex="12pt"/>
    </style:style>
    <style:style style:name="T123" style:parent-style-name="DefaultParagraphFont" style:family="text">
      <style:text-properties style:font-weight-complex="bold" fo:color="#000000" fo:letter-spacing="-0.0027in"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fo:color="#000000" fo:letter-spacing="-0.0027in" style:font-size-complex="12pt"/>
    </style:style>
    <style:style style:name="T126" style:parent-style-name="DefaultParagraphFont" style:family="text">
      <style:text-properties style:font-weight-complex="bold" fo:color="#000000" fo:letter-spacing="-0.0027in" style:font-size-complex="12pt"/>
    </style:style>
    <style:style style:name="T127" style:parent-style-name="DefaultParagraphFont" style:family="text">
      <style:text-properties style:font-weight-complex="bold" fo:color="#000000" fo:letter-spacing="-0.0027in" style:font-size-complex="12pt"/>
    </style:style>
    <style:style style:name="T128" style:parent-style-name="DefaultParagraphFont" style:family="text">
      <style:text-properties style:font-weight-complex="bold" fo:color="#000000" fo:letter-spacing="-0.0027in"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fo:color="#000000" fo:letter-spacing="-0.0027in" style:font-size-complex="12pt"/>
    </style:style>
    <style:style style:name="T131" style:parent-style-name="DefaultParagraphFont" style:family="text">
      <style:text-properties style:font-weight-complex="bold" fo:color="#000000" fo:letter-spacing="-0.0027in"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fo:color="#000000" fo:letter-spacing="-0.0027in"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fo:color="#000000" fo:letter-spacing="-0.0027in"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line-height="150%" fo:margin-right="0.034in"/>
    </style:style>
    <style:style style:name="P190" style:parent-style-name="Normal" style:family="paragraph">
      <style:paragraph-properties fo:text-align="center" fo:line-height="150%">
        <style:tab-stops>
          <style:tab-stop style:type="right" style:position="0.25in"/>
        </style:tab-stops>
      </style:paragraph-properties>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line-height="150%" fo:margin-right="0.034in"/>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fo:color="#000000" fo:letter-spacing="-0.0027in" style:font-size-complex="12pt"/>
    </style:style>
    <style:style style:name="T197" style:parent-style-name="DefaultParagraphFont" style:family="text">
      <style:text-properties style:font-weight-complex="bold" fo:color="#000000" fo:letter-spacing="-0.0027in" style:font-size-complex="12pt"/>
    </style:style>
    <style:style style:name="T198" style:parent-style-name="DefaultParagraphFont" style:family="text">
      <style:text-properties style:font-weight-complex="bold" fo:color="#000000" fo:letter-spacing="-0.0027in" style:font-size-complex="12pt"/>
    </style:style>
    <style:style style:name="T199" style:parent-style-name="DefaultParagraphFont" style:family="text">
      <style:text-properties style:font-weight-complex="bold" fo:color="#000000" fo:letter-spacing="-0.0027in"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fo:color="#000000" fo:letter-spacing="-0.0027in" style:font-size-complex="12pt"/>
    </style:style>
    <style:style style:name="T202" style:parent-style-name="DefaultParagraphFont" style:family="text">
      <style:text-properties style:font-weight-complex="bold" fo:color="#000000" fo:letter-spacing="-0.0027in"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weight-complex="bold" fo:color="#000000" fo:letter-spacing="-0.0027in"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fo:color="#000000" fo:letter-spacing="-0.0027in" style:font-size-complex="12pt"/>
    </style:style>
    <style:style style:name="T210" style:parent-style-name="DefaultParagraphFont" style:family="text">
      <style:text-properties style:font-weight-complex="bold" fo:color="#000000" fo:letter-spacing="-0.0027in"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fo:color="#000000" fo:letter-spacing="-0.0027in" style:font-size-complex="12pt"/>
    </style:style>
    <style:style style:name="T213" style:parent-style-name="DefaultParagraphFont" style:family="text">
      <style:text-properties style:font-weight-complex="bold" fo:color="#000000" fo:letter-spacing="-0.0027in" style:font-size-complex="12pt"/>
    </style:style>
    <style:style style:name="T214" style:parent-style-name="DefaultParagraphFont" style:family="text">
      <style:text-properties style:font-weight-complex="bold" fo:color="#000000" fo:letter-spacing="-0.0027in"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fo:color="#000000" fo:letter-spacing="-0.0027in" style:font-size-complex="12pt"/>
    </style:style>
    <style:style style:name="T217" style:parent-style-name="DefaultParagraphFont" style:family="text">
      <style:text-properties style:font-weight-complex="bold" fo:color="#000000" fo:letter-spacing="-0.0027in" style:font-size-complex="12pt"/>
    </style:style>
    <style:style style:name="T218" style:parent-style-name="DefaultParagraphFont" style:family="text">
      <style:text-properties style:font-weight-complex="bold" fo:color="#000000" fo:letter-spacing="-0.0027in"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fo:color="#000000" fo:letter-spacing="-0.0027in" style:font-size-complex="12pt"/>
    </style:style>
    <style:style style:name="T221" style:parent-style-name="DefaultParagraphFont" style:family="text">
      <style:text-properties style:font-weight-complex="bold" fo:color="#000000" fo:letter-spacing="-0.0027in" style:font-size-complex="12pt"/>
    </style:style>
    <style:style style:name="T222" style:parent-style-name="DefaultParagraphFont" style:family="text">
      <style:text-properties style:font-weight-complex="bold" fo:color="#000000" fo:letter-spacing="-0.0027in"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margin-right="0.034in"/>
    </style:style>
    <style:style style:name="P239" style:parent-style-name="Normal" style:family="paragraph">
      <style:paragraph-properties fo:text-align="center" fo:line-height="150%">
        <style:tab-stops>
          <style:tab-stop style:type="right" style:position="0.25in"/>
        </style:tab-stops>
      </style:paragraph-properties>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fo:line-height="150%" fo:margin-right="0.034in"/>
      <style:text-properties fo:font-weight="bold" style:font-weight-asian="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fo:line-height="150%">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style>
    <style:style style:name="P304"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25in" svg:height="0.666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INFORMATIKOS IR RYŠIŲ DEPARTAMENTO</text:p>
      <text:p text:style-name="P10">PRIE LIETUVOS RESPUBLIKOS VIDAUS REIKALŲ MINISTERIJOS</text:p>
      <text:p text:style-name="P11">DIREKTORIUS</text:p>
      <text:p text:style-name="P12"/>
      <text:p text:style-name="P13">ĮSAKYMAS</text:p>
      <text:p text:style-name="P14">DĖL ĮTARIAMŲJŲ, KALTINAMŲJŲ IR NUTEISTŲJŲ REGISTRO<text:s/>DUOMENŲ SUBJEKTŲ TEISIŲ ĮGYVENDINIMO TVARKOS APRAŠO PATVIRTINIMO</text:p>
      <text:p text:style-name="P15"/>
      <text:p text:style-name="P16"><text:span text:style-name="T17">2015 m. rugsėjo 1 d. Nr. 5V-41</text:span><text:span text:style-name="T18">5V-72</text:span></text:p>
      <text:p text:style-name="P19">Vilnius</text:p>
      <text:p text:style-name="P20"/>
      <text:p text:style-name="P21"><text:span text:style-name="T22">Vadovaudamasis Bendrųjų reikalavimų organizacinėms ir techninėms asmens duomenų saugumo priemonėms, patvirtintų Valstybinės duomenų apsaugos insp</text:span><text:span text:style-name="T23">ekcijos direktoriaus 2008 m. lapkričio 12 d. įsakymu Nr. 1T-71 (1.12)</text:span><text:s/><text:span text:style-name="T24">„Dėl Bendrųjų reikalavimų organizacinėms ir techninėms asmens duomenų saugumo priemonėms patvirtinimo“, 8.9 papunkčiu,</text:span></text:p>
      <text:p text:style-name="P25"><text:span text:style-name="T26">t v i r t i n u Įtariamųjų, kaltinamųjų ir nuteistųjų registro du</text:span><text:span text:style-name="T27">omenų subjektų teisių įgyvendinimo tvarkos aprašą (pridedama).</text:span></text:p>
      <text:p text:style-name="P28"/>
      <text:p text:style-name="P29"/>
      <text:p text:style-name="Normal"/>
      <text:p text:style-name="Normal"><text:span text:style-name="T30">Direktorius<text: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Evaldas Serbenta</text:span></text:p>
      <text:p text:style-name="P41"/>
      <text:p text:style-name="P42"/>
      <text:p text:style-name="P43"/>
      <text:p text:style-name="P44"/>
      <text:p text:style-name="P45"/>
      <text:p text:style-name="P46"/>
      <text:p text:style-name="P47">SUDERINTA</text:p>
      <text:p text:style-name="P48">Valstybinės duomenų apsaugos inspekcijos</text:p>
      <text:p text:style-name="P49">2015-08-25 raštu Nr. 2R-4877 (3.32.E)</text:p>
      <text:p text:style-name="P50"/>
      <text:p text:style-name="P51"><text:span text:style-name="T52">PATVIRTINTA</text:span></text:p>
      <text:p text:style-name="P53"><text:span text:style-name="T54">Informatikos ir</text:span><text:s/><text:span text:style-name="T55">ryšių departamento<text:s/></text:span><text:span text:style-name="T56">prie Lietuvos Respublikos vidaus reikalų ministerijos direktoriaus 2015 m. rugsėjo 1 d.</text:span></text:p>
      <text:p text:style-name="P57">įsakymu Nr. 5V-41</text:p>
      <text:p text:style-name="P58"/>
      <text:p text:style-name="P59"><text:span text:style-name="T60">ĮTARIAMŲJŲ, KALTINAMŲJŲ IR NUTEISTŲJŲ REGISTRO DUOMENŲ SUBJEKTŲ TEISIŲ ĮGYVENDINIMO TVARKOS APRAŠ</text:span><text:span text:style-name="T61">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Įtariamųjų,<text:s/></text:span><text:span text:style-name="T71">kaltinamųjų ir nuteistųjų registro duomenų subjektų teisių įgyvendinimo apraše (toliau – Aprašas) nustatyta kreipimosi dėl Įtariamųjų, kaltinamųjų ir nuteistųjų registro (toliau – Registras) duomenų subjektų teisės (-ių) ir jos (-ų) įgyvendinimo Informatik</text:span><text:span text:style-name="T72">os ir ryšių departamente prie Lietuvos Respublikos vidaus reikalų ministerijos (toliau – Informatikos ir ryšių departamentas) tvarka.</text:span></text:p>
      <text:p text:style-name="P73"><text:span text:style-name="T74">2</text:span><text:span text:style-name="T75">. A</text:span><text:span text:style-name="T76">prašas taikomas įgyvendinant duomenų subjektų – asmenų, kurių asmens duomenys tvarkomi Registre, teises.</text:span></text:p>
      <text:p text:style-name="P77"><text:span text:style-name="T78">3</text:span><text:span text:style-name="T79">. Apraše vartojamos sąvokos suprantamos taip, kaip jos apibrėžtos<text:s/></text:span><text:span text:style-name="T80">Lietuvos Respublikos asmens duomenų teisinės apsaugos įstatyme, Lietuvos Respublikos valstybės informacinių išteklių valdymo įstatyme.</text:span></text:p>
      <text:p text:style-name="P81"/>
      <text:p text:style-name="P82"><text:span text:style-name="T83">II</text:span><text:span text:style-name="T84">.<text:s/></text:span><text:span text:style-name="T85">DUOMENŲ SUBJEKTŲ TEISĖS</text:span></text:p>
      <text:p text:style-name="P86"/>
      <text:p text:style-name="P87"><text:span text:style-name="T88"><text:tab/></text:span><text:span text:style-name="T89">4</text:span><text:span text:style-name="T90">. Duomenų sub</text:span><text:span text:style-name="T91">jektas turi teisę<text:s/></text:span><text:span text:style-name="T92">žinoti (būti informuotas) apie savo asmens duomenų tvarkymą Registre:</text:span></text:p>
      <text:p text:style-name="P93"><text:span text:style-name="T94">4.1</text:span><text:span text:style-name="T95">. duomenų subjektų asmens duomenis tvarko Registro valdytojas –<text:s/></text:span><text:span text:style-name="T96">Informatikos ir ryšių departamentas, juridinio asmens kodas 188774822, buveinės adresas Šventaragio</text:span><text:span text:style-name="T97"><text:s/>g. 2, Vilnius;</text:span></text:p>
      <text:p text:style-name="P98"><text:span text:style-name="T99">4.2</text:span><text:span text:style-name="T100">. asmens duomenys Registre tvarkomi vienoje duomenų bazėje. Registrą sudaro duomenų bazė ir duomenų bazės archyvas.</text:span></text:p>
      <text:p text:style-name="P101"><text:span text:style-name="T102">5</text:span><text:span text:style-name="T103">. Registro asmens duomenų tvarkymo tikslas – nusikalstamų veikų prevencija, tyrimas, teisminis nagrinėjimas, t</text:span><text:span text:style-name="T104">eismo sprendimų vykdymas, teisėsaugos ir kitų valstybės ir savivaldybių institucijų ir įstaigų tiesioginių ir teisės aktuose nustatytų funkcijų atlikimas.</text:span></text:p>
      <text:p text:style-name="P105"><text:span text:style-name="T106">6</text:span><text:span text:style-name="T107">. Registre tvarkomi Įtariamųjų, kaltinamųjų ir nuteistųjų registro nuostatuose, patvirtintuose L</text:span><text:span text:style-name="T108">ietuvos Respublikos Vyriausybės 2012 m. balandžio 18 d. nutarimu Nr. 435 „Dėl Įtariamųjų, kaltinamųjų ir nuteistųjų registro nuostatų patvirtinimo ir veiklos pradžios nustatymo“, numatyti<text:s/></text:span><text:soft-page-break/><text:span text:style-name="T109">duomenų subjektų – įtariamųjų, kaltinamųjų ir nuteistųjų – asmens du</text:span><text:span text:style-name="T110">omenys (Registro duomenys, Registro informacija, Registrui pateikti dokumentai ir (arba) jų kopijos).</text:span></text:p>
      <text:p text:style-name="P111"><text:span text:style-name="T112">7</text:span><text:span text:style-name="T113">. Registre tvarkomi asmens duomenys:</text:span></text:p>
      <text:p text:style-name="P114"><text:span text:style-name="T115">7.1</text:span><text:span text:style-name="T116">. tretiesiems asmenims teikiami tik įstatymų nustatytais atvejais ir tvarka;</text:span></text:p>
      <text:p text:style-name="P117"><text:span text:style-name="T118">7.2</text:span><text:span text:style-name="T119">. Europos Sąjungos vals</text:span><text:span text:style-name="T120">tybių narių ir (arba) Europos ekonominės erdvės valstybių fiziniams, juridiniams asmenims, juridinio asmens statuso neturintiems subjektams, jų filialams ir atstovybėms teikiami tokia pat tvarka kaip Lietuvos Respublikos juridiniams ir fiziniams asmenims;</text:span></text:p>
      <text:p text:style-name="P121"><text:span text:style-name="T122">7.3</text:span><text:span text:style-name="T123">. viešai neskelbiami.</text:span></text:p>
      <text:p text:style-name="P124"><text:span text:style-name="T125">8</text:span><text:span text:style-name="T126">. Duomenų subjektams informacija apie jų asmens duomenų tvarkymą pateikiama Informatikos ir ryšių departamento interneto svetainėje. Be to, informacija duomenų subjektams apie jų asmens duomenų tvarkymą pateikiama bendra</text:span><text:span text:style-name="T127">vimo su duomenų subjektu metu tokiu būdu, kokiu duomenų subjektas kreipiasi į Informatikos ir ryšių departamentą, išskyrus atvejus, kai duomenų subjektas tokią informaciją jau turi arba kai įstatymai ir kiti teisės aktai apibrėžia tokių duomenų rinkimo ir<text:s/></text:span><text:span text:style-name="T128">teikimo tvarką bei duomenų gavėjus.</text:span></text:p>
      <text:p text:style-name="P129"><text:span text:style-name="T130">9</text:span><text:span text:style-name="T131">. Duomenų subjektas turi teisę<text:s/></text:span><text:span text:style-name="T132">susipažinti su savo asmens duomenimis ir kaip jie yra tvarkomi. Duomenų subjektas turi teisę gauti informaciją, iš kokių šaltinių ir kokie jo asmens duomenys surinkti, kokiu tikslu jie</text:span><text:span text:style-name="T133"><text:s/>tvarkomi, kokiems duomenų gavėjams teikiami ir buvo teikti bent per paskutinius 1 metus.</text:span></text:p>
      <text:p text:style-name="P134"><text:span text:style-name="T135">10</text:span><text:span text:style-name="T136">.<text:s/></text:span><text:span text:style-name="T137">Duomenų subjektas turi teisę<text:s/></text:span><text:span text:style-name="T138">reikalauti ištaisyti, sunaikinti savo asmens duomenis arba sustabdyti, išskyrus saugojimą, savo asmens duomenų tvarkymo veiksmus,</text:span><text:span text:style-name="T139"><text:s/>kai duomenys tvarkomi nesilaikant<text:s/></text:span><text:span text:style-name="T140">Lietuvos Respublikos asmens duomenų teisinės apsaugos įstatymo</text:span><text:span text:style-name="T141"><text:s/>ir kitų įstatymų nuostatų:</text:span></text:p>
      <text:p text:style-name="P142"><text:span text:style-name="T143">10.1</text:span><text:span text:style-name="T144">. jeigu<text:s/></text:span><text:span text:style-name="T145">duomenų</text:span><text:span text:style-name="T146"><text:s/>subjektas, susipažinęs su savo<text:s/></text:span><text:span text:style-name="T147">asmens duomenimis</text:span><text:span text:style-name="T148">, nustato, kad jo<text:s/></text:span><text:span text:style-name="T149">asmens duomenys</text:span><text:span text:style-name="T150"><text:s/>yra neteisingi, neišsamūs a</text:span><text:span text:style-name="T151">r netikslūs, ir kreipiasi į Informatikos ir ryšių departamentą, Informatikos ir ryšių departamentas ne vėliau kaip per 5 darbo dienas nuo reikalavimo ir jame nurodytus faktus patvirtinančių dokumentų gavimo patikrina<text:s/></text:span><text:span text:style-name="T152">asmens duomenis</text:span><text:span text:style-name="T153"><text:s/>ir ištaiso nurodytus ne</text:span><text:span text:style-name="T154">tikslumus arba motyvuotai atsisako įvykdyti reikalavimą ir raštu informuoja apie tai duomenų subjektą;</text:span></text:p>
      <text:p text:style-name="P155"><text:span text:style-name="T156">10.2</text:span><text:span text:style-name="T157">. jeigu duomenų subjektas, susipažinęs su savo asmens duomenimis, nustato, kad jo asmens duomenys yra tvarkomi neteisėtai, nesąžiningai, ir kreip</text:span><text:span text:style-name="T158">iasi į Informatikos ir ryšių departamentą, Informatikos ir ryšių departamentas ne vėliau kaip per 5 darbo dienas nuo reikalavimo ir jame nurodytus faktus patvirtinančių dokumentų gavimo neatlygintinai patikrina asmens duomenų tvarkymo teisėtumą, sąžiningum</text:span><text:span text:style-name="T159">ą ir nedelsdamas sunaikina neteisėtai ir nesąžiningai sukauptus asmens duomenis ar sustabdo tokių asmens duomenų tvarkymo veiksmus,<text:s/></text:span><text:soft-page-break/><text:span text:style-name="T160">išskyrus saugojimą, arba motyvuotai atsisako įvykdyti reikalavimą ir raštu informuoja apie tai duomenų subjektą;</text:span></text:p>
      <text:p text:style-name="P161"><text:span text:style-name="T162">10.3</text:span><text:span text:style-name="T163">. I</text:span><text:span text:style-name="T164">nformatikos ir ryšių departamentas, duomenų subjekto prašymu sustabdęs jo asmens duomenų tvarkymo veiksmus, asmens duomenis, kurių tvarkymo veiksmai sustabdyti, saugo tol, kol jie bus ištaisyti ar sunaikinti (duomenų subjekto prašymu arba pasibaigus duomen</text:span><text:span text:style-name="T165">ų saugojimo terminui). Kiti tvarkymo veiksmai su tokiais asmens duomenimis gali būti atliekami tik:</text:span></text:p>
      <text:p text:style-name="P166"><text:span text:style-name="T167">10.3.1</text:span><text:span text:style-name="T168">. turint tikslą įrodyti aplinkybes, dėl kurių duomenų tvarkymo veiksmai buvo sustabdyti;</text:span></text:p>
      <text:p text:style-name="P169"><text:span text:style-name="T170">10.3.2</text:span><text:span text:style-name="T171">. jei duomenų subjektas duoda sutikimą toliau tva</text:span><text:span text:style-name="T172">rkyti savo asmens duomenis;</text:span></text:p>
      <text:p text:style-name="P173"><text:span text:style-name="T174">10.3.3</text:span><text:span text:style-name="T175">. jei reikia apsaugoti trečiųjų asmenų teises ar teisėtus interesus;</text:span></text:p>
      <text:p text:style-name="P176"><text:span text:style-name="T177">10.4</text:span><text:span text:style-name="T178">. asmens duomenys taisomi ir naikinami arba jų tvarkymo veiksmai sustabdomi pagal duomenų subjekto tapatybę ir jo asmens duomenis<text:s/></text:span><text:span text:style-name="T179">patvirtinančius dokumentus, gavus duomenų subjekto prašymą;</text:span></text:p>
      <text:p text:style-name="P180"><text:span text:style-name="T181">10.5</text:span><text:span text:style-name="T182">. jeigu Informatikos ir ryšių departamentas abejoja duomenų subjekto pateiktų asmens duomenų teisingumu, jis sustabdo tokių duomenų tvarkymo veiksmus, duomenis patikrina ir patikslina. Tok</text:span><text:span text:style-name="T183">ie asmens duomenys naudojami tik jų teisingumui patikrinti;</text:span></text:p>
      <text:p text:style-name="P184"><text:span text:style-name="T185">10.6</text:span><text:span text:style-name="T186">. Informatikos ir ryšių departamentas nedelsdamas, ne vėliau kaip per 5 darbo dienas, informuoja duomenų gavėjus apie duomenų subjekto prašymu ištaisytus ar sunaikintus asmens duomenis, su</text:span><text:span text:style-name="T187">stabdytus asmens duomenų tvarkymo veiksmus, išskyrus atvejus, kai pateikti tokią informaciją būtų neįmanoma arba pernelyg sunku (dėl didelio duomenų subjektų skaičiaus, duomenų laikotarpio, nepagrįstai didelių sąnaudų). Informatikos ir ryšių departamentas<text:s/></text:span><text:span text:style-name="T188">nedelsiant praneša Valstybinei duomenų apsaugos inspekcijai apie duomenų tvarkymo veiksmus, jei tai pranešti duomenų gavėjams yra neįmanoma arba pernelyg sunku.</text:span></text:p>
      <text:p text:style-name="P189"/>
      <text:p text:style-name="P190"><text:span text:style-name="T191">III</text:span><text:span text:style-name="T192">.<text:s/></text:span><text:span text:style-name="T193">PRAŠYMO DĖL DUOMENŲ SUBJEKTŲ TEISIŲ ĮGYVENDINIMO PATEIKIMAS</text:span></text:p>
      <text:p text:style-name="P194"/>
      <text:p text:style-name="P195"><text:span text:style-name="T196">11</text:span><text:span text:style-name="T197">. Duomenų<text:s/></text:span><text:span text:style-name="T198">subjektai, siekdami įgyvendinti šio Aprašo 9–10 punktuose nurodytas teises, Informatikos ir ryšių departamentui turi pateikti rašytinį prašymą asmeniškai, paštu ar per pasiuntinį, ar elektroninėmis ryšio priemonėmis, jeigu yra galimybė identifikuoti asmenį</text:span><text:span text:style-name="T199">.</text:span></text:p>
      <text:p text:style-name="P200"><text:span text:style-name="T201">12</text:span><text:span text:style-name="T202">.<text:s/></text:span><text:span text:style-name="T203">Šio Aprašo 11 punkte nurodytas p</text:span><text:span text:style-name="T204">rašymas turi būti<text:s/></text:span><text:span text:style-name="T205">įskaitomas, asmens pasirašytas, jame turi būti nurodytas duomenų subjekto vardas, pavardė, asmens kodas, gyvenamoji vieta, duomenys ryšiui palaikyti ir informacija apie tai, kokią iš Aprašo 9–10 p</text:span><text:span text:style-name="T206">unktuose nurodytų teisių ir kokia apimtimi duomenų subjektas pageidauja įgyvendinti. Jei prašymas pateikiamas įgyvendinant Aprašo 10 punkte nurodytą teisę, kartu su prašymu duomenų subjektas privalo pateikti dokumentus, patvirtinančius duomenų subjekto pra</text:span><text:span text:style-name="T207">šyme išdėstytas aplinkybes.</text:span></text:p>
      <text:p text:style-name="P208"><text:span text:style-name="T209">13</text:span><text:span text:style-name="T210">. Pateikdamas šio Aprašo 11 punkte nurodytą prašymą, duomenų subjektas privalo patvirtinti savo tapatybę:</text:span></text:p>
      <text:p text:style-name="P211"><text:span text:style-name="T212">13.1</text:span><text:span text:style-name="T213">. pateikdamas prašymą Informatikos ir ryšių departamente registruojančiam prašymą darbuotojui, turi pateikti g</text:span><text:span text:style-name="T214">aliojantį asmens tapatybę patvirtinantį dokumentą (pasą, asmens tapatybės kortelę, leidimą laikinai ar nuolat gyventi Lietuvos Respublikoje);</text:span></text:p>
      <text:p text:style-name="P215"><text:span text:style-name="T216">13.2</text:span><text:span text:style-name="T217">. pateikdamas prašymą paštu ar per pasiuntinį, kartu su prašymu turi pateikti galiojančio asmens tapatybę<text:s/></text:span><text:span text:style-name="T218">patvirtinančio dokumento (paso, asmens tapatybės kortelės, leidimo laikinai ar nuolat gyventi Lietuvos Respublikoje) kopiją, patvirtintą notarine ar kita teisės aktų nustatyta tvarka;</text:span></text:p>
      <text:p text:style-name="P219"><text:span text:style-name="T220">13.3</text:span><text:span text:style-name="T221">. pateikdamas prašymą kitomis elektroninių ryšių priemonėmis, tu</text:span><text:span text:style-name="T222">ri jį pasirašyti saugiu kvalifikuotu elektroniniu parašu.</text:span></text:p>
      <text:p text:style-name="P223"><text:span text:style-name="T224">14</text:span><text:span text:style-name="T225">. Duomenų subjektas šio Aprašo 9–10 punktuose nurodytas teises gali įgyvendinti pats arba per atstovą.<text:s/></text:span></text:p>
      <text:p text:style-name="P226"><text:span text:style-name="T227">15</text:span><text:span text:style-name="T228">. Jei atstovaujamo duomenų subjekto vardu į Informatikos ir ryšių departamentą k</text:span><text:span text:style-name="T229">reipiasi asmens atstovas, jis savo prašyme turi nurodyti savo vardą, pavardę, gyvenamąją vietą, duomenis ryšiui palaikyti, taip pat atstovaujamo asmens vardą, pavardę, asmens kodą, gyvenamąją vietą, informaciją apie tai, kokią iš Aprašo 9–10 punktuose nuro</text:span><text:span text:style-name="T230">dytų duomenų subjekto teisių ir kokia apimtimi pageidaujama įgyvendinti, ir pateikti atstovavimą liudijantį dokumentą (notarine ar kita teisės aktų nustatyta tvarka patvirtintą įgaliojimą, teisinių paslaugų sutartį ar sutarties išrašą, sprendimą dėl valsty</text:span><text:span text:style-name="T231">bės garantuojamos teisinės pagalbos suteikimo). Atstovo pateiktas prašymas turi atitikti šio Aprašo 11–13 punktų reikalavimus.</text:span></text:p>
      <text:p text:style-name="P232"><text:span text:style-name="T233">16</text:span><text:span text:style-name="T234">. Duomenų subjekto atstovui kreipiantis paštu ar per pasiuntinį, asmens atstovas turi pateikti prašymą, kuriame turi nurody</text:span><text:span text:style-name="T235">ti savo vardą, pavardę, gyvenamąją vietą, duomenis ryšiui palaikyti, taip pat atstovaujamo asmens vardą, pavardę, asmens kodą, gyvenamąją vietą, informaciją apie tai, kokią iš Aprašo 9–10 punktuose nurodytų duomenų subjekto teisių ir kokia apimtimi pageida</text:span><text:span text:style-name="T236">ujama įgyvendinti, pridėti atstovavimą liudijančio dokumento (notarine ar kita teisės aktų nustatyta tvarka patvirtinto įgaliojimo, teisinių paslaugų sutarties ar sutarties išrašo, sprendimo dėl valstybės garantuojamos teisinės pagalbos suteikimo) kopiją i</text:span><text:span text:style-name="T237">r asmens atstovo galiojančio asmens tapatybę patvirtinančio dokumento kopiją, patvirtintą notarine ar kita teisės aktų nustatyta tvarka. Atstovo pateiktas prašymas turi atitikti šio Aprašo 11–13 punktų reikalavimus.</text:span></text:p>
      <text:p text:style-name="P238"/>
      <text:p text:style-name="P239"><text:span text:style-name="T240">IV</text:span><text:span text:style-name="T241">.<text:s/></text:span><text:span text:style-name="T242">PRAŠYMO DĖL DUOMENŲ SUBJEKTŲ<text:s/></text:span><text:span text:style-name="T243">TEISIŲ ĮGYVENDINIMO NAGRINĖJIMAS</text:span></text:p>
      <text:p text:style-name="P244"/>
      <text:p text:style-name="P245"><text:span text:style-name="T246">17</text:span><text:span text:style-name="T247">. Informatikos ir ryšių departamentas duomenų subjekto prašymo, kuris pateiktas nesilaikant šio Aprašo 11–16 punktuose nustatytų reikalavimų, nenagrinėja. Apie atsisakymo<text:s/></text:span><text:soft-page-break/><text:span text:style-name="T248">nagrinėti prašymą motyvus Informatikos ir ryš</text:span><text:span text:style-name="T249">ių departamentas raštu informuoja prašymą pateikusį asmenį.<text:s/></text:span></text:p>
      <text:p text:style-name="P250"><text:span text:style-name="T251">18</text:span><text:span text:style-name="T252">. Aprašo reikalavimus atitinkantį prašymą Informatikos ir ryšių departamentas privalo išnagrinėti ir įgyvendinti duomenų subjekto teises, išskyrus įstatymų nustatytus atvejus, kai reikia už</text:span><text:span text:style-name="T253">tikrinti:</text:span></text:p>
      <text:p text:style-name="P254"><text:span text:style-name="T255">18.1</text:span><text:span text:style-name="T256">. valstybės saugumą ar gynybą;</text:span></text:p>
      <text:p text:style-name="P257"><text:span text:style-name="T258">18.2</text:span><text:span text:style-name="T259">. viešąją tvarką, nusikalstamų veikų</text:span><text:span text:style-name="T260"><text:s/></text:span><text:span text:style-name="T261">prevenciją, tyrimą, nustatymą ar baudžiamąjį persekiojimą;</text:span></text:p>
      <text:p text:style-name="P262"><text:span text:style-name="T263">18.3</text:span><text:span text:style-name="T264">. svarbius valstybės ekonominius ar finansinius interesus;</text:span></text:p>
      <text:p text:style-name="P265"><text:span text:style-name="T266">18.4</text:span><text:span text:style-name="T267">. tarnybinės ar profesinės<text:s/></text:span><text:span text:style-name="T268">etikos pažeidimų prevenciją, tyrimą ir nustatymą;</text:span></text:p>
      <text:p text:style-name="P269"><text:span text:style-name="T270">18.5</text:span><text:span text:style-name="T271">. duomenų subjekto ar kitų asmenų teisių ir laisvių apsaugą.</text:span></text:p>
      <text:p text:style-name="P272"><text:span text:style-name="T273">19</text:span><text:span text:style-name="T274">. Įgyvendindamas šio Aprašo 9 punkte nurodytą teisę, Informatikos ir ryšių departamentas informaciją duomenų subjektui pateikia i</text:span><text:span text:style-name="T275">šduodamas Įtariamųjų, kaltinamųjų ir nuteistųjų registro išrašą apie fizinį asmenį (toliau – Registro išrašas), kurio forma nustatyta Įtariamųjų, kaltinamųjų ir nuteistųjų registro objektų registravimo ir duomenų teikimo taisyklių, patvirtintų Informatikos</text:span><text:span text:style-name="T276"><text:s/>ir ryšių departamento prie Lietuvos Respublikos vidaus reikalų ministerijos direktoriaus 2012 m. rugpjūčio 10 d. įsakymu Nr. 5V-67 „Dėl Įtariamųjų, kaltinamųjų ir nuteistųjų registro objektų registravimo ir duomenų teikimo taisyklių patvirtinimo“, 15 prie</text:span><text:span text:style-name="T277">de. Jei duomenų subjektas pageidavo gauti informaciją apie šaltinius, iš kurių surinkti jo asmens duomenys, tikslus, kuriais jie tvarkomi, ir duomenų gavėjus, kuriems jo asmens duomenys teikiami ir buvo teikti bent per paskutinius 1 metus, ši informacija p</text:span><text:span text:style-name="T278">ateikiama atskiru raštu. Registro išrašas duomenų subjektui pateikiamas per 10 darbo dienų neatlygintinai (vieną kartą per kalendorinius metus). Teikiant Registro išrašą ne pirmą kartą per metus, mokamas Atlyginimo už Įtariamųjų, kaltinamųjų ir nuteistųjų<text:s/></text:span><text:span text:style-name="T279">registro duomenų ir registro informacijos teikimą dydžių sąraše, patvirtintame Lietuvos Respublikos Vyriausybės 2014 m. rugpjūčio 27 d. nutarimu Nr. 815 „Dėl Lietuvos Respublikos Vyriausybės 2012 m. birželio 20 d. nutarimo Nr. 711 „Dėl Atlyginimo už Įtaria</text:span><text:span text:style-name="T280">mųjų, kaltinamųjų ir nuteistųjų registro duomenų ir registro informacijos teikimą dydžių sąrašo patvirtinimo“ pakeitimo“ nustatytas atlyginimo dydis.</text:span></text:p>
      <text:p text:style-name="P281"><text:span text:style-name="T282">20</text:span><text:span text:style-name="T283">. Įgyvendindamas šio Aprašo 10 punkte nurodytą teisę, Informatikos ir ryšių departamentas duomenų su</text:span><text:span text:style-name="T284">bjektui atsakymą pateikia neatlygintinai ne vėliau kaip per 30 kalendorinių dienų nuo duomenų subjekto kreipimosi dienos.</text:span></text:p>
      <text:p text:style-name="P285"><text:span text:style-name="T286">21</text:span><text:span text:style-name="T287">. Registro išrašas ar šio Aprašo 20 punkte nurodytas atsakymas pateikiamas duomenų subjekto pasirinktu būdu: registruota pašto s</text:span><text:span text:style-name="T288">iunta, įteikiant asmeniškai arba elektroninėmis ryšio priemonėmis pateikiant elektroninį dokumentą, pasirašytą saugiu elektroniniu parašu. Informatikos<text:s/></text:span><text:soft-page-break/><text:span text:style-name="T289">ir ryšių departamentas, dėl objektyvių priežasčių negalėdamas pateikti atsakymo duomenų subjektui jo pas</text:span><text:span text:style-name="T290">irinktu būdu, atsakymą pateikia registruotu paštu.</text:span></text:p>
      <text:p text:style-name="P291"><text:span text:style-name="T292">22</text:span><text:span text:style-name="T293">. Informatikos ir ryšių departamentas, atsisakydamas vykdyti duomenų subjekto prašymą įgyvendinti jo, kaip Registro duomenų subjekto, teises, duomenų subjektui pateikia atsakymą raštu, nurodydamas to</text:span><text:span text:style-name="T294">kio atsisakymo motyvus.</text:span></text:p>
      <text:p text:style-name="P295"><text:span text:style-name="T296">23</text:span><text:span text:style-name="T297">. Informatikos ir ryšių departamento atsisakymas įgyvendinti duomenų subjekto teises gali būti skundžiamas Valstybinei duomenų apsaugos inspekcijai per 3 mėnesius nuo atsakymo gavimo dienos arba per 3 mėnesius nuo tos dienos,<text:s/></text:span><text:span text:style-name="T298">kada baigiasi šio Aprašo 19 ar 20 punkte nustatytas terminas pateikti atsakymą, arba teisės aktų nustatyta tvarka teismui.</text:span></text:p>
      <text:p text:style-name="P299"><text:span text:style-name="T300">24</text:span><text:span text:style-name="T301">. Informatikos ir ryšių departamentas, įgyvendindamas duomenų subjekto teises, užtikrina, kad nebūtų pažeista kitų asmenų teisė</text:span><text:span text:style-name="T302"><text:s/>į privataus gyvenimo neliečiamumą.</text:span></text:p>
      <text:p text:style-name="P303">______________</text:p>
      <text:p text:style-name="P3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lė Zuj</meta:initial-creator>
    <dc:creator>adlibuser</dc:creator>
    <meta:creation-date>2020-10-30T09:22:00Z</meta:creation-date>
    <dc:date>2020-10-30T09:22:00Z</dc:date>
    <meta:print-date>2015-07-22T12:06:00Z</meta:print-date>
    <meta:template xlink:href="Normal.dotm" xlink:type="simple"/>
    <meta:editing-cycles>2</meta:editing-cycles>
    <meta:editing-duration>PT0S</meta:editing-duration>
    <meta:document-statistic meta:page-count="7" meta:paragraph-count="76" meta:word-count="1746" meta:character-count="14736" meta:row-count="303" meta:non-whitespace-character-count="13066"/>
  </office:meta>
</office:document-meta>
</file>