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10 M. SPALIO 20 D. NUTARIMO NR. 1517 „DĖL ĮSTAIGŲ PRIE MINISTERIJŲ“ papildymo</text:span></text:p>
      <text:p text:style-name="P14"/>
      <text:p text:style-name="P15"><text:span text:style-name="T16">2013 m. gruodžio 31 d.</text:span><text:span text:style-name="T17"><text:s/>Nr.<text:s/></text:span><text:span text:style-name="T18">1289</text:span><text:span text:style-name="T19"><text:line-break/>Vilnius</text:span></text:p>
      <text:p text:style-name="P20"/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 Papildyti Lietuvos Respublikos Vyriausybės 2010 m. spalio 20 d. nutarimą Nr. 1517 „Dėl įstaigų prie ministerijų“ (Žin., 2010, Nr.<text:s/></text:span><text:a xlink:href="http://www3.lrs.lt/pls/inter/dokpaieska.showdoc_l?p_id=384580" office:target-frame-name="_top" xlink:show="replace"><text:span text:style-name="T29">128-6529</text:span></text:a><text:span text:style-name="T30">) 1.4.8 punktu:</text:span></text:p>
      <text:p text:style-name="P31"><text:span text:style-name="T32">„</text:span><text:span text:style-name="T33">1.4.8</text:span><text:span text:style-name="T34">. Vyriausybinių ryšių centro prie Krašto apsaugos ministerijos.“</text:span></text:p>
      <text:p text:style-name="P35"><text:span text:style-name="T36">2</text:span><text:span text:style-name="T37">. Šis nutarimas įsigalioja 2014 m. sausio 1 dieną.</text:span></text:p>
      <text:p text:style-name="P38"/>
      <text:p text:style-name="P39"/>
      <text:p text:style-name="P40"/>
      <text:p text:style-name="P41">Finansų ministras, pavaduojantis</text:p>
      <text:p text:style-name="P42">Ministrą Pirmininką<text:tab/>Rimantas Šadžius</text:p>
      <text:p text:style-name="P43"/>
      <text:p text:style-name="P44"/>
      <text:p text:style-name="P45"/>
      <text:p text:style-name="P46"><text:span text:style-name="T47">Vidaus reikalų ministras</text:span><text:span text:style-name="T4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1T12:44:00Z</meta:creation-date>
    <dc:date>2014-09-11T12:44:00Z</dc:date>
    <meta:print-date>2013-12-18T11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40" meta:row-count="50" meta:non-whitespace-character-count="654"/>
  </office:meta>
</office:document-meta>
</file>