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style:font-size-complex="12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2"/>
      <text:p text:style-name="P13">VALSTYBINĖ KAINŲ IR ENERGETIKOS KONTROLĖS KOMISIJA</text:p>
      <text:p text:style-name="P14"/>
      <text:p text:style-name="P15">Nutarimas</text:p>
      <text:p text:style-name="P16">DĖL uždarosios Akcinės Bendrovės „Baisogalos bioenergija“ Geriamojo vandens tiekimo ir nuotekų tvarkymo paslaugų bazinių kainų derinimo</text:p>
      <text:p text:style-name="P17"/>
      <text:p text:style-name="P18"><text:span text:style-name="T19">2017<text:s/></text:span><text:span text:style-name="T20">m. rugsėjo<text:s/></text:span><text:span text:style-name="T21">22</text:span><text:span text:style-name="T22"><text:s/>d. Nr. O3E-</text:span><text:span text:style-name="T23">407</text:span></text:p>
      <text:p text:style-name="P24">Vilnius</text:p>
      <text:p text:style-name="P25"/>
      <text:p text:style-name="P26"/>
      <text:p text:style-name="P27"><text:span text:style-name="T28">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9"><text:s/></text:span><text:span text:style-name="T30">paslaugų lyginamosios analizės aprašu, patvirtintu Komisijos 2011 m. liepos 29 d. nutarimu Nr. O3-218 „Dėl Geriamojo vandens tiekimo ir nuotekų tvarkymo veiklos lyginamosios analizės aprašo patvirtinimo“, ir atsižvelgdama<text:s/></text:span><text:span text:style-name="T31"><text:line-break/>į UAB „Baisogalos bioenergija“<text:s/></text:span><text:span text:style-name="T32">2017 m. sausio 19 d. raštu Nr. 20 „Prašymas derinti geriamojo vandens kainas“<text:s/></text:span><text:span text:style-name="T33">pateiktą prašymą, 2017 m. gegužės 29 d. raštą Nr. 134 „Dėl papildomos medžiagos geriamojo vandens tiekimo ir nuotekų tvarkymo paslaugų bazinių kainų skaičiavimui pateikimo“, 2017 m. liepos 3 d. raštą Nr. 152, 2017 m. liepos 5 d. raštą Nr. 157, <text:s/>2017 m. liepos 10 d. raštą<text:s/></text:span><text:span text:style-name="T34"><text:line-break/>Nr. 161<text:s/></text:span><text:span text:style-name="T35">bei Komisijos Šilumos ir vandens departamento Vandens skyriaus 2017 m. rugsėjo 12 d. pažymą Nr. O5E-232 „Dėl uždarosios akcinės bendrovės „Baisogalos bioenergija“ geriamojo vandens tiekimo ir nuotekų tvarkymo paslaugų bazinių kainų derinimo“, Komisija n u t a r i a:</text:span></text:p>
      <text:p text:style-name="P36"><text:span text:style-name="T37">1</text:span><text:span text:style-name="T38">. Derinti UAB „Baisogalos bioenergija“ geriamojo vandens tiekimo ir nuotekų tvarkymo bei<text:s/></text:span><text:span text:style-name="T39">atsiskaitomųjų apskaitos prietaisų priežiūros ir vartotojų aptarnavimo paslaugos bazines kainas</text:span><text:span text:style-name="T40"><text:s/>(be pridėtinės vertės mokesčio):</text:span></text:p>
      <text:p text:style-name="P41"><text:span text:style-name="T42">1.1</text:span><text:span text:style-name="T43">. geriamojo vandens tiekimo ir nuotekų tvarkymo paslaugų bazinę kainą vartotojams, perkantiems geriamojo vandens tiekimo ir nuotekų tvarkymo paslaugas bute – 1,85 Eur/m</text:span><text:span text:style-name="T44">3</text:span><text:span text:style-name="T45">, iš šio skaičiaus:</text:span></text:p>
      <text:p text:style-name="P46"><text:span text:style-name="T47">1.1.1</text:span><text:span text:style-name="T48">. geriamojo vandens tiekimo – 1,05 Eur/m</text:span><text:span text:style-name="T49">3</text:span><text:span text:style-name="T50">;</text:span></text:p>
      <text:p text:style-name="P51"><text:span text:style-name="T52">1.1.2</text:span><text:span text:style-name="T53">. nuotekų tvarkymo – 0,80 Eur/m</text:span><text:span text:style-name="T54">3</text:span><text:span text:style-name="T55">, iš šio skaičiaus:</text:span></text:p>
      <text:p text:style-name="P56"><text:span text:style-name="T57">1.1.2.1</text:span><text:span text:style-name="T58">. nuotekų surinkimo – 0,41 Eur/m</text:span><text:span text:style-name="T59">3</text:span><text:span text:style-name="T60">;</text:span></text:p>
      <text:p text:style-name="P61"><text:span text:style-name="T62">1.1.2.2</text:span><text:span text:style-name="T63">. nuotekų valymo – 0,39 Eur/m</text:span><text:span text:style-name="T64">3</text:span><text:span text:style-name="T65">;</text:span></text:p>
      <text:p text:style-name="P66"><text:span text:style-name="T67">1.2</text:span><text:span text:style-name="T68">. geriamojo vandens tiekimo ir nuotekų tvarkymo paslaugų bazinę kainą vartotojams, perkantiems geriamojo vandens tiekimo ir nuotekų tvarkymo paslaugas individualių gyvenamųjų namų ar kitų patalpų, skirtų asmeninėms, šeimos ar namų reikmėms, įvaduose – 1,71 Eur/m</text:span><text:span text:style-name="T69">3</text:span><text:span text:style-name="T70">, iš šio skaičiaus:</text:span></text:p>
      <text:p text:style-name="P71"><text:span text:style-name="T72">1.2.1</text:span><text:span text:style-name="T73">. geriamojo vandens tiekimo – 0,97 Eur/m</text:span><text:span text:style-name="T74">3</text:span><text:span text:style-name="T75">;</text:span></text:p>
      <text:p text:style-name="P76"><text:span text:style-name="T77">1.2.2</text:span><text:span text:style-name="T78">. nuotekų tvarkymo – 0,74 Eur/m</text:span><text:span text:style-name="T79">3</text:span><text:span text:style-name="T80">, iš šio skaičiaus:</text:span></text:p>
      <text:p text:style-name="P81"><text:span text:style-name="T82">1.2.2.1</text:span><text:span text:style-name="T83">. nuotekų surinkimo – 0,38 Eur/m</text:span><text:span text:style-name="T84">3</text:span><text:span text:style-name="T85">;</text:span></text:p>
      <text:p text:style-name="P86"><text:span text:style-name="T87">1.2.2.2</text:span><text:span text:style-name="T88">. nuotekų valymo – 0,36 Eur/m</text:span><text:span text:style-name="T89">3</text:span><text:span text:style-name="T90">;</text:span></text:p>
      <text:p text:style-name="P91"><text:span text:style-name="T92">1.3</text:span><text:span text:style-name="T9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0 Eur/m</text:span><text:span text:style-name="T94">3</text:span><text:span text:style-name="T95">, iš šio skaičiaus:</text:span></text:p>
      <text:p text:style-name="P96"><text:span text:style-name="T97">1.3.1</text:span><text:span text:style-name="T98"><text:s/>geriamojo vandens tiekimo – 1,07 Eur/m</text:span><text:span text:style-name="T99">3</text:span><text:span text:style-name="T100">;</text:span></text:p>
      <text:p text:style-name="P101"><text:span text:style-name="T102">1.3.2</text:span><text:span text:style-name="T103">. nuotekų tvarkymo – 0,73 Eur/m</text:span><text:span text:style-name="T104">3</text:span><text:span text:style-name="T105">, iš šio skaičiaus:</text:span></text:p>
      <text:p text:style-name="P106"><text:span text:style-name="T107">1.3.2.1</text:span><text:span text:style-name="T108">. nuotekų surinkimo – 0,37 Eur/m</text:span><text:span text:style-name="T109">3</text:span><text:span text:style-name="T110">;</text:span></text:p>
      <text:p text:style-name="P111"><text:span text:style-name="T112">1.3.2.2</text:span><text:span text:style-name="T113">. nuotekų valymo – 0,36 Eur/m</text:span><text:span text:style-name="T114">3</text:span><text:span text:style-name="T115">;</text:span></text:p>
      <text:p text:style-name="P116"><text:span text:style-name="T117">1.4</text:span><text:span text:style-name="T11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70 Eur/m</text:span><text:span text:style-name="T119">3</text:span><text:span text:style-name="T120">, iš šio skaičiaus:</text:span></text:p>
      <text:p text:style-name="P121"><text:span text:style-name="T122">1.4.1</text:span><text:span text:style-name="T123">. geriamojo vandens tiekimo – 0,97 Eur/m</text:span><text:span text:style-name="T124">3</text:span><text:span text:style-name="T125">;</text:span></text:p>
      <text:p text:style-name="P126"><text:span text:style-name="T127">1.4.2</text:span><text:span text:style-name="T128">. nuotekų tvarkymo – 0,73 Eur/m</text:span><text:span text:style-name="T129">3</text:span><text:span text:style-name="T130">, iš šio skaičiaus:</text:span></text:p>
      <text:p text:style-name="P131"><text:span text:style-name="T132">1.4.2.1</text:span><text:span text:style-name="T133">. nuotekų surinkimo – 0,37 Eur/m</text:span><text:span text:style-name="T134">3</text:span><text:span text:style-name="T135">;</text:span></text:p>
      <text:p text:style-name="P136"><text:span text:style-name="T137">1.4.2.2</text:span><text:span text:style-name="T138">. nuotekų valymo – 0,36 Eur/m</text:span><text:span text:style-name="T139">3</text:span><text:span text:style-name="T140">;</text:span></text:p>
      <text:p text:style-name="P141"><text:span text:style-name="T142">1.5</text:span><text:span text:style-name="T143">. atsiskaitomųjų apskaitos prietaisų priežiūros ir vartotojų aptarnavimo paslaugos bazinę kainą vartotojams, perkantiems geriamojo vandens tiekimo ir nuotekų tvarkymo paslaugas bute:</text:span></text:p>
      <text:p text:style-name="P144"><text:span text:style-name="T145">1.5.1</text:span><text:span text:style-name="T146">. kai įrengtas atsiskaitomasis apskaitos prietaisas – 0,92 Eur butui per mėn.;</text:span></text:p>
      <text:p text:style-name="P147"><text:span text:style-name="T148">1.5.2</text:span><text:span text:style-name="T149">. kai dėl techninių ar kitų priežasčių nėra galimybės įrengti atsiskaitomojo apskaitos<text:s/></text:span><text:span text:style-name="T150"><text:line-break/>prietaiso – 0,41 Eur butui per mėn.;</text:span></text:p>
      <text:p text:style-name="P151"><text:span text:style-name="T152">1.6</text:span><text:span text:style-name="T153">. atsiskaitomųjų apskaitos prietaisų priežiūros ir vartotojų aptarnavimo paslaugos bazinę kainą vartotojams, perkantiems geriamojo vandens tiekimo ir nuotekų tvarkymo paslaugas daugiabučio gyvenamojo namo įvade – 2,93 Eur namui per mėn.;</text:span></text:p>
      <text:p text:style-name="P154"><text:span text:style-name="T155">1.7</text:span><text:span text:style-name="T156">.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7"><text:span text:style-name="T158">1.7.1</text:span><text:span text:style-name="T159">. kai įrengtas atsiskaitomasis apskaitos prietaisas – 0,54 Eur apskaitos prietaisui per mėn.;</text:span></text:p>
      <text:p text:style-name="P160"><text:span text:style-name="T161">1.7.2</text:span><text:span text:style-name="T162">. kai dėl techninių ar kitų priežasčių nėra galimybės įrengti atsiskaitomojo apskaitos prietaiso – 0,24 Eur namui per mėn.;</text:span></text:p>
      <text:p text:style-name="P163"><text:span text:style-name="T164">1.8</text:span><text:span text:style-name="T165">. vidutinę atsiskaitomųjų apskaitos prietaisų priežiūros ir vartotojų aptarnavimo paslaugos bazinę kainą abonentams, perkantiems geriamojo vandens tiekimo ir nuotekų tvarkymo<text:s/></text:span><text:span text:style-name="T166"><text:line-break/>paslaugas – 2,69 Eur apskaitos prietaisui per mėn.</text:span></text:p>
      <text:p text:style-name="P167"><text:span text:style-name="T168">2</text:span><text:span text:style-name="T169">. Nustatyti, kad:</text:span></text:p>
      <text:p text:style-name="P170"><text:span text:style-name="T171">2.1</text:span><text:span text:style-name="T172">. šio nutarimo 1 punkte nurodytos<text:s/></text:span><text:span text:style-name="T173">geriamojo vandens tiekimo ir nuotekų tvarkymo paslaugų</text:span><text:span text:style-name="T174"><text:s/>bazinės kainos suderintos trejų metų laikotarpiui nuo šių kainų įsigaliojimo dienos;</text:span></text:p>
      <text:p text:style-name="P175"><text:span text:style-name="T176">2.2</text:span><text:span text:style-name="T177">. p</text:span><text:span text:style-name="T178">irmaisiais bazinių kainų galiojimo metais taikomos geriamojo vandens tiekimo ir nuotekų tvarkymo paslaugų kainos lygios geriamojo vandens tiekimo ir nuotekų tvarkymo paslaugų bazinėms kainoms.</text:span></text:p>
      <text:p text:style-name="P179"><text:span text:style-name="T180">Šis nutarimas gali būti skundžiamas Lietuvos Respublikos administracinių bylų teisenos įstatymo nustatyta tvarka ir sąlygomis.</text:span></text:p>
      <text:p text:style-name="P181"/>
      <text:p text:style-name="P182"/>
      <text:p text:style-name="P183"/>
      <text:p text:style-name="P184">Komisijos pirmininkė<text:s/><text:tab/><text:tab/><text:tab/><text:tab/><text:tab/><text:s text:c="2"/>Inga Žilienė<text:tab/></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09-22T13:23:00Z</meta:creation-date>
    <dc:date>2017-09-22T13:23:00Z</dc:date>
    <meta:template xlink:href="Normal.dotm" xlink:type="simple"/>
    <meta:editing-cycles>2</meta:editing-cycles>
    <meta:editing-duration>PT0S</meta:editing-duration>
    <meta:document-statistic meta:page-count="2" meta:paragraph-count="11" meta:word-count="874" meta:character-count="5851" meta:row-count="41" meta:non-whitespace-character-count="4988"/>
  </office:meta>
</office:document-meta>
</file>