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 fo:language="en" fo:country="US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BILIAUS DALYVAVIMO KONRADO ADENAUERIO FONDO RENGIAMOJE EUROPOS KONFERENCIJOJE<text:s/></text:p>
      <text:p text:style-name="P21"/>
      <text:p text:style-name="P22"><text:span text:style-name="T23">2017</text:span><text:span text:style-name="T24"><text:s/>m.<text:s/></text:span><text:span text:style-name="T25">rugsėjo</text:span><text:span text:style-name="T26"><text:s/></text:span><text:span text:style-name="T27">20</text:span><text:span text:style-name="T28"><text:s/>d. Nr. SV-S-</text:span><text:span text:style-name="T29">38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n u s p r e n d ž i a:</text:span></text:p>
        <text:p text:style-name="P36"><text:span text:style-name="T37">1</text:span><text:span text:style-name="T38">. Komandiruoti Lietuvos Respublikos Seimo narį Andrių Kubilių 2017 m. spalio 20–22 dienomis dalyvauti Konrado<text:s/></text:span><text:span text:style-name="T39">Adenauerio fondo rengiamoje Europos konferencijoje Kadenabijoje (Italijos Respublika).</text:span></text:p>
        <text:p text:style-name="P40"><text:span text:style-name="T41">2</text:span><text:span text:style-name="T42">. Pavesti Lietuvos Respublikos Seimo kanceliarijai apmokėti kompleksinio kelionės draudimo išlaidas ir išmokėti dienpinigius iš Seimo Europos reikalų komitetui skir</text:span><text:span text:style-name="T43">tų lėšų</text:span><text:span text:style-name="T44">.</text:span></text:p>
        <text:p text:style-name="P45"/>
        <text:p text:style-name="P46"/>
        <text:p text:style-name="P47"/>
        <text:p text:style-name="P48"><text:span text:style-name="T49">Seimo Pirmininkas</text:span><text:span text:style-name="T50"><text:tab/></text:span><text:span text:style-name="T5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9-22T18:25:00Z</meta:creation-date>
    <dc:date>2017-09-22T18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85" meta:character-count="655" meta:row-count="33" meta:non-whitespace-character-count="595"/>
  </office:meta>
</office:document-meta>
</file>