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16in">
        <style:tab-stops>
          <style:tab-stop style:type="left" style:position="0.5916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6 M. GRUODŽIO 22 D. ĮSAKYMO NR. V-1113 „</text:span><text:span text:style-name="T18">DĖL ASMENS SVEIKATOS PRIEŽIŪROS PASLAUGŲ APMOKĖJIMO TVARKOS APRAŠO PATVIRTINIMO</text:span><text:span text:style-name="T19">“ PAKEITIMO</text:span></text:p>
      <text:p text:style-name="P20"/>
      <text:p text:style-name="P21"/>
      <text:p text:style-name="P22"><text:span text:style-name="T23">20</text:span><text:span text:style-name="T24">22</text:span><text:span text:style-name="T25"><text:s/>m. rugsėjo 5 d. Nr.<text:s/></text:span>V-1419</text:p>
      <text:p text:style-name="P26">Vilnius</text:p>
      <text:p text:style-name="P27"/>
      <text:p text:style-name="P28"/>
      <text:p text:style-name="P29"><text:span text:style-name="T30">1</text:span><text:span text:style-name="T31">. Pakeičiu</text:span><text:span text:style-name="T32"><text:s/>Asmens sveikatos priežiūros paslaugų apmokėjimo tvarkos aprašą, patvirtintą Lietuvos Respublikos sveikatos apsaugos ministro 2006 m. gruodžio 22 d. įsakymu Nr. V-1113 „Dėl Asmens sveikatos priežiūros paslaugų apmokėjimo tvarkos aprašo patvirtinimo“:</text:span></text:p>
      <text:p text:style-name="P33"><text:span text:style-name="T34">1.1</text:span><text:span text:style-name="T35">. Pakeičiu 9 punktą ir jį išdėstau taip:</text:span></text:p>
      <text:p text:style-name="P36"><text:span text:style-name="T37">„</text:span><text:span text:style-name="T38">9</text:span><text:span text:style-name="T39">. Mokėtina lėšų suma už Aprašo 2.8 papunktyje nurodytas paslaugas, suteiktas ataskaitiniu laikotarpiu, negali viršyti planuojamos ataskaitinio laikotarpio lėšų sumos šioms ASP įstaigos paslaugoms apmokėti. Koeficientas, taikytinas mokant už šias paslaugas, suteiktas stacionarines paslaugas teikiančiose ASP įstaigose, kuriose ataskaitiniu laikotarpiu<text:s/></text:span><text:span text:style-name="T40">COVID-19 ligai<text:s/></text:span><text:soft-page-break/><text:span text:style-name="T41">(koronaviruso infekcijai)</text:span><text:span text:style-name="T42"><text:s/>gydyti skirtų lovų (toliau – COVID-19 lovos) skaičius buvo ne mažesnis kaip 50 lovų, negali būti didesnis nei 1,2. Koeficientas, taikytinas mokant už šias paslaugas, suteiktas kitose stacionarines paslaugas teikiančiose ASP įstaigose, negali būti didesnis nei 1,1.“</text:span></text:p>
      <text:p text:style-name="P43"><text:span text:style-name="T44">1.2</text:span><text:span text:style-name="T45">. Papildau 9</text:span><text:span text:style-name="T46">1</text:span><text:span text:style-name="T47"><text:s/>punktu:</text:span></text:p>
      <text:p text:style-name="P48"><text:span text:style-name="T49">„</text:span><text:span text:style-name="T50">9</text:span><text:span text:style-name="T51">1</text:span><text:span text:style-name="T52">. ASP įstaigos<text:s/></text:span><text:span text:style-name="T53">COVID-19 lovų skaičius apskaičiuojamas prie ataskaitinio<text:s/></text:span><text:span text:style-name="T54">laikotarpio<text:s/></text:span><text:span text:style-name="T55">lovų, prie kurių yra deguonies tiekimo įranga, skaičiaus, nurodyto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 (pasirenkamas didžiausias šių lovų skaičius iš nurodytųjų ataskaitinį<text:s/></text:span><text:span text:style-name="T56">laikotarp</text:span><text:span text:style-name="T57">į COVID-19 aprašo 2 priede), pridedant dvigubą reanimacijos ir intensyviosios terapijos lovų ir (ar) lovų, prie kurių yra dirbtinės plaučių ventiliacijos aparatai, skaičių, nurodytą COVID-19 aprašo 2 priede (pasirenkamas didžiausias šių lovų skaičius iš nurodytųjų ataskaitinį<text:s/></text:span><text:span text:style-name="T58">laikotarp</text:span><text:span text:style-name="T59">į COVID-19 aprašo 2 priede).“</text:span></text:p>
      <text:p text:style-name="P60"><text:span text:style-name="T61">1.3</text:span><text:span text:style-name="T62">. Pakeičiu 10.2 papunktį ir jį išdėstau taip:</text:span></text:p>
      <text:p text:style-name="P63"><text:span text:style-name="T64">„</text:span><text:span text:style-name="T65">10.2</text:span><text:span text:style-name="T66">.<text:s/></text:span><text:span text:style-name="T67">jei apmokėjus Aprašo<text:s/></text:span><text:span text:style-name="T68">10.1<text:s/></text:span><text:span text:style-name="T69">papunktyje nurodytas viršsutartines paslaugas lieka lėšų, apmokamos viršsutartinės Aprašo 2.1 ir 2.2 papunkčiuose nurodytos paslaugos (viršsutartinės Aprašo 2.1 papunktyje nurodytos paslaugos apmokamos Aprašo 11 punkte nustatyta tvarka).“</text:span></text:p>
      <text:p text:style-name="P70"><text:span text:style-name="T71">1.4</text:span><text:span text:style-name="T72">. Pakeičiu 11 punktą ir jį išdėstau taip:</text:span></text:p>
      <text:p text:style-name="P73"><text:span text:style-name="T74">„</text:span><text:span text:style-name="T75">11</text:span><text:span text:style-name="T76">. Jei Aprašo 2.1 papunktyje nurodytų paslaugų per ataskaitinį laikotarpį suteikiama už didesnę sumą, nei numatyta TLK ir ASP įstaigos sutartyje, rezervo lėšomis gali būti apmokama iki 25 proc. šių sumų skirtumo.“</text:span></text:p>
      <text:p text:style-name="P77"><text:span text:style-name="T78">1.5</text:span><text:span text:style-name="T79">. Pakeičiu 15.2 papunktį ir jį išdėstau taip:</text:span></text:p>
      <text:p text:style-name="P80"><text:span text:style-name="T81">„</text:span><text:span text:style-name="T82">15.2</text:span><text:span text:style-name="T83">. jei apmokėjus Aprašo 15.1 papunktyje nurodytas viršsutartines paslaugas lieka lėšų, apmokamos viršsutartinės Aprašo 2.1 ir 2.2 papunkčiuose nurodytos paslaugos (viršsutartinės Aprašo 2.1 papunktyje nurodytos paslaugos apmokamos</text:span><text:span text:style-name="T84"><text:s/></text:span><text:span text:style-name="T85">Aprašo 11 punkte nustatyta tvarka);“.</text:span></text:p>
      <text:p text:style-name="P86"><text:span text:style-name="T87">1.6</text:span><text:span text:style-name="T88">. Pripažįstu netekusiu galios 15.4 papunktį.</text:span></text:p>
      <text:p text:style-name="P89"><text:span text:style-name="T90">1.7</text:span><text:span text:style-name="T91">. Pakeičiu 16.2 papunktį ir jį išdėstau taip:</text:span></text:p>
      <text:p text:style-name="P92"><text:span text:style-name="T93">„</text:span><text:span text:style-name="T94">16.2</text:span><text:span text:style-name="T95">. jei apmokėjus Aprašo 16.1 papunktyje nurodytas viršsutartines paslaugas lieka lėšų, apmokamos viršsutartinės Aprašo 2.1 ir 2.2 papunkčiuose nurodytos paslaugos (</text:span><text:span text:style-name="T96">viršsutartinės Aprašo 2.1 papunktyje nurodytos paslaugos apmokamos</text:span><text:span text:style-name="T97"><text:s/>Aprašo 11 punkte nustatyta tvarka);“.</text:span></text:p>
      <text:p text:style-name="P98"><text:span text:style-name="T99">2</text:span><text:span text:style-name="T100">. Nustatau, kad</text:span><text:span text:style-name="T101"><text:s/></text:span><text:span text:style-name="T102">šio įsakymo nuostatos taikomos asmens sveikatos priežiūros paslaugoms, suteiktoms nuo 2022 m. spalio 1 d.</text:span></text:p>
      <text:p text:style-name="Normal"/>
      <text:p text:style-name="Normal"/>
      <text:p text:style-name="Normal"/>
      <text:p text:style-name="Normal"><text:span text:style-name="T103">Sveikatos apsaugos ministras<text:s/></text:span><text:span text:style-name="T104"><text:tab/></text:span><text:span text:style-name="T105"><text:tab/></text:span><text:span text:style-name="T106"><text:tab/></text:span><text:span text:style-name="T107"><text:tab/></text:span><text:span text:style-name="T108"><text:tab/><text:s text:c="3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9-06T04:51:00Z</meta:creation-date>
    <dc:date>2022-09-06T04:5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6" meta:word-count="482" meta:character-count="3754" meta:row-count="113" meta:non-whitespace-character-count="3298"/>
  </office:meta>
</office:document-meta>
</file>