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letter-spacing="0.0416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03 M. LIEPOS 3 D. ĮSAKYMO NR. 1K-184 „DĖL LIETUVOS RESPUBLIKOS VALSTYBĖS IR SAVIVALDYBIŲ BIUDŽETŲ PAJAMŲ IR IŠLAIDŲ KLASIFIKACIJOS PATVIRTINIMO“ PAKEITIMO</text:span></text:p>
      <text:p text:style-name="P16"/>
      <text:p text:style-name="P17">2023 m. birželio 19 d. Nr. 1K-239</text:p>
      <text:p text:style-name="P18">Vilnius</text:p>
      <text:p text:style-name="P19"/>
      <text:p text:style-name="P20"/>
      <text:p text:style-name="P21"><text:span text:style-name="T22">1</text:span><text:span text:style-name="T23">. 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4"><text:span text:style-name="T25">1.1</text:span><text:span text:style-name="T26">.<text:s/></text:span><text:span text:style-name="T27">Pakeičiu I skyrių „Valstybės ir savivaldybių biudžetų pajamų ekonominė klasifikacija“:</text:span></text:p>
      <text:p text:style-name="P28"><text:span text:style-name="T29">1.1.1</text:span><text:span text:style-name="T30">. Papildau 1.1.1.3 papunkčiu:</text:span></text:p>
      <text:p text:style-name="P31"><text:span text:style-name="T32">„</text:span><text:span text:style-name="T33">1.1.1.3</text:span><text:span text:style-name="T34">. Laikinasis solidarumo įnašas</text:span></text:p>
      <text:p text:style-name="P35"><text:span text:style-name="T36">1.1.1.3.1</text:span><text:span text:style-name="T37">. Laikinasis solidarumo įnašas</text:span></text:p>
      <text:p text:style-name="P38"><text:span text:style-name="T39">1.1.1.3.1.1</text:span><text:span text:style-name="T40">. Laikinasis solidarumo įnašas“.</text:span></text:p>
      <text:p text:style-name="P41"><text:span text:style-name="T42">1.1.2</text:span><text:span text:style-name="T43">. Papildau 4.1.2.1.1.6 ir 4.1.2.1.1.7 papunkčiais:</text:span></text:p>
      <text:p text:style-name="P44"><text:span text:style-name="T45">„</text:span><text:span text:style-name="T46">4.1.2.1.1.6</text:span><text:span text:style-name="T47">. Taršos leidimų realizavimo pajamos<text:s/></text:span></text:p>
      <text:p text:style-name="P48"><text:span text:style-name="T49">4.1.2.1.1.7</text:span><text:span text:style-name="T50">. Radijo dažnių realizavimo pajamos“.</text:span></text:p>
      <text:p text:style-name="P51"><text:span text:style-name="T52">1.2</text:span><text:span text:style-name="T53">. Papildau II skyrių „Valstybės ir savivaldybių biudžetų išlaidų ekonominė klasifikacija“ 2.2.1.1.1.23 papunkčiu:</text:span></text:p>
      <text:p text:style-name="P54"><text:span text:style-name="T55">„</text:span><text:span text:style-name="T56">2.2.1.1.1.23</text:span><text:span text:style-name="T57">.</text:span><text:span text:style-name="T58"><text:tab/>Viešinimo išlaidos“.</text:span></text:p>
      <text:p text:style-name="P59"><text:span text:style-name="T60">1.3</text:span><text:span text:style-name="T61">. Pakeičiu<text:s/></text:span><text:span text:style-name="T62">III skyriaus „Valstybės funkcijų klasifikacija“ 01.06.01.04 papunktį ir jį išdėstau taip:</text:span></text:p>
      <text:p text:style-name="P63"><text:span text:style-name="T64">„</text:span><text:span text:style-name="T65">01.06.01.04</text:span><text:span text:style-name="T66">. Savivaldybės mero rezervo tvarkymo programa“.</text:span></text:p>
      <text:p text:style-name="P67"><text:span text:style-name="T68">1.4</text:span><text:span text:style-name="T69">.<text:s/></text:span><text:span text:style-name="T70">Pakeičiu<text:s/></text:span><text:span text:style-name="T71">1 priedą „Lietuvos Respublikos valstybės ir savivaldybių biudžetų pajamų ir išlaidų klasifikacijos paaiškinimai“:</text:span></text:p>
      <text:p text:style-name="P72"><text:span text:style-name="T73">1.4.1</text:span><text:span text:style-name="T74">. Pakeičiu I skyriaus „Valstybės ir savivaldybių biudžetų pajamų ekonominė klasifikacija“ 1.1.1 papunktį ir jį išdėstau taip:<text:s/></text:span></text:p>
      <text:p text:style-name="P75"><text:span text:style-name="T76">„</text:span><text:span text:style-name="T77">1.1.1</text:span><text:span text:style-name="T78">. Pajamų ir pelno mokesčiai. Pajamų ir pelno mokesčiai skirstomi į gyventojų pajamų mokestį (1.1.1.1), pelno mokestį (1.1.1.2) ir laikinąjį solidarumo įnašą (1.1.1.3).“</text:span></text:p>
      <text:p text:style-name="P79"><text:span text:style-name="T80">1.4.2</text:span><text:span text:style-name="T81">. Pakeičiu<text:s/></text:span><text:span text:style-name="T82">II skyrių<text:s/></text:span><text:span text:style-name="T83">„Valstybės ir savivaldybių biudžetų išlaidų ekonominė klasifikacija“</text:span><text:span text:style-name="T84">:</text:span></text:p>
      <text:p text:style-name="P85"><text:span text:style-name="T86">1.4.2.1</text:span><text:span text:style-name="T87">. P</text:span><text:span text:style-name="T88">akeičiu pirmąjį skirsnį „Valstybės ir savivaldybių biudžetų išlaidos“:</text:span></text:p>
      <text:p text:style-name="P89"><text:span text:style-name="T90">1.4.2.1.1</text:span><text:span text:style-name="T91">. Pakeičiu 2.2 papunkčio antrąją pastraipą ir ją išdėstau taip:</text:span></text:p>
      <text:p text:style-name="P92"><text:span text:style-name="T93">„</text:span><text:span text:style-name="T94">Prekių ir paslaugų įsigijimo išlaidos grupuojamos (rodomos) pagal jų pobūdį. Šioms išlaidoms nepriskiriamos<text:s/></text:span><text:span text:style-name="T95">prekių, įsigytų kaip ilgalaikis turtas (3.1), kurių savikaina yra ne mažesnė už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96">“ (toliau – 12-asis standartas), nustatytą minimalią ilgalaikio materialiojo turto vertę, prekių ir paslaugų, panaudotų materialiajam ir nematerialiajam turtui sukurti (3.1.1; 3.1.2), įsigijimo išlaidos, atsargų kūrimo ir įsigijimo išlaidos (3.1.3).</text:span><text:span text:style-name="T97">“</text:span></text:p>
      <text:p text:style-name="P98"><text:span text:style-name="T99">1.4.2.1.2</text:span><text:span text:style-name="T100">. Papildau 2.2.1.1.1.23 papunkčiu:</text:span></text:p>
      <text:p text:style-name="P101"><text:span text:style-name="T102">„</text:span><text:span text:style-name="T103">2.2.1.1.1.23</text:span><text:span text:style-name="T104">. Viešinimo išlaidos. Viešinimo išlaidos – atliktų mokėjimų už visuomenės informavimo apie įstaigos vykdomą veiklą (atliekamas funkcijas) paslaugas, kurias suteikė viešosios informacijos rengėjai, skleidėjai, sumos. Tokioms išlaidoms priskiriamos išlaidos už lauko reklamų, stendų, vaizdo klipų, brošiūrų, lankstinukų, plakatų ir panašių leidinių gamybą ir (ar) platinimą, straipsnių publikavimą, programų transliavimą,</text:span><text:span text:style-name="T105"><text:s/></text:span><text:span text:style-name="T106">konferencijų ir panašių renginių organizavimą bei kitas visuomenės informavimo paslaugas.<text:s/></text:span><text:span text:style-name="T107"><text:s/></text:span></text:p>
      <text:p text:style-name="P108"><text:span text:style-name="T109">Viešinimo išlaidoms nepriskiriamos<text:s/></text:span><text:span text:style-name="T110">reprezentacinės išlaidos (2.2.1.1.1.22).“</text:span></text:p>
      <text:p text:style-name="P111"><text:span text:style-name="T112">1.4.2.1.3</text:span><text:span text:style-name="T113">.<text:s/></text:span><text:span text:style-name="T114">P</text:span><text:span text:style-name="T115">akeičiu 2.2.1.1.1.30 papunktį ir jį išdėstau taip:</text:span></text:p>
      <text:p text:style-name="P116"><text:span text:style-name="T117">„</text:span><text:span text:style-name="T118">2.2.1.1.1.30</text:span><text:span text:style-name="T119">.<text:s/></text:span><text:span text:style-name="T120">Kitų prekių ir paslaugų įsigijimo išlaidos. Šios išlaidos apima visas kitas, nepaminėtas 2.2.1.1.1.01–2.2.1.1.1.23 straipsniuose, prekių ir paslaugų įsigijimo išlaidas. Šioms išlaidoms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span text:style-name="T121">“</text:span></text:p>
      <text:p text:style-name="P122"><text:span text:style-name="T123">1.4.2.2</text:span><text:span text:style-name="T124">. Pakeičiu antrojo skirsnio „Materialiojo ir nematerialiojo turto įsigijimo, finansinio turto padidėjimo ir finansinių įsipareigojimų vykdymo išlaidos“ 3.1.1 papunkčio pirmąją pastraipą ir ją išdėstau taip:</text:span></text:p>
      <text:p text:style-name="P125"><text:span text:style-name="T126">„</text:span><text:span text:style-name="T127">3.1.1</text:span><text:span text:style-name="T128">.<text:s/></text:span><text:span text:style-name="T129">Ilgalaikio materialiojo turto kūrimo ir įsigijimo išlaidos. Ilgalaikis materialusis turtas – materialusis turtas, atitinkantis visus šiuos kriterijus: skirtas tam tikroms savarankiškoms funkcijoms atlikti, t. y. prekėms gaminti,<text:s/></text:span><text:span text:style-name="T130">paslaugoms teikti, nuomoti ar administraciniams tikslams; numatomas naudoti ilgiau nei vienus metus daugiau negu vieną veiklos ciklą; jo įsigijimo ar pasigaminimo savikaina yra ne mažesnė už 12-ajame standarte nustatytą minimalią ilgalaikio<text:s/></text:span><text:span text:style-name="T131">materialiojo turto vertę (įsigijimo ar pasigaminimo savikainą). Paskutinis kriterijus<text:s/></text:span><text:soft-page-break/><text:span text:style-name="T132">netaikomas nekilnojamajam turtui, kilnojamosioms kultūros vertybėms, kitoms vertybėms,<text:s/></text:span><text:span text:style-name="T133">transporto priemonėms ir šaunamiesiems ginklams, išskyrus vienkartinio naudojimo.“</text:span></text:p>
      <text:p text:style-name="P134"><text:span text:style-name="T135">2</text:span><text:span text:style-name="T136">.<text:s/></text:span><text:span text:style-name="T137">Nustata</text:span><text:span text:style-name="T138">u, kad:</text:span></text:p>
      <text:p text:style-name="P139"><text:span text:style-name="T140">2.1</text:span><text:span text:style-name="T141">. šio įsakymo 1.1, 1.3, 1.4.1, 1.4.2.1.1 ir 1.4.2.2 papunkčiai<text:s/></text:span><text:span text:style-name="T142">taikomi<text:s/></text:span><text:span text:style-name="T143">vykdant 2023 metų ir rengiant ir vykdant vėlesnių metų valstybės ir savivaldybių biudžetus;</text:span></text:p>
      <text:p text:style-name="P144"><text:span text:style-name="T145">2.2</text:span><text:span text:style-name="T146">. šio įsakymo 1.2, 1.4.2.1.2 ir 1.4.2.1.3 papunkčiai taikomi rengiant ir vykdant 2024 ir vėlesnių metų valstybės ir savivaldybių biudžetus</text:span><text:span text:style-name="T147">.</text:span></text:p>
      <text:p text:style-name="Normal"/>
      <text:p text:style-name="Normal"/>
      <text:p text:style-name="Normal"/>
      <text:p text:style-name="Normal"><text:span text:style-name="T148">Finansų ministrė<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3-06-19T10:20:00Z</meta:creation-date>
    <dc:date>2023-06-19T10:20:00Z</dc:date>
    <meta:print-date>2008-12-29T11:20:00Z</meta:print-date>
    <meta:template xlink:href="Normal.dotm" xlink:type="simple"/>
    <meta:editing-cycles>2</meta:editing-cycles>
    <meta:editing-duration>PT0S</meta:editing-duration>
    <meta:document-statistic meta:page-count="4" meta:paragraph-count="205" meta:word-count="760" meta:character-count="5335" meta:row-count="239" meta:non-whitespace-character-count="4780"/>
  </office:meta>
</office:document-meta>
</file>