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2" manifest:media-type="application/octet-stream"/>
  <manifest:file-entry manifest:full-path="Object 1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font-name="Arial" style:font-name-complex="Arial" fo:font-size="10pt" style:font-size-asian="10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043in"/>
      <style:text-properties style:font-name="Arial" style:font-name-complex="Arial" fo:font-size="10pt" style:font-size-asian="10pt" style:language-asian="lt" style:country-asian="LT"/>
    </style:style>
    <style:style style:name="P27" style:parent-style-name="Normal" style:family="paragraph">
      <style:paragraph-properties fo:text-indent="0.043in"/>
      <style:text-properties style:font-name="Arial" style:font-name-complex="Arial" fo:font-size="10pt" style:font-size-asian="10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weight-complex="bold" fo:font-size="13pt" style:font-size-asian="13pt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fo:font-size="13pt" style:font-size-asian="13pt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10%" fo:text-indent="0.3937in">
        <style:tab-stops>
          <style:tab-stop style:type="left" style:position="1.8708in"/>
          <style:tab-stop style:type="left" style:position="2.4611in"/>
          <style:tab-stop style:type="left" style:position="3.052in"/>
          <style:tab-stop style:type="center" style:position="3.3465in"/>
          <style:tab-stop style:type="left" style:position="4.7812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style:snap-to-layout-grid="false" fo:text-align="justify" fo:text-indent="0.5909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  <style:text-properties fo:hyphenate="false"/>
    </style:style>
    <style:style style:name="T47" style:parent-style-name="DefaultParagraphFont" style:family="text">
      <style:text-properties fo:letter-spacing="0.0416in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fo:letter-spacing="0.0416in"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indent="0.590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letter-spacing="0.0347in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letter-spacing="0.0347in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3" style:parent-style-name="Normal" style:family="paragraph">
      <style:paragraph-properties fo:line-height="150%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break-before="page" fo:margin-left="3.5437in">
        <style:tab-stops/>
      </style:paragraph-properties>
    </style:style>
    <style:style style:name="P9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margin-left="4.625in" fo:text-indent="0.043in">
        <style:tab-stops/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indent="2.5402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 fo:text-indent="0.4923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 fo:font-size="10pt" style:font-size-asian="10pt" style:language-asian="lt" style:country-asian="LT"/>
    </style:style>
    <style:style style:name="P108" style:parent-style-name="Normal" style:family="paragraph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fo:font-size="10pt" style:font-size-asian="10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 fo:font-size="10pt" style:font-size-asian="10pt" style:language-asian="lt" style:country-asian="LT"/>
    </style:style>
    <style:style style:name="T11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19" style:parent-style-name="DefaultParagraphFont" style:family="text">
      <style:text-properties fo:color="#000000" fo:font-size="10pt" style:font-size-asian="10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center" fo:margin-left="1.0833in">
        <style:tab-stops/>
      </style:paragraph-properties>
    </style:style>
    <style:style style:name="T126" style:parent-style-name="DefaultParagraphFont" style:family="text">
      <style:text-properties fo:color="#000000" fo:font-size="10pt" style:font-size-asian="10pt" style:language-asian="lt" style:country-asian="LT"/>
    </style:style>
    <style:style style:name="T127" style:parent-style-name="DefaultParagraphFont" style:family="text">
      <style:text-properties fo:font-size="10pt" style:font-size-asian="10pt" style:language-asian="lt" style:country-asian="LT"/>
    </style:style>
    <style:style style:name="T12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29" style:parent-style-name="DefaultParagraphFont" style:family="text">
      <style:text-properties fo:color="#000000" fo:font-size="10pt" style:font-size-asian="10pt" style:language-asian="lt" style:country-asian="LT"/>
    </style:style>
    <style:style style:name="T13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31" style:parent-style-name="DefaultParagraphFont" style:family="text">
      <style:text-properties fo:color="#000000" fo:font-size="10pt" style:font-size-asian="10pt" style:language-asian="lt" style:country-asian="LT"/>
    </style:style>
    <style:style style:name="T13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33" style:parent-style-name="DefaultParagraphFont" style:family="text">
      <style:text-properties fo:color="#000000" fo:font-size="10pt" style:font-size-asian="10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 fo:font-size="10pt" style:font-size-asian="10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5" style:parent-style-name="Normal" style:family="paragraph">
      <style:text-properties style:font-size-complex="12pt" style:language-asian="lt" style:country-asian="LT"/>
    </style:style>
    <style:style style:name="P146" style:parent-style-name="Normal" style:family="paragraph">
      <style:text-properties style:font-size-complex="12pt" style:language-asian="lt" style:country-asian="LT"/>
    </style:style>
    <style:style style:name="P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" style:parent-style-name="Normal" style:family="paragraph">
      <style:paragraph-properties fo:text-align="center" fo:margin-left="0.6895in">
        <style:tab-stops/>
      </style:paragraph-properties>
      <style:text-properties fo:font-size="10pt" style:font-size-asian="10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text-properties fo:color="#000000" style:font-size-complex="12pt" style:language-asian="lt" style:country-asian="LT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P157" style:parent-style-name="Normal" style:family="paragraph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fo:font-size="10pt" style:font-size-asian="10pt" style:language-asian="lt" style:country-asian="L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fo:font-size="10pt" style:font-size-asian="10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 fo:font-size="10pt" style:font-size-asian="10pt" style:language-asian="lt" style:country-asian="LT"/>
    </style:style>
    <style:style style:name="P167" style:parent-style-name="Normal" style:family="paragraph">
      <style:paragraph-properties fo:text-indent="0.5354in"/>
      <style:text-properties style:font-name="Arial" style:font-name-complex="Arial" fo:font-size="10pt" style:font-size-asian="10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indent="0.4923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4861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4861in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4861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4861in"/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4923in"/>
      <style:text-properties style:font-name="Arial" style:font-name-complex="Arial" fo:font-size="10pt" style:font-size-asian="10pt" style:language-asian="lt" style:country-asian="LT"/>
    </style:style>
    <style:style style:name="P180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TableColumn182" style:family="table-column">
      <style:table-column-properties style:column-width="1.4972in"/>
    </style:style>
    <style:style style:name="TableColumn183" style:family="table-column">
      <style:table-column-properties style:column-width="2.6951in"/>
    </style:style>
    <style:style style:name="TableColumn184" style:family="table-column">
      <style:table-column-properties style:column-width="2.6506in"/>
    </style:style>
    <style:style style:name="Table181" style:family="table">
      <style:table-properties style:width="6.843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style:text-position="super 64.2%" fo:font-size="14pt" style:font-size-asian="14pt" style:font-size-complex="14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000000" style:text-position="super 64.2%" fo:font-size="14pt" style:font-size-asian="14pt" style:font-size-complex="14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000000" style:text-position="super 64.2%" fo:font-size="14pt" style:font-size-asian="14pt" style:font-size-complex="14pt" style:language-asian="lt" style:country-asian="LT"/>
    </style:style>
    <style:style style:name="P2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2" style:parent-style-name="Normal" style:family="paragraph">
      <style:paragraph-properties fo:break-before="page" fo:margin-left="3.5437in">
        <style:tab-stops/>
      </style:paragraph-properties>
    </style:style>
    <style:style style:name="P20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text-indent="0.5354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215" style:parent-style-name="Normal" style:family="paragraph">
      <style:paragraph-properties fo:margin-left="1.5in" fo:text-indent="0.4923in">
        <style:tab-stops/>
      </style:paragraph-properties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margin-left="1.5in" fo:text-indent="0.4923in">
        <style:tab-stops/>
      </style:paragraph-properties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margin-left="1.5in" fo:text-indent="0.4923in">
        <style:tab-stops/>
      </style:paragraph-properties>
      <style:text-properties style:font-size-complex="12pt" style:language-asian="lt" style:country-asian="LT"/>
    </style:style>
    <style:style style:name="P219" style:parent-style-name="Normal" style:family="paragraph">
      <style:text-properties style:font-size-complex="12pt" style:language-asian="lt" style:country-asian="L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 fo:font-size="10pt" style:font-size-asian="10pt" style:language-asian="lt" style:country-asian="LT"/>
    </style:style>
    <style:style style:name="P222" style:parent-style-name="Normal" style:family="paragraph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fo:color="#000000" fo:font-size="10pt" style:font-size-asian="10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color="#000000" fo:font-size="10pt" style:font-size-asian="10pt" style:language-asian="lt" style:country-asian="LT"/>
    </style:style>
    <style:style style:name="T228" style:parent-style-name="DefaultParagraphFont" style:family="text">
      <style:text-properties fo:color="#000000" fo:font-size="10pt" style:font-size-asian="10pt" style:language-asian="lt" style:country-asian="LT"/>
    </style:style>
    <style:style style:name="P2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30" style:parent-style-name="Normal" style:family="paragraph">
      <style:text-properties style:font-size-complex="12pt" style:language-asian="lt" style:country-asian="LT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fo:font-size="10pt" style:font-size-asian="10pt" style:language-asian="lt" style:country-asian="LT"/>
    </style:style>
    <style:style style:name="T23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36" style:parent-style-name="DefaultParagraphFont" style:family="text">
      <style:text-properties fo:color="#000000" fo:font-size="10pt" style:font-size-asian="10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center" fo:margin-left="1.0833in">
        <style:tab-stops/>
      </style:paragraph-properties>
    </style:style>
    <style:style style:name="T242" style:parent-style-name="DefaultParagraphFont" style:family="text">
      <style:text-properties fo:color="#000000" fo:font-size="10pt" style:font-size-asian="10pt" style:language-asian="lt" style:country-asian="LT"/>
    </style:style>
    <style:style style:name="T24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44" style:parent-style-name="DefaultParagraphFont" style:family="text">
      <style:text-properties fo:color="#000000" fo:font-size="10pt" style:font-size-asian="10pt" style:language-asian="lt" style:country-asian="LT"/>
    </style:style>
    <style:style style:name="T24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center" fo:margin-left="0.5909in">
        <style:tab-stops/>
      </style:paragraph-properties>
    </style:style>
    <style:style style:name="T250" style:parent-style-name="DefaultParagraphFont" style:family="text">
      <style:text-properties fo:color="#000000" fo:font-size="10pt" style:font-size-asian="10pt" style:language-asian="lt" style:country-asian="LT"/>
    </style:style>
    <style:style style:name="T25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52" style:parent-style-name="DefaultParagraphFont" style:family="text">
      <style:text-properties fo:color="#000000" fo:font-size="10pt" style:font-size-asian="10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 fo:font-size="10pt" style:font-size-asian="10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center" fo:margin-left="0.6895in">
        <style:tab-stops/>
      </style:paragraph-properties>
    </style:style>
    <style:style style:name="T266" style:parent-style-name="DefaultParagraphFont" style:family="text">
      <style:text-properties fo:color="#000000" fo:font-size="10pt" style:font-size-asian="10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 fo:font-size="10pt" style:font-size-asian="10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 fo:font-size="10pt" style:font-size-asian="10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fo:font-size="10pt" style:font-size-asian="10pt" style:language-asian="lt" style:country-asian="LT"/>
    </style:style>
    <style:style style:name="T27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79" style:parent-style-name="DefaultParagraphFont" style:family="text">
      <style:text-properties fo:color="#000000" fo:font-size="10pt" style:font-size-asian="10pt" style:language-asian="lt" style:country-asian="LT"/>
    </style:style>
    <style:style style:name="P280" style:parent-style-name="Normal" style:family="paragraph">
      <style:paragraph-properties fo:text-indent="0.5354in"/>
      <style:text-properties style:font-name="Arial" style:font-name-complex="Arial" fo:font-size="10pt" style:font-size-asian="10pt" style:language-asian="lt" style:country-asian="LT"/>
    </style:style>
    <style:style style:name="P281" style:parent-style-name="Normal" style:family="paragraph">
      <style:text-properties fo:font-size="5pt" style:font-size-asian="5pt" style:font-size-complex="5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indent="0.4923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indent="0.4923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fo:text-indent="0.4861in"/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4861in"/>
      <style:text-properties style:font-size-complex="12pt" style:language-asian="lt" style:country-asian="LT"/>
    </style:style>
    <style:style style:name="P293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TableColumn295" style:family="table-column">
      <style:table-column-properties style:column-width="1.4972in"/>
    </style:style>
    <style:style style:name="TableColumn296" style:family="table-column">
      <style:table-column-properties style:column-width="2.6951in"/>
    </style:style>
    <style:style style:name="TableColumn297" style:family="table-column">
      <style:table-column-properties style:column-width="2.6506in"/>
    </style:style>
    <style:style style:name="Table294" style:family="table">
      <style:table-properties style:width="6.843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style:text-position="super 64.2%" fo:font-size="14pt" style:font-size-asian="14pt" style:font-size-complex="14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00" style:text-position="super 64.2%" fo:font-size="14pt" style:font-size-asian="14pt" style:font-size-complex="14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 style:text-position="super 64.2%" fo:font-size="14pt" style:font-size-asian="14pt" style:font-size-complex="14pt" style:language-asian="lt" style:country-asian="LT"/>
    </style:style>
    <style:style style:name="P314" style:parent-style-name="Normal" style:family="paragraph">
      <style:paragraph-properties fo:break-before="page" fo:margin-left="3.5437in">
        <style:tab-stops/>
      </style:paragraph-properties>
    </style:style>
    <style:style style:name="P31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1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1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1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19" style:parent-style-name="Normal" style:family="paragraph">
      <style:paragraph-properties fo:margin-left="4.625in">
        <style:tab-stops/>
      </style:paragraph-properties>
      <style:text-properties fo:font-size="10pt" style:font-size-asian="10pt" style:language-asian="lt" style:country-asian="LT"/>
    </style:style>
    <style:style style:name="P32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2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22" style:parent-style-name="Normal" style:family="paragraph">
      <style:text-properties style:font-size-complex="12pt" style:language-asian="lt" style:country-asian="L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align="center"/>
      <style:text-properties fo:color="#000000" style:text-position="super 65.6%" fo:font-size="16pt" style:font-size-asian="16pt" style:font-size-complex="16pt" style:language-asian="lt" style:country-asian="LT"/>
    </style:style>
    <style:style style:name="P32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letter-kerning="true" style:font-size-complex="24pt" style:language-asian="lt" style:country-asian="LT" fo:hyphenate="false"/>
    </style:style>
    <style:style style:name="P329" style:parent-style-name="Normal" style:family="paragraph">
      <style:paragraph-properties fo:keep-with-next="always" fo:text-align="center"/>
      <style:text-properties fo:hyphenate="false"/>
    </style:style>
    <style:style style:name="T330" style:parent-style-name="DefaultParagraphFont" style:family="text">
      <style:text-properties fo:font-weight="bold" style:font-weight-asian="bold" style:font-weight-complex="bold" fo:color="#000000" style:letter-kerning="true" style:font-size-complex="24pt" style:language-asian="lt" style:country-asian="LT"/>
    </style:style>
    <style:style style:name="P3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5062in"/>
          <style:tab-stop style:type="right" style:leader-style="solid" style:leader-text="_" style:position="6.4972in"/>
        </style:tab-stops>
      </style:paragraph-properties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text-align="justify">
        <style:tab-stops>
          <style:tab-stop style:type="right" style:leader-style="solid" style:leader-text="_" style:position="6.4972in"/>
        </style:tab-stops>
      </style:paragraph-properties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340" style:parent-style-name="DefaultParagraphFont" style:family="text">
      <style:text-properties fo:color="#000000" fo:font-size="10pt" style:font-size-asian="10pt" style:language-asian="lt" style:country-asian="LT"/>
    </style:style>
    <style:style style:name="T341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342" style:parent-style-name="DefaultParagraphFont" style:family="text">
      <style:text-properties fo:color="#000000" fo:font-size="10pt" style:font-size-asian="10pt" style:language-asian="lt" style:country-asian="LT"/>
    </style:style>
    <style:style style:name="T343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344" style:parent-style-name="Normal" style:family="paragraph">
      <style:paragraph-properties fo:text-align="center"/>
      <style:text-properties style:font-name-complex="Calibri" fo:color="#000000" fo:font-size="10pt" style:font-size-asian="10pt" style:language-asian="ar" style:country-asian="SA" fo:hyphenate="false"/>
    </style:style>
    <style:style style:name="P345" style:parent-style-name="Normal" style:family="paragraph">
      <style:paragraph-properties fo:text-align="justify">
        <style:tab-stops>
          <style:tab-stop style:type="right" style:leader-style="solid" style:leader-text="_" style:position="6.4972in"/>
        </style:tab-stops>
      </style:paragraph-properties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align="justify">
        <style:tab-stops>
          <style:tab-stop style:type="center" style:position="4.9347in"/>
        </style:tab-stops>
      </style:paragraph-properties>
      <style:text-properties fo:color="#000000" fo:font-size="10pt" style:font-size-asian="10pt" style:font-size-complex="12pt" style:language-asian="lt" style:country-asian="LT"/>
    </style:style>
    <style:style style:name="P347" style:parent-style-name="Normal" style:family="paragraph">
      <style:paragraph-properties fo:text-align="justify">
        <style:tab-stops>
          <style:tab-stop style:type="right" style:leader-style="solid" style:leader-text="_" style:position="6.4972in"/>
        </style:tab-stops>
      </style:paragraph-properties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justify"/>
      <style:text-properties style:font-name-complex="Calibri" fo:color="#000000" style:language-asian="ar" style:country-asian="SA" fo:hyphenate="false"/>
    </style:style>
    <style:style style:name="P349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fo:color="#000000" fo:letter-spacing="0.0416in" style:font-size-complex="12pt" style:language-asian="lt" style:country-asian="LT"/>
    </style:style>
    <style:style style:name="T3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55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/>
      <style:text-properties style:font-name-complex="Calibri" fo:color="#000000" style:font-size-complex="12pt" style:language-asian="ar" style:country-asian="SA" fo:hyphenate="false"/>
    </style:style>
    <style:style style:name="P357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/>
      <style:text-properties style:font-name-complex="Calibri" fo:color="#000000" style:font-size-complex="12pt" style:language-asian="ar" style:country-asian="SA" fo:hyphenate="false"/>
    </style:style>
    <style:style style:name="P360" style:parent-style-name="Normal" style:family="paragraph">
      <style:paragraph-properties fo:text-align="justify" fo:text-indent="0.4923in"/>
      <style:text-properties style:font-name-complex="Calibri" fo:color="#000000" style:font-size-complex="12pt" style:language-asian="ar" style:country-asian="SA" fo:hyphenate="false"/>
    </style:style>
    <style:style style:name="P361" style:parent-style-name="Normal" style:master-page-name="MPF1" style:family="paragraph">
      <style:paragraph-properties fo:break-before="page" fo:text-align="justify" style:line-height-at-least="0.0694in" fo:text-indent="0.4923in" style:page-number="1"/>
      <style:text-properties style:font-name-complex="Calibri" fo:color="#000000" style:font-size-complex="12pt" style:language-asian="ar" style:country-asian="SA" fo:hyphenate="false"/>
    </style:style>
    <style:style style:name="P368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margin-left="0.25in" fo:text-indent="0.2423in">
        <style:tab-stops/>
      </style:paragraph-properties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margin-left="0.25in" fo:text-indent="0.2423in">
        <style:tab-stops/>
      </style:paragraph-properties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margin-left="0.25in" fo:text-indent="0.4923in">
        <style:tab-stops/>
      </style:paragraph-properties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indent="0.4923in">
        <style:tab-stops>
          <style:tab-stop style:type="left" style:position="2.2076in"/>
          <style:tab-stop style:type="left" style:leader-style="solid" style:leader-text="_" style:position="4.1555in"/>
          <style:tab-stop style:type="left" style:position="4.5451in"/>
          <style:tab-stop style:type="right" style:leader-style="solid" style:leader-text="_" style:position="6.2333in"/>
        </style:tab-stops>
      </style:paragraph-properties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indent="4.1333in"/>
      <style:text-properties fo:hyphenate="false"/>
    </style:style>
    <style:style style:name="T375" style:parent-style-name="DefaultParagraphFont" style:family="text">
      <style:text-properties style:font-name-complex="Calibri" fo:color="#000000" style:text-position="super 62.5%" style:font-size-complex="12pt" style:language-asian="ar" style:country-asian="SA"/>
    </style:style>
    <style:style style:name="P376" style:parent-style-name="Normal" style:family="paragraph">
      <style:paragraph-properties fo:break-before="page" fo:margin-left="3.5437in">
        <style:tab-stops/>
      </style:paragraph-properties>
    </style:style>
    <style:style style:name="P37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7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7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8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382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383" style:parent-style-name="Normal" style:family="paragraph">
      <style:paragraph-properties fo:text-indent="3.543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fo:color="#000000" style:text-position="super 65.6%" fo:font-size="16pt" style:font-size-asian="16pt" style:font-size-complex="16pt" style:language-asian="lt" style:country-asian="LT"/>
    </style:style>
    <style:style style:name="P392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395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399" style:parent-style-name="Normal" style:family="paragraph">
      <style:text-properties fo:font-size="4pt" style:font-size-asian="4pt" style:font-size-complex="4pt"/>
    </style:style>
    <style:style style:name="P400" style:parent-style-name="Normal" style:family="paragraph">
      <style:paragraph-properties fo:text-indent="0.4923in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text-properties fo:font-size="4pt" style:font-size-asian="4pt" style:font-size-complex="4p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text-align="center" fo:margin-left="2.0673in">
        <style:tab-stops/>
      </style:paragraph-properties>
    </style:style>
    <style:style style:name="T405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406" style:parent-style-name="DefaultParagraphFont" style:family="text">
      <style:text-properties fo:color="#000000" fo:font-size="10pt" style:font-size-asian="10pt" style:language-asian="lt" style:country-asian="LT"/>
    </style:style>
    <style:style style:name="T407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408" style:parent-style-name="DefaultParagraphFont" style:family="text">
      <style:text-properties fo:color="#000000" fo:font-size="10pt" style:font-size-asian="10pt" style:language-asian="lt" style:country-asian="LT"/>
    </style:style>
    <style:style style:name="T409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text-indent="4.0854in"/>
    </style:style>
    <style:style style:name="T412" style:parent-style-name="DefaultParagraphFont" style:family="text">
      <style:text-properties fo:color="#000000" fo:font-size="10pt" style:font-size-asian="10pt" style:language-asian="lt" style:country-asian="LT"/>
    </style:style>
    <style:style style:name="T413" style:parent-style-name="DefaultParagraphFont" style:family="text">
      <style:text-properties fo:color="#000000" fo:font-size="10pt" style:font-size-asian="10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text-align="center" fo:margin-left="1.6736in">
        <style:tab-stops/>
      </style:paragraph-properties>
    </style:style>
    <style:style style:name="T416" style:parent-style-name="DefaultParagraphFont" style:family="text">
      <style:text-properties fo:color="#000000" fo:font-size="10pt" style:font-size-asian="10pt" style:language-asian="lt" style:country-asian="LT"/>
    </style:style>
    <style:style style:name="T417" style:parent-style-name="DefaultParagraphFont" style:family="text">
      <style:text-properties fo:font-size="10pt" style:font-size-asian="10pt" style:language-asian="lt" style:country-asian="LT"/>
    </style:style>
    <style:style style:name="T41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419" style:parent-style-name="Normal" style:family="paragraph">
      <style:paragraph-properties fo:text-align="center" fo:margin-left="1.6736in">
        <style:tab-stops/>
      </style:paragraph-properties>
    </style:style>
    <style:style style:name="T42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421" style:parent-style-name="DefaultParagraphFont" style:family="text">
      <style:text-properties fo:color="#000000" fo:font-size="10pt" style:font-size-asian="10pt" style:language-asian="lt" style:country-asian="LT"/>
    </style:style>
    <style:style style:name="T422" style:parent-style-name="DefaultParagraphFont" style:family="text">
      <style:text-properties fo:color="#000000" fo:font-size="10pt" style:font-size-asian="10pt" style:language-asian="lt" style:country-asian="LT"/>
    </style:style>
    <style:style style:name="P423" style:parent-style-name="Normal" style:family="paragraph">
      <style:paragraph-properties fo:text-align="center" fo:margin-left="1.6736in">
        <style:tab-stops/>
      </style:paragraph-properties>
    </style:style>
    <style:style style:name="T424" style:parent-style-name="DefaultParagraphFont" style:family="text">
      <style:text-properties fo:color="#000000" fo:font-size="10pt" style:font-size-asian="10pt" style:language-asian="lt" style:country-asian="LT"/>
    </style:style>
    <style:style style:name="T42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426" style:parent-style-name="DefaultParagraphFont" style:family="text">
      <style:text-properties fo:color="#000000" fo:font-size="10pt" style:font-size-asian="10pt" style:language-asian="lt" style:country-asian="LT"/>
    </style:style>
    <style:style style:name="T42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T4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8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439" style:parent-style-name="Normal" style:family="paragraph">
      <style:paragraph-properties fo:text-indent="0.4923in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text-align="center" fo:margin-left="1.9687in">
        <style:tab-stops/>
      </style:paragraph-properties>
    </style:style>
    <style:style style:name="T442" style:parent-style-name="DefaultParagraphFont" style:family="text">
      <style:text-properties fo:color="#000000" fo:font-size="10pt" style:font-size-asian="10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fo:color="#000000" fo:font-size="10pt" style:font-size-asian="10pt" style:language-asian="lt" style:country-asian="LT"/>
    </style:style>
    <style:style style:name="T445" style:parent-style-name="DefaultParagraphFont" style:family="text">
      <style:text-properties fo:font-size="10pt" style:font-size-asian="10pt" style:language-asian="lt" style:country-asian="LT"/>
    </style:style>
    <style:style style:name="T44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447" style:parent-style-name="DefaultParagraphFont" style:family="text">
      <style:text-properties fo:color="#000000" fo:font-size="10pt" style:font-size-asian="10pt" style:language-asian="lt" style:country-asian="LT"/>
    </style:style>
    <style:style style:name="T44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449" style:parent-style-name="DefaultParagraphFont" style:family="text">
      <style:text-properties fo:color="#000000" fo:font-size="10pt" style:font-size-asian="10pt" style:language-asian="lt" style:country-asian="LT"/>
    </style:style>
    <style:style style:name="T45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451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color="#000000" fo:font-size="10pt" style:font-size-asian="10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458" style:parent-style-name="Normal" style:family="paragraph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461" style:parent-style-name="Normal" style:family="paragraph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text-indent="2.834in"/>
    </style:style>
    <style:style style:name="T469" style:parent-style-name="DefaultParagraphFont" style:family="text">
      <style:text-properties fo:color="#000000" fo:font-size="10pt" style:font-size-asian="10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P47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P474" style:parent-style-name="Normal" style:family="paragraph">
      <style:paragraph-properties fo:text-indent="0.4923in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477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text-indent="4.8in"/>
      <style:text-properties fo:hyphenate="false"/>
    </style:style>
    <style:style style:name="T479" style:parent-style-name="DefaultParagraphFont" style:family="text">
      <style:text-properties style:font-name-complex="Calibri" fo:color="#000000" style:text-position="super 64.2%" fo:font-size="14pt" style:font-size-asian="14pt" style:font-size-complex="14pt" style:language-asian="ar" style:country-asian="SA"/>
    </style:style>
    <style:style style:name="T480" style:parent-style-name="DefaultParagraphFont" style:family="text">
      <style:text-properties style:font-name-complex="Calibri" fo:color="#000000" style:text-position="super 64.2%" fo:font-size="14pt" style:font-size-asian="14pt" style:font-size-complex="14pt" style:language-asian="ar" style:country-asian="SA"/>
    </style:style>
    <style:style style:name="T481" style:parent-style-name="DefaultParagraphFont" style:family="text">
      <style:text-properties style:font-name-complex="Calibri" fo:color="#000000" style:text-position="super 64.2%" fo:font-size="14pt" style:font-size-asian="14pt" style:font-size-complex="14pt" style:language-asian="ar" style:country-asian="SA"/>
    </style:style>
    <style:style style:name="P482" style:parent-style-name="Normal" style:family="paragraph">
      <style:paragraph-properties fo:break-before="page" fo:margin-left="3.5437in">
        <style:tab-stops/>
      </style:paragraph-properties>
    </style:style>
    <style:style style:name="P48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8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8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8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87" style:parent-style-name="Normal" style:family="paragraph">
      <style:paragraph-properties fo:text-align="end" fo:text-indent="3.4458in"/>
      <style:text-properties fo:color="#000000" style:font-size-complex="12pt" style:language-asian="lt" style:country-asian="LT"/>
    </style:style>
    <style:style style:name="P48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89" style:parent-style-name="Normal" style:family="paragraph">
      <style:paragraph-properties fo:text-align="end" fo:text-indent="0.4923in"/>
      <style:text-properties style:font-size-complex="12pt" style:language-asian="lt" style:country-asian="LT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95" style:parent-style-name="Normal" style:family="paragraph">
      <style:paragraph-properties fo:text-align="center"/>
      <style:text-properties fo:color="#000000" style:text-position="super 65.6%" fo:font-size="16pt" style:font-size-asian="16pt" style:font-size-complex="16pt" style:language-asian="lt" style:country-asian="LT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P504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505" style:parent-style-name="Normal" style:family="paragraph">
      <style:paragraph-properties fo:text-indent="0.4923in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P508" style:parent-style-name="Normal" style:family="paragraph">
      <style:paragraph-properties fo:text-align="center" fo:margin-left="2.0673in">
        <style:tab-stops/>
      </style:paragraph-properties>
    </style:style>
    <style:style style:name="T509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510" style:parent-style-name="DefaultParagraphFont" style:family="text">
      <style:text-properties fo:color="#000000" fo:font-size="10pt" style:font-size-asian="10pt" style:language-asian="lt" style:country-asian="LT"/>
    </style:style>
    <style:style style:name="T511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512" style:parent-style-name="DefaultParagraphFont" style:family="text">
      <style:text-properties fo:color="#000000" fo:font-size="10pt" style:font-size-asian="10pt" style:language-asian="lt" style:country-asian="LT"/>
    </style:style>
    <style:style style:name="T513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P515" style:parent-style-name="Normal" style:family="paragraph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color="#000000" fo:font-size="10pt" style:font-size-asian="10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text-align="center" fo:margin-left="0.7875in">
        <style:tab-stops/>
      </style:paragraph-properties>
    </style:style>
    <style:style style:name="T521" style:parent-style-name="DefaultParagraphFont" style:family="text">
      <style:text-properties fo:color="#000000" fo:font-size="10pt" style:font-size-asian="10pt" style:language-asian="lt" style:country-asian="LT"/>
    </style:style>
    <style:style style:name="T522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P524" style:parent-style-name="Normal" style:family="paragraph">
      <style:paragraph-properties fo:text-align="center" fo:margin-left="1.575in">
        <style:tab-stops/>
      </style:paragraph-properties>
    </style:style>
    <style:style style:name="T525" style:parent-style-name="DefaultParagraphFont" style:family="text">
      <style:text-properties fo:color="#000000" fo:font-size="10pt" style:font-size-asian="10pt" style:language-asian="lt" style:country-asian="LT"/>
    </style:style>
    <style:style style:name="T52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527" style:parent-style-name="DefaultParagraphFont" style:family="text">
      <style:text-properties fo:color="#000000" fo:font-size="10pt" style:font-size-asian="10pt" style:language-asian="lt" style:country-asian="LT"/>
    </style:style>
    <style:style style:name="T52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P536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T5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0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P543" style:parent-style-name="Normal" style:family="paragraph">
      <style:paragraph-properties fo:text-align="center" fo:margin-left="1.9687in">
        <style:tab-stops/>
      </style:paragraph-properties>
    </style:style>
    <style:style style:name="T544" style:parent-style-name="DefaultParagraphFont" style:family="text">
      <style:text-properties fo:color="#000000" fo:font-size="10pt" style:font-size-asian="10pt" style:language-asian="lt" style:country-asian="LT"/>
    </style:style>
    <style:style style:name="T54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546" style:parent-style-name="DefaultParagraphFont" style:family="text">
      <style:text-properties fo:color="#000000" fo:font-size="10pt" style:font-size-asian="10pt" style:language-asian="lt" style:country-asian="LT"/>
    </style:style>
    <style:style style:name="T54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548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P551" style:parent-style-name="Normal" style:family="paragraph">
      <style:paragraph-properties fo:text-align="center" fo:margin-left="0.5909in">
        <style:tab-stops/>
      </style:paragraph-properties>
    </style:style>
    <style:style style:name="T552" style:parent-style-name="DefaultParagraphFont" style:family="text">
      <style:text-properties fo:color="#000000" fo:font-size="10pt" style:font-size-asian="10pt" style:language-asian="lt" style:country-asian="LT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P557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558" style:parent-style-name="Normal" style:family="paragraph">
      <style:text-properties fo:color="#000000" style:font-size-complex="12pt" style:language-asian="lt" style:country-asian="LT"/>
    </style:style>
    <style:style style:name="P559" style:parent-style-name="Normal" style:family="paragraph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P563" style:parent-style-name="Normal" style:family="paragraph">
      <style:paragraph-properties fo:text-indent="2.5763in"/>
    </style:style>
    <style:style style:name="T564" style:parent-style-name="DefaultParagraphFont" style:family="text">
      <style:text-properties fo:color="#000000" fo:font-size="10pt" style:font-size-asian="10pt" style:language-asian="lt" style:country-asian="LT"/>
    </style:style>
    <style:style style:name="T56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566" style:parent-style-name="DefaultParagraphFont" style:family="text">
      <style:text-properties fo:color="#000000" fo:font-size="10pt" style:font-size-asian="10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P569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P572" style:parent-style-name="Normal" style:family="paragraph">
      <style:paragraph-properties fo:text-indent="0.4923in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P574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575" style:parent-style-name="Normal" style:family="paragraph">
      <style:paragraph-properties fo:text-indent="0.4923in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P577" style:parent-style-name="Normal" style:family="paragraph">
      <style:paragraph-properties fo:text-indent="4.05in"/>
      <style:text-properties fo:hyphenate="false"/>
    </style:style>
    <style:style style:name="T578" style:parent-style-name="DefaultParagraphFont" style:family="text">
      <style:text-properties style:font-name-complex="Calibri" fo:color="#000000" style:text-position="super 64.2%" fo:font-size="14pt" style:font-size-asian="14pt" style:font-size-complex="14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8125in" svg:height="0.8125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TEISINGUMO MINISTRAS</text:span></text:p>
      <text:p text:style-name="P11"/>
      <text:p text:style-name="P12"><text:span text:style-name="T13">ĮSAKYMAS</text:span></text:p>
      <text:p text:style-name="P14"><text:span text:style-name="T15">DĖL TEISINGUMO MINISTRO</text:span><text:span text:style-name="T16"><text:s/>2002 M. GRUODŽIO 19 D.<text:s/></text:span><text:span text:style-name="T17">ĮSAKYMO NR. 362 „</text:span><text:span text:style-name="T18">DĖL CIVILINĖSE BYLOSE DĖL TEISMO ĮSAKYMO IŠDAVIMO NAUDOJAMŲ PROCESINIŲ DOKUMENTŲ FORMŲ PATVIRTINIMO</text:span><text:span text:style-name="T19">“<text:s/></text:span><text:span text:style-name="T20">PAKEITIMO</text:span></text:p>
      <text:p text:style-name="P21"/>
      <text:p text:style-name="P22"><text:span text:style-name="T23">2017 m. birželio 23 d. Nr. 1R-172</text:span></text:p>
      <text:p text:style-name="P24"><text:span text:style-name="T25">Vilnius</text:span></text:p>
      <text:p text:style-name="P26"/>
      <text:p text:style-name="P27"/>
      <text:p text:style-name="P28"><text:span text:style-name="T29">1</text:span><text:span text:style-name="T30">. P a k e i č i u <text:s/>Lietuvos Respublikos teisingumo ministro 2002 m. gruodžio 19 d. įsakymą Nr. 362 „Dėl<text:s/></text:span><text:span text:style-name="T31">civilinėse bylose dėl teismo įsakymo išdavimo naudojamų procesinių dokumentų formų patvirtinimo</text:span><text:span text:style-name="T32">“ ir jį išdėstau jį nauja redakcija:</text:span></text:p>
      <text:p text:style-name="P33"/>
      <text:p text:style-name="P34"><text:span text:style-name="T35">„</text:span><text:span text:style-name="T36">LIETUVOS RESPUBLIKOS TEISINGUMO MINISTRAS</text:span></text:p>
      <text:p text:style-name="P37"/>
      <text:p text:style-name="P38">ĮSAKYMAS</text:p>
      <text:p text:style-name="P39"><text:span text:style-name="T40">DĖL<text:s/></text:span><text:span text:style-name="T41">CIVILINĖSE BYLOSE DĖL TEISMO ĮSAKYMO IŠDAVIMO NAUDOJAMŲ PROCESINIŲ DOKUMENTŲ FORMŲ<text:s/></text:span><text:span text:style-name="T42">PATVIRTINIMO</text:span></text:p>
      <text:p text:style-name="P43"/>
      <text:p text:style-name="P44"><text:span text:style-name="T45">Vadovaudamasis Lietuvos Respublikos civilinio proceso kodekso 433 straipsnio 4 dalimi,</text:span></text:p>
      <text:p text:style-name="P46"><text:span text:style-name="T47">tvirtinu<text:s/></text:span><text:span text:style-name="T48">pridedamas</text:span><text:span text:style-name="T49"><text:s/></text:span><text:span text:style-name="T50">civilinėse bylose dėl teismo įsakymo išdavimo naudojamas procesinių dokumentų formas:</text:span></text:p>
      <text:p text:style-name="P51"><text:span text:style-name="T52">1</text:span><text:span text:style-name="T53">.</text:span><text:span text:style-name="T54"><text:tab/>Pareiškimo formą.</text:span></text:p>
      <text:p text:style-name="P55"><text:span text:style-name="T56">2</text:span><text:span text:style-name="T57">.</text:span><text:span text:style-name="T58"><text:tab/>Pareiškimo dėl išlaikymo priteisimo formą.</text:span></text:p>
      <text:p text:style-name="P59"><text:span text:style-name="T60">3</text:span><text:span text:style-name="T61">.</text:span><text:span text:style-name="T62"><text:tab/>Pranešimo formą.</text:span></text:p>
      <text:p text:style-name="P63"><text:span text:style-name="T64">4</text:span><text:span text:style-name="T65">.</text:span><text:span text:style-name="T66"><text:tab/>Teismo įsakymo formą.</text:span></text:p>
      <text:p text:style-name="P67"><text:span text:style-name="T68">5</text:span><text:span text:style-name="T69">.</text:span><text:span text:style-name="T70"><text:tab/>Teismo įsakymo dėl išlaikymo priteisimo formą.“</text:span></text:p>
      <text:p text:style-name="P71"><text:span text:style-name="T72">2</text:span><text:span text:style-name="T73">.</text:span><text:span text:style-name="T74"><text:s/></text:span><text:span text:style-name="T75">Nustata</text:span><text:span text:style-name="T76">u</text:span><text:span text:style-name="T77">,</text:span><text:span text:style-name="T78"><text:s/>kad šis įsakymas<text:s/></text:span><text:span text:style-name="T79">įsigalioja 2017 m. liepos 1 d.</text:span></text:p>
      <text:p text:style-name="P80"/>
      <text:p text:style-name="P81"/>
      <text:p text:style-name="P82"/>
      <text:p text:style-name="P83"><text:span text:style-name="T84">Teisingumo ministrė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Milda Vainiutė</text:span></text:p>
      <text:p text:style-name="P90"/>
      <text:soft-page-break/>
      <text:p text:style-name="P91">Forma patvirtinta<text:s/></text:p>
      <text:p text:style-name="P92">Lietuvos Respublikos teisingumo ministro 2002 m. gruodžio 19 d. įsakymu Nr. 362</text:p>
      <text:p text:style-name="P93">(Lietuvos Respublikos teisingumo ministro 2017 m. birželio 23 d. įsakymo  Nr. 1R-172</text:p>
      <text:p text:style-name="P94">redakcija)</text:p>
      <text:p text:style-name="P95"/>
      <text:p text:style-name="P96"><text:span text:style-name="T97">_____________________ teismui</text:span></text:p>
      <text:p text:style-name="P98"/>
      <text:p text:style-name="P99"><text:span text:style-name="T100">PAREIŠKIMAS</text:span></text:p>
      <text:p text:style-name="P101"/>
      <text:p text:style-name="P102"><text:span text:style-name="T103">20__ m. _______________d. Nr. ____</text:span></text:p>
      <text:p text:style-name="P104"/>
      <text:p text:style-name="Normal"><text:span text:style-name="T105">_____________________________________________________________________________</text:span></text:p>
      <text:p text:style-name="P106"><text:span text:style-name="T107">(kreditoriaus fizinio asmens vardas, pavardė arba juridinio asmens pavadinimas)</text:span></text:p>
      <text:p text:style-name="P108">_____________________________________________________________________________<text:s/></text:p>
      <text:p text:style-name="P109"><text:span text:style-name="T110">(</text:span><text:span text:style-name="T111">kreditoriaus fizinio asmens adresas, asmens kodas arba juridinio asmens buveinė, kodas, atsiskaitomosios sąskaitos numeris ir kredito įstaigos rekvizitai)</text:span></text:p>
      <text:p text:style-name="P112">_____________________________________________________________________________</text:p>
      <text:p text:style-name="P113">(jeigu pareiškimą paduoda kreditoriaus atstovas, – kreditoriaus atstovo fizinio asmens vardas, pavardė, adresas arba juridinio asmens pavadinimas, adresas)</text:p>
      <text:p text:style-name="Normal"><text:span text:style-name="T114">____________________________________________________________________________ ,</text:span></text:p>
      <text:p text:style-name="Normal"><text:span text:style-name="T115">remdamasis Lietuvos Respublikos civilinio proceso kodekso 431 straipsniu ir _____________________________________________________________________________<text:s/></text:span></text:p>
      <text:p text:style-name="P116"><text:span text:style-name="T117">(nurodomi faktinis reikalavimo pagrindas ir</text:span><text:span text:style-name="T118"><text:s/>įrodymai, kuriais galima pagrįsti reikalavimą</text:span><text:span text:style-name="T119">)</text:span></text:p>
      <text:p text:style-name="Normal"><text:span text:style-name="T120">_____________________________________________________________________________<text:s/></text:span></text:p>
      <text:p text:style-name="Normal"><text:span text:style-name="T121">_____________________________________________________________________________<text:s/></text:span></text:p>
      <text:p text:style-name="P122">(nurodoma, ar reikalavimas yra kilęs iš vartojimo kredito sutarties ir, kai reikalavimas yra kilęs iš vartojimo kredito sutarties, – bendros vartojimo kredito kainos metinė norma)</text:p>
      <text:p text:style-name="Normal"><text:span text:style-name="T123">_____________________________________________________________________________<text:s/></text:span></text:p>
      <text:p text:style-name="Normal"><text:span text:style-name="T124">teismo prašau iš ________________________________________________________________<text:s/></text:span></text:p>
      <text:p text:style-name="P125"><text:span text:style-name="T126">(skolininko fizinio asmens vardas, pavardė, adresas, asmens kodas (</text:span><text:span text:style-name="T127">jeigu jis žinomas</text:span><text:span text:style-name="T128">), darbo vieta (jeigu ji žinoma)<text:s/></text:span><text:span text:style-name="T129">arba juridinio asmens pavadinimas, buveinė, kodas, atsiskaitomosios sąskaitos numeris<text:s/></text:span><text:span text:style-name="T130">(jeigu jis žinomas)</text:span><text:span text:style-name="T131">, kredito įstaigos rekvizitai<text:s/></text:span><text:span text:style-name="T132">(jeigu jie žinomi)</text:span></text:p>
      <text:p text:style-name="Normal"><text:span text:style-name="T133">_____________________________________________________________________________________________<text:s/></text:span></text:p>
      <text:p text:style-name="Normal"><text:span text:style-name="T134">priteisti _______________________________________________________________________<text:s/></text:span></text:p>
      <text:p text:style-name="P135"><text:span text:style-name="T136">(reikalavimo suma žodžiais, kam)</text:span></text:p>
      <text:p text:style-name="Normal"><text:span text:style-name="T137">_____________________________________________________________________________<text:s/></text:span></text:p>
      <text:p text:style-name="P138">ir delspinigius (pildoma, jei prašoma priteisti): __________________________________________________________________</text:p>
      <text:p text:style-name="P139">(delspinigių norma)</text:p>
      <text:p text:style-name="P140">_____________________________________________________________________________________________</text:p>
      <text:p text:style-name="P141">(absoliutus dydis)</text:p>
      <text:p text:style-name="P142">_____________________________________________________________________________________________<text:s/></text:p>
      <text:p text:style-name="P143">(skaičiavimo laikotarpis, data, dienų skaičius )</text:p>
      <text:p text:style-name="P144"/>
      <text:p text:style-name="P145">ir (arba) palūkanas (pildoma, jei prašoma priteisti):</text:p>
      <text:p text:style-name="P146">_____________________________________________________________________________</text:p>
      <text:p text:style-name="P147">(palūkanų norma)</text:p>
      <text:p text:style-name="P148">_____________________________________________________________________________________________</text:p>
      <text:p text:style-name="P149">(absoliutus dydis)</text:p>
      <text:p text:style-name="P150">_____________________________________________________________________________________________</text:p>
      <text:p text:style-name="P151">(skaičiavimo laikotarpis, data, dienų skaičius )</text:p>
      <text:p text:style-name="P152">palūkanas_____________________________________________________________________</text:p>
      <text:p text:style-name="P153">(metinių palūkanų nuo priteistos sumos nuo bylos iškėlimo teisme iki teismo įsakymo visiško įvykdymo dydis procentais)</text:p>
      <text:p text:style-name="Normal"><text:span text:style-name="T154">bylinėjimosi išlaidas <text:s/>____________________________________________________________<text:s/></text:span></text:p>
      <text:p text:style-name="P155"/>
      <text:soft-page-break/>
      <text:p text:style-name="P156">ir siekiant užtikrinti reikalavimo įvykdymą prašau teismo taikyti_________________________</text:p>
      <text:p text:style-name="P157"/>
      <text:p text:style-name="Normal"><text:span text:style-name="T158">_____________________________________________________________________________</text:span></text:p>
      <text:p text:style-name="P159"><text:span text:style-name="T160">(nurodomos prašomos taikyti laikinosios apsaugos priemonės, jeigu tam yra pagrindas)</text:span></text:p>
      <text:p text:style-name="P161"><text:span text:style-name="T162">___________________________________________________________________________<text:s/></text:span><text:span text:style-name="T163">(duomenys apie skolininko turtą: pavadinimas, registracijos numeris ir kt.)</text:span></text:p>
      <text:p text:style-name="Normal"><text:span text:style-name="T164">____________________________________________________________________________ <text:s/>.</text:span></text:p>
      <text:p text:style-name="P165"><text:span text:style-name="T166">(motyvai, dėl kurių prašoma taikyti laikinąsias apsaugos priemones)</text:span></text:p>
      <text:p text:style-name="P167"/>
      <text:p text:style-name="P168"><text:span text:style-name="T169">Tvirtinu, kad nėra Lietuvos Respublikos civilinio proceso kodekso 431 straipsnio 2 dalyje nurodytų pagrindų.</text:span></text:p>
      <text:p text:style-name="P170"/>
      <text:p text:style-name="P171"><text:span text:style-name="T172">PRIDEDAMA:</text:span></text:p>
      <text:p text:style-name="P173"><text:span text:style-name="T174">1.<text:s/></text:span><text:span text:style-name="T175">Duomenys apie žyminio mokesčio sumokėjimą.</text:span></text:p>
      <text:p text:style-name="P176">2. Dokumentai, patvirtinantys teisę atstovauti, jeigu pareiškimą paduoda atstovas.</text:p>
      <text:p text:style-name="P177">3. Pareiškimo kopija skolininkui (išskyrus atvejus, kai pareiškimas pateikiamas elektroninių ryšių priemonėmis).</text:p>
      <text:p text:style-name="P178">Prie pareiškimo dėl teismo įsakymo išdavimo jokie įrodymai nepridedami.</text:p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_________________________</text:p>
          </table:table-cell>
          <table:table-cell table:style-name="TableCell190">
            <text:p text:style-name="P191">_______________________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<text:span text:style-name="T197">(parašas)</text:span></text:p>
          </table:table-cell>
          <table:table-cell table:style-name="TableCell198">
            <text:p text:style-name="P199"><text:span text:style-name="T200">(vardas, pavardė)</text:span></text:p>
          </table:table-cell>
        </table:table-row>
      </table:table>
      <text:p text:style-name="P201"/>
      <text:p text:style-name="P202"/>
      <text:soft-page-break/>
      <text:p text:style-name="P203">Forma patvirtinta<text:s/></text:p>
      <text:p text:style-name="P204">Lietuvos Respublikos teisingumo ministro 2002 m. gruodžio 19 d. įsakymu Nr. 362</text:p>
      <text:p text:style-name="P205">(Lietuvos Respublikos teisingumo ministro 2017 m. birželio 23 d. įsakymo  Nr. 1R-172</text:p>
      <text:p text:style-name="P206">redakcija)</text:p>
      <text:p text:style-name="P207"/>
      <text:p text:style-name="P208"><text:span text:style-name="T209">___________________________ teismui</text:span></text:p>
      <text:p text:style-name="P210"/>
      <text:p text:style-name="P211"><text:span text:style-name="T212">PAREIŠKIMAS</text:span></text:p>
      <text:p text:style-name="P213"><text:span text:style-name="T214">DĖL IŠLAIKYMO PRITEISIMO</text:span></text:p>
      <text:p text:style-name="P215"/>
      <text:p text:style-name="P216"><text:span text:style-name="T217">20__ m. _______________d. Nr. ____</text:span></text:p>
      <text:p text:style-name="P218"/>
      <text:p text:style-name="P219">_____________________________________________________________________________</text:p>
      <text:p text:style-name="P220"><text:span text:style-name="T221">(kreditoriaus fizinio asmens vardas, pavardė arba juridinio asmens pavadinimas)</text:span></text:p>
      <text:p text:style-name="P222">_____________________________________________________________________________,</text:p>
      <text:p text:style-name="P223"><text:span text:style-name="T224">(</text:span><text:span text:style-name="T225">kreditoriaus</text:span><text:span text:style-name="T226"><text:s/></text:span><text:span text:style-name="T227">fizinio asmens adresas, asmens kodas arba juridinio asmens buveinė, kodas, atsiskaitomosios sąskaitos numeris ir kredito įstaigos rekvizitai)</text:span></text:p>
      <text:p text:style-name="Normal"><text:span text:style-name="T228">_____________________________________________________________________________________________</text:span></text:p>
      <text:p text:style-name="P229">(jeigu pareiškimą paduoda ne pats išlaikytinas asmuo, – išlaikytinio vardas, pavardė, gimimo data, gyvenamoji vieta, asmens kodas)</text:p>
      <text:p text:style-name="P230">_____________________________________________________________________________</text:p>
      <text:p text:style-name="P231">(jeigu pareiškimą paduoda kreditoriaus atstovas, – kreditoriaus atstovo fizinio asmens vardas, pavardė, adresas arba juridinio asmens pavadinimas, adresas)</text:p>
      <text:p text:style-name="Normal"><text:span text:style-name="T232">remdamasis Lietuvos Respublikos civilinio proceso kodekso 431 straipsniu ir _____________________________________________________________________________<text:s/></text:span></text:p>
      <text:p text:style-name="P233"><text:span text:style-name="T234">(nurodomi faktinis reikalavimo pagrindas ir<text:s/></text:span><text:span text:style-name="T235">įrodymai, kuriais galima pagrįsti reikalavimą</text:span><text:span text:style-name="T236">)</text:span></text:p>
      <text:p text:style-name="Normal"><text:span text:style-name="T237">_____________________________________________________________________________<text:s/></text:span></text:p>
      <text:p text:style-name="Normal"><text:span text:style-name="T238">_____________________________________________________________________________<text:s/></text:span></text:p>
      <text:p text:style-name="Normal"><text:span text:style-name="T239">_____________________________________________________________________________,</text:span></text:p>
      <text:p text:style-name="Normal"><text:span text:style-name="T240">teismo prašau iš ________________________________________________________________<text:s/></text:span></text:p>
      <text:p text:style-name="P241"><text:span text:style-name="T242">(skolininko vardas, pavardė, adresas, asmens kodas<text:s/></text:span><text:span text:style-name="T243">(jeigu jis žinomas)</text:span><text:span text:style-name="T244">, gimimo data ir vieta</text:span><text:span text:style-name="T245">, darbo vieta (jeigu ji žinoma)</text:span></text:p>
      <text:p text:style-name="Normal"><text:span text:style-name="T246">_____________________________________________________________________________<text:s/></text:span></text:p>
      <text:p text:style-name="P247"/>
      <text:p text:style-name="Normal"><text:span text:style-name="T248">priteisti _______________________________________________________________________<text:s/></text:span></text:p>
      <text:p text:style-name="P249"><text:span text:style-name="T250">(priteistino išlaikymo dydis kiekvieną mėnesį, priteistino išlaikymo terminas</text:span><text:span text:style-name="T251"><text:s/></text:span><text:span text:style-name="T252">arba prašoma priteisti konkreti pinigų suma žodžiais)</text:span></text:p>
      <text:p text:style-name="Normal"><text:span text:style-name="T253">_____________________________________________________________________________<text:s/></text:span></text:p>
      <text:p text:style-name="P254">ir įsiskolinimą_________________________________________________________________ ,</text:p>
      <text:p text:style-name="P255"><text:span text:style-name="T256">(suma žodžiais, kam)</text:span></text:p>
      <text:p text:style-name="Normal"><text:span text:style-name="T257">delspinigius<text:s/></text:span><text:span text:style-name="T258">(pildoma, jei prašoma priteisti)</text:span></text:p>
      <text:p text:style-name="Normal"><text:span text:style-name="T259">____________________________________________________________________________ ,</text:span></text:p>
      <text:p text:style-name="P260"><text:span text:style-name="T261">(delspinigių norma, dydis, skaičiavimo laikotarpis,</text:span><text:span text:style-name="T262"><text:s/></text:span><text:span text:style-name="T263">data, dienų skaičius)</text:span></text:p>
      <text:p text:style-name="Normal"><text:span text:style-name="T264">palūkanas ____________________________________________________________________,</text:span></text:p>
      <text:p text:style-name="P265"><text:span text:style-name="T266">(metinių palūkanų nuo priteistos sumos nuo bylos iškėlimo teisme iki teismo įsakymo visiško įvykdymo dydis procentais)</text:span></text:p>
      <text:p text:style-name="Normal"><text:span text:style-name="T267">bylinėjimosi išlaidas_____________________________________________________________</text:span></text:p>
      <text:p text:style-name="P268">ir siekiant užtikrinti reikalavimo įvykdymą prašau teismo taikyti_________________________</text:p>
      <text:p text:style-name="Normal"><text:span text:style-name="T269">_____________________________________________________________________________</text:span></text:p>
      <text:p text:style-name="P270"><text:span text:style-name="T271">(nurodomos prašomos taikyti laikinosios apsaugos priemonės, jeigu tam yra pagrindas)</text:span></text:p>
      <text:p text:style-name="Normal"><text:span text:style-name="T272">_____________________________________________________________________________<text:s/></text:span></text:p>
      <text:p text:style-name="P273"><text:span text:style-name="T274">(duomenys apie skolininko turtą: pavadinimas, registracijos numeris ir kt.)</text:span></text:p>
      <text:p text:style-name="Normal"><text:span text:style-name="T275">____________________________________________________________________________ .</text:span></text:p>
      <text:p text:style-name="P276"><text:span text:style-name="T277">(motyvai,</text:span><text:span text:style-name="T278"><text:s/></text:span><text:span text:style-name="T279">dėl kurių prašoma taikyti laikinąsias apsaugos priemones)</text:span></text:p>
      <text:p text:style-name="P280"/>
      <text:p text:style-name="P281"/>
      <text:p text:style-name="P282"><text:span text:style-name="T283">Tvirtinu, kad nėra Lietuvos Respublikos civilinio proceso kodekso 431 straipsnio 2 dalyje nurodytų pagrindų.</text:span></text:p>
      <text:p text:style-name="P284"/>
      <text:p text:style-name="P285"><text:span text:style-name="T286">PRIDEDAMA:</text:span></text:p>
      <text:p text:style-name="P287"><text:span text:style-name="T288">1. Jeigu išlaikytiniui paskirta globa ar rūpyba, – tai liudijančio dokumento kopija.</text:span></text:p>
      <text:p text:style-name="P289"><text:span text:style-name="T290">2. Dokumentai, patvirtinantys teisę atstovauti, jeigu pareiškimą paduoda atstovas.</text:span></text:p>
      <text:p text:style-name="P291">3. Pareiškimo kopija skolininkui (išskyrus atvejus, kai pareiškimas pateikiamas elektroninių ryšių priemonėmis).</text:p>
      <text:p text:style-name="P292">Prie pareiškimo dėl teismo įsakymo išdavimo jokie įrodymai nepridedami.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_________________________</text:p>
          </table:table-cell>
          <table:table-cell table:style-name="TableCell303">
            <text:p text:style-name="P304">_______________________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<text:span text:style-name="T310">(parašas)</text:span></text:p>
          </table:table-cell>
          <table:table-cell table:style-name="TableCell311">
            <text:p text:style-name="P312"><text:span text:style-name="T313">(vardas, pavardė)</text:span></text:p>
          </table:table-cell>
        </table:table-row>
      </table:table>
      <text:p text:style-name="Normal"/>
      <text:p text:style-name="P314"/>
      <text:soft-page-break/>
      <text:p text:style-name="P315">Forma patvirtinta<text:s/></text:p>
      <text:p text:style-name="P316">Lietuvos Respublikos teisingumo ministro 2002 m. gruodžio 19 d. įsakymu Nr. 362</text:p>
      <text:p text:style-name="P317">(Lietuvos Respublikos teisingumo ministro 2017 m. birželio 23  d. įsakymo  Nr.1R-172<text:s/></text:p>
      <text:p text:style-name="P318">redakcija)</text:p>
      <text:p text:style-name="P319"/>
      <text:p text:style-name="P320">Civilinė byla Nr. __________________</text:p>
      <text:p text:style-name="P321">Teisminio proceso Nr. _____________</text:p>
      <text:p text:style-name="P322"/>
      <text:p text:style-name="P323"><text:span text:style-name="T324"><draw:frame draw:z-index="0" draw:id="id0" draw:style-name="a1" draw:name="Picture 1" text:anchor-type="as-char" svg:x="0in" svg:y="0in" svg:width="0.58333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25"/>
      <text:p text:style-name="P326">______________________________________</text:p>
      <text:p text:style-name="P327">(dokumento sudarytojo pavadinimas)</text:p>
      <text:p text:style-name="P328"/>
      <text:p text:style-name="P329"><text:span text:style-name="T330">PRANEŠIMAS</text:span></text:p>
      <text:p text:style-name="P331"/>
      <text:p text:style-name="P332">20 __ m. ________________ d.</text:p>
      <text:p text:style-name="P333"/>
      <text:p text:style-name="P334"/>
      <text:p text:style-name="P335"><text:tab/>teisme priimtas kreditoriaus<text:tab/></text:p>
      <text:p text:style-name="P336"/>
      <text:p text:style-name="P337"><text:tab/></text:p>
      <text:p text:style-name="P338"><text:span text:style-name="T339">(fizinio asmens vardas, pavardė, adresas,<text:s/></text:span><text:span text:style-name="T340">asmens kodas</text:span><text:span text:style-name="T341"><text:s text:c="2"/>arba juridinio asmens pavadinimas, buveinė, kodas,<text:s/></text:span><text:span text:style-name="T342">atsiskaitomosios sąskaitos numeris</text:span><text:span text:style-name="T343">, kredito įstaigos rekvizitai)</text:span></text:p>
      <text:p text:style-name="P344"/>
      <text:p text:style-name="P345">pareiškimas dėl teismo įsakymo išdavimo dėl<text:s/><text:tab/></text:p>
      <text:p text:style-name="P346"><text:tab/>(sumų ar išlaikymo priteisimo)</text:p>
      <text:p text:style-name="P347"><text:tab/>, kurio pagrindu yra išduotas</text:p>
      <text:p text:style-name="P348">teismo 20 __ m. _______________ mėn. ___ d. įsakymas.</text:p>
      <text:p text:style-name="P349"/>
      <text:p text:style-name="P350">Vadovaudamasis (-asi) Lietuvos Respublikos civilinio proceso kodekso 437 straipsniu, teisėjas (-a)</text:p>
      <text:p text:style-name="P351"/>
      <text:p text:style-name="P352"><text:span text:style-name="T353">praneš</text:span><text:span text:style-name="T354">a:</text:span></text:p>
      <text:p text:style-name="P355"/>
      <text:p text:style-name="P356">Skolininkas turi teisę:</text:p>
      <text:p text:style-name="P357">1) ne vėliau kaip per 20 dienų nuo šio pranešimo įteikimo dienos sumokėti kreditoriui priteistas sumas (įskaitant delspinigius ir bylinėjimosi išlaidas) ir apie tai raštu pranešti teismui;</text:p>
      <text:p text:style-name="P358">2) ne vėliau kaip per 20 dienų nuo šio pranešimo įteikimo dienos raštu pareikšti teismui prieštaravimus dėl kreditoriaus pateikto reikalavimo (prieštaravimai gali būti nemotyvuoti).</text:p>
      <text:p text:style-name="P359">Jeigu skolininkas neįgyvendins 1 punkte nurodytų reikalavimų ir nepareikš prieštaravimų, teismo įsakymas įsiteisės ir galės būti vykdomas priverstinai. Tokiu atveju nuo __________ iki teismo įsakymo visiško įvykdymo skolininkas privalės mokėti palūkanas ir įstatyme ar sutartyje nustatytus delspinigius ir (arba) palūkanas.</text:p>
      <text:p text:style-name="P360">Jeigu skolininkas teismui per 20 dienų nuo šio pranešimo įteikimo dienos pareikš prieštaravimus dėl kreditoriaus pateikto pareiškimo, kreditoriaus reikalavimu teismas nagrinės kreditoriaus pareiškimą pagal bendrąsias ginčo teisenos taisykles.</text:p>
      <text:soft-page-break/>
      <text:p text:style-name="P361">Priimdamas teismo įsakymą, teismas netikrino kreditoriaus pareikšto reikalavimo pagrįstumo.</text:p>
      <text:p text:style-name="P368"/>
      <text:p text:style-name="P369">PRIDEDAMA:</text:p>
      <text:p text:style-name="P370">1. Kreditoriaus pareiškimo kopija, 1 lapas.</text:p>
      <text:p text:style-name="P371">2. Teismo įsakymo kopija, 1 lapas.</text:p>
      <text:p text:style-name="P372"/>
      <text:p text:style-name="P373">Teisėjas (-a)<text:s/><text:tab/><text:tab/><text:tab/><text:tab/></text:p>
      <text:p text:style-name="P374"><text:span text:style-name="T375">(parašas) <text:s text:c="67"/>(vardas, pavardė)</text:span></text:p>
      <text:p text:style-name="P376"/>
      <text:soft-page-break/>
      <text:p text:style-name="P377">Forma patvirtinta<text:s/></text:p>
      <text:p text:style-name="P378">Lietuvos Respublikos teisingumo ministro 2002 m. gruodžio 19 d. įsakymu Nr. 362</text:p>
      <text:p text:style-name="P379">(Lietuvos Respublikos teisingumo ministro 2017 m. birželio 23 d. įsakymo  Nr.1R-172<text:s/></text:p>
      <text:p text:style-name="P380">redakcija)</text:p>
      <text:p text:style-name="P381"/>
      <text:p text:style-name="P382"/>
      <text:p text:style-name="P383"><text:span text:style-name="T384">Civilinė byla Nr. ___________________</text:span></text:p>
      <text:p text:style-name="P385"/>
      <text:p text:style-name="P386"><text:span text:style-name="T387"><draw:frame draw:z-index="0" draw:id="id1" draw:style-name="a2" draw:name="Picture 2" text:anchor-type="as-char" svg:x="0in" svg:y="0in" svg:width="0.58333in" svg:height="0.72917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388"/>
      <text:p text:style-name="P389"/>
      <text:p text:style-name="P390">______________________________________</text:p>
      <text:p text:style-name="P391">(dokumento sudarytojo pavadinimas)</text:p>
      <text:p text:style-name="P392"/>
      <text:p text:style-name="P393"><text:span text:style-name="T394">TEISMO ĮSAKYMAS</text:span></text:p>
      <text:p text:style-name="P395"/>
      <text:p text:style-name="P396"><text:span text:style-name="T397">20__ m. _____________________ d.</text:span></text:p>
      <text:p text:style-name="P398"/>
      <text:p text:style-name="P399"/>
      <text:p text:style-name="P400"><text:span text:style-name="T401">_________________________________  teismo teisėjas (-a) _____________________ ,<text:s/></text:span></text:p>
      <text:p text:style-name="P402"/>
      <text:p text:style-name="Normal"><text:span text:style-name="T403">išnagrinėjęs (-usi) kreditoriaus_____________________________________________________</text:span></text:p>
      <text:p text:style-name="P404"><text:span text:style-name="T405">(fizinio asmens vardas, pavardė, adresas,<text:s/></text:span><text:span text:style-name="T406">asmens kodas</text:span><text:span text:style-name="T407"><text:s text:c="2"/>arba juridinio asmens pavadinimas, buveinė, kodas,<text:s/></text:span><text:span text:style-name="T408">atsiskaitomosios sąskaitos numeris</text:span><text:span text:style-name="T409">, kredito įstaigos rekvizitai)</text:span></text:p>
      <text:p text:style-name="Normal"><text:span text:style-name="T410">_____________________________________________________________________________ pareiškimą dėl _________________________________________________________________<text:s/></text:span></text:p>
      <text:p text:style-name="P411"><text:span text:style-name="T412">(suma žodžiais)</text:span></text:p>
      <text:p text:style-name="Normal"><text:span text:style-name="T413">_____________________________________________________________________________________________</text:span></text:p>
      <text:p text:style-name="Normal"><text:span text:style-name="T414">išieškojimo iš skolininko_________________________________________________________<text:s/></text:span></text:p>
      <text:p text:style-name="P415"><text:span text:style-name="T416">(skolininko fizinio asmens vardas, pavardė, adresas, asmens kodas (</text:span><text:span text:style-name="T417">jeigu jis žinomas</text:span><text:span text:style-name="T418">),<text:s/></text:span></text:p>
      <text:p text:style-name="P419"><text:span text:style-name="T420">darbo vieta (jeigu ji žinoma)<text:s/></text:span><text:span text:style-name="T421">arba juridinio asmens pavadinimas, buveinė, kodas,<text:s/></text:span><text:span text:style-name="T422"><text:s text:c="2"/></text:span></text:p>
      <text:p text:style-name="P423"><text:span text:style-name="T424">atsiskaitomosios sąskaitos numeris<text:s/></text:span><text:span text:style-name="T425">(jeigu jis žinomas)</text:span><text:span text:style-name="T426">, kredito įstaigos rekvizitai<text:s/></text:span><text:span text:style-name="T427">(jeigu jie žinomi)</text:span></text:p>
      <text:p text:style-name="Normal"><text:span text:style-name="T428">____________________________________________________________________________ ,</text:span></text:p>
      <text:p text:style-name="P429"/>
      <text:p text:style-name="P430"><text:span text:style-name="T431">vadovaudamasis (-asi)</text:span><text:span text:style-name="T432"><text:s/></text:span><text:span text:style-name="T433">Lietuvos Respublikos civilinio proceso kodekso 436 straipsnio 1 dalimi,</text:span></text:p>
      <text:p text:style-name="P434"/>
      <text:p text:style-name="P435"><text:span text:style-name="T436">nutari</text:span><text:span text:style-name="T437">a:</text:span></text:p>
      <text:p text:style-name="P438"/>
      <text:p text:style-name="P439"><text:span text:style-name="T440">Išieškoti iš skolininko______________________________________________________</text:span></text:p>
      <text:p text:style-name="P441"><text:span text:style-name="T442">(skolininko fizinio asmens vardas, pavardė,</text:span><text:span text:style-name="T443"><text:s/></text:span><text:span text:style-name="T444">adresas, asmens kodas (</text:span><text:span text:style-name="T445">jeigu jis žinomas</text:span><text:span text:style-name="T446">), darbo vieta (jeigu ji žinoma)<text:s/></text:span><text:span text:style-name="T447">arba juridinio asmens pavadinimas, buveinė, kodas, atsiskaitomosios sąskaitos numeris<text:s/></text:span><text:span text:style-name="T448">(jeigu jis žinomas)</text:span><text:span text:style-name="T449">, kredito įstaigos rekvizitai<text:s/></text:span><text:span text:style-name="T450">(jeigu jie žinomi)</text:span></text:p>
      <text:p text:style-name="P451"/>
      <text:p text:style-name="Normal"><text:span text:style-name="T452">____________________________________________________________________________ ,</text:span></text:p>
      <text:p text:style-name="P453"><text:span text:style-name="T454">(suma žodžiais, kam)</text:span></text:p>
      <text:p text:style-name="Normal"><text:span text:style-name="T455">delspinigius ___________________________________________________________________ <text:s/></text:span></text:p>
      <text:p text:style-name="P456"><text:span text:style-name="T457">(delspinigių dydis)</text:span></text:p>
      <text:p text:style-name="P458">ir (arba) palūkanas _____________________________________________________________ ,</text:p>
      <text:p text:style-name="P459"><text:span text:style-name="T460">(palūkanų dydis)</text:span></text:p>
      <text:p text:style-name="P461"/>
      <text:p text:style-name="P462"/>
      <text:p text:style-name="Normal"><text:span text:style-name="T463">metines palūkanas už priteistą sumą __________________</text:span><text:span text:style-name="T464"><text:s/></text:span><text:span text:style-name="T465">nuo bylos</text:span><text:span text:style-name="T466"><text:s/></text:span><text:span text:style-name="T467">iškėlimo teisme _________</text:span></text:p>
      <text:p text:style-name="P468"><text:span text:style-name="T469">(dydis procentais) <text:s text:c="64"/>(data)</text:span></text:p>
      <text:p text:style-name="Normal"><text:span text:style-name="T470">iki teismo įsakymo visiško įvykdymo ir bylinėjimosi išlaidas ____________________________ _____________________________________________________________________________.</text:span></text:p>
      <text:p text:style-name="P471"/>
      <text:p text:style-name="P472"><text:span text:style-name="T473">Teismo įsakymas įsiteisėja po 20 dienų nuo pranešimo skolininkui įteikimo, jeigu skolininkas raštu nepraneša teismui apie teismo įsakymo įvykdymą ir nepareiškia prieštaravimų dėl kreditoriaus pateikto reikalavimo.<text:s/></text:span></text:p>
      <text:p text:style-name="P474"><text:span text:style-name="T475">Teismo įsakymas apeliacine ar kasacine tvarka neskundžiamas.<text:s/></text:span></text:p>
      <text:p text:style-name="P476"/>
      <text:p text:style-name="P477">Teisėjas (-a)                ________________________       _______________________</text:p>
      <text:p text:style-name="P478"><text:span text:style-name="T479">(parašas) <text:s text:c="16"/></text:span><text:span text:style-name="T480"><text:s text:c="21"/></text:span><text:span text:style-name="T481"><text:s text:c="3"/>(vardas, pavardė)</text:span></text:p>
      <text:p text:style-name="P482"/>
      <text:soft-page-break/>
      <text:p text:style-name="P483">Forma patvirtinta<text:s/></text:p>
      <text:p text:style-name="P484">Lietuvos Respublikos teisingumo ministro 2002 m. gruodžio 19 d. įsakymu Nr. 362</text:p>
      <text:p text:style-name="P485">(Lietuvos Respublikos teisingumo ministro 2017 m. birželio 23 d. įsakymo Nr. 1R-172</text:p>
      <text:p text:style-name="P486">redakcija)</text:p>
      <text:p text:style-name="P487"/>
      <text:p text:style-name="P488">Civilinė byla Nr. ___________________</text:p>
      <text:p text:style-name="P489"/>
      <text:p text:style-name="P490"><text:span text:style-name="T491"><draw:frame draw:z-index="0" draw:id="id2" draw:style-name="a3" draw:name="Picture 3" text:anchor-type="as-char" svg:x="0in" svg:y="0in" svg:width="0.58333in" svg:height="0.72917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492"> </text:span></text:p>
      <text:p text:style-name="P493"/>
      <text:p text:style-name="P494">______________________________________</text:p>
      <text:p text:style-name="P495">(dokumento sudarytojo pavadinimas)</text:p>
      <text:p text:style-name="P496"/>
      <text:p text:style-name="P497"><text:span text:style-name="T498">TEISMO ĮSAKYMAS</text:span></text:p>
      <text:p text:style-name="P499"><text:span text:style-name="T500">(dėl išlaikymo priteisimo)</text:span></text:p>
      <text:p text:style-name="P501"/>
      <text:p text:style-name="P502"><text:span text:style-name="T503">20__ m. _______________ d.</text:span></text:p>
      <text:p text:style-name="P504"/>
      <text:p text:style-name="P505"><text:span text:style-name="T506">__________________________________  teismo teisėjas (-a) ____________________,<text:s/></text:span></text:p>
      <text:p text:style-name="Normal"><text:span text:style-name="T507">išnagrinėjęs (-usi) kreditoriaus_____________________________________________________</text:span></text:p>
      <text:p text:style-name="P508"><text:span text:style-name="T509">(fizinio asmens vardas, pavardė, adresas,<text:s/></text:span><text:span text:style-name="T510">asmens kodas</text:span><text:span text:style-name="T511"><text:s text:c="2"/>arba juridinio asmens pavadinimas, buveinė, kodas,<text:s/></text:span><text:span text:style-name="T512">atsiskaitomosios sąskaitos numeris</text:span><text:span text:style-name="T513">, kredito įstaigos rekvizitai)</text:span></text:p>
      <text:p text:style-name="Normal"><text:span text:style-name="T514">_____________________________________________________________________________<text:s/></text:span></text:p>
      <text:p text:style-name="P515">pareiškimą dėl _________________________________________________________________</text:p>
      <text:p text:style-name="P516"><text:span text:style-name="T517">(išlaikytinio vardas, pavardė, gimimo data, gyvenamoji vieta, asmens kodas)</text:span></text:p>
      <text:p text:style-name="Normal"><text:span text:style-name="T518">_____________________________________________________________________________<text:s/></text:span></text:p>
      <text:p text:style-name="Normal"><text:span text:style-name="T519">išlaikymo <text:s/>_____________________________________________________________________<text:s/></text:span></text:p>
      <text:p text:style-name="P520"><text:span text:style-name="T521">(išlaikymo dydis kiekvieną mėnesį ir išlaikymo terminas arba prašoma priteisti konkreti pinigų suma žodžiais)</text:span></text:p>
      <text:p text:style-name="Normal"><text:span text:style-name="T522">_______________________________________________________________________________________________________________________________________________<text:s/></text:span></text:p>
      <text:p text:style-name="Normal"><text:span text:style-name="T523">priteisimo iš skolininko__________________________________________________________<text:s/></text:span></text:p>
      <text:p text:style-name="P524"><text:span text:style-name="T525">(vardas, pavardė, gimimo data ir vieta, adresas, asmens kodas<text:s/></text:span><text:span text:style-name="T526">(jeigu jis žinomas)</text:span><text:span text:style-name="T527">,<text:s/></text:span><text:span text:style-name="T528">darbo vieta (jeigu ji žinoma)</text:span></text:p>
      <text:p text:style-name="P529"/>
      <text:p text:style-name="Normal"><text:span text:style-name="T530">____________________________________________________________________________ ,</text:span></text:p>
      <text:p text:style-name="P531"/>
      <text:p text:style-name="P532"><text:span text:style-name="T533">vadovaudamasis (-asi)</text:span><text:span text:style-name="T534"><text:s/></text:span><text:span text:style-name="T535">Lietuvos Respublikos civilinio proceso kodekso 436 straipsnio 1 dalimi,</text:span></text:p>
      <text:p text:style-name="P536"/>
      <text:p text:style-name="P537"><text:span text:style-name="T538">nutari</text:span><text:span text:style-name="T539">a:</text:span></text:p>
      <text:p text:style-name="P540"/>
      <text:p text:style-name="P541"><text:span text:style-name="T542">Išieškoti iš skolininko______________________________________________________<text:s/></text:span></text:p>
      <text:p text:style-name="P543"><text:span text:style-name="T544">(vardas, pavardė, gimimo data ir vieta, adresas, asmens kodas<text:s/></text:span><text:span text:style-name="T545">(jeigu jis žinomas)</text:span><text:span text:style-name="T546">,<text:s/></text:span><text:span text:style-name="T547">darbo vieta (jeigu ji žinoma)</text:span></text:p>
      <text:p text:style-name="P548"/>
      <text:p text:style-name="Normal"><text:span text:style-name="T549">_____________________________________________________________________________<text:s/></text:span></text:p>
      <text:p text:style-name="Normal"><text:span text:style-name="T550">išlaikymą _____________________________________________________________________<text:s/></text:span></text:p>
      <text:p text:style-name="P551"><text:span text:style-name="T552">(kam, išlaikymo dydis kiekvieną mėnesį ir išlaikymo terminas arba prašoma priteisti konkreti pinigų suma žodžiais)</text:span></text:p>
      <text:p text:style-name="P553"/>
      <text:p text:style-name="P554">ir įsiskolinimą ________________________________________________________________,</text:p>
      <text:soft-page-break/>
      <text:p text:style-name="P555">(suma žodžiais, kam)</text:p>
      <text:p text:style-name="Normal"><text:span text:style-name="T556">delspinigius __________________________________________________________________ ,</text:span></text:p>
      <text:p text:style-name="P557">(delspinigių dydis)</text:p>
      <text:p text:style-name="P558"/>
      <text:p text:style-name="P559"/>
      <text:p text:style-name="Normal"><text:span text:style-name="T560">metines palūkanas už priteistą sumą __________________nuo bylos</text:span><text:span text:style-name="T561"><text:s/></text:span><text:span text:style-name="T562">iškėlimo teisme _______</text:span></text:p>
      <text:p text:style-name="P563"><text:span text:style-name="T564">(</text:span><text:span text:style-name="T565">palūkanų<text:s/></text:span><text:span text:style-name="T566">dydis procentais) <text:s text:c="52"/>(data)          <text:s/></text:span><text:span text:style-name="T567">iki teismo įsakymo visiško įvykdymo ir bylinėjimosi išlaidas ____________________________<text:s/></text:span></text:p>
      <text:p text:style-name="Normal"><text:span text:style-name="T568">____________________________________________________________________________ .</text:span></text:p>
      <text:p text:style-name="P569"/>
      <text:p text:style-name="P570"><text:span text:style-name="T571">Teismo įsakymas įsiteisėja po 20 dienų nuo pranešimo skolininkui įteikimo, jeigu skolininkas raštu nepraneša teismui apie teismo įsakymo įvykdymą ir nepareiškia prieštaravimų dėl kreditoriaus pateikto reikalavimo.<text:s/></text:span></text:p>
      <text:p text:style-name="P572"><text:span text:style-name="T573">Teismo įsakymas apeliacine ar kasacine tvarka neskundžiamas.<text:s/></text:span></text:p>
      <text:p text:style-name="P574"/>
      <text:p text:style-name="P575"><text:span text:style-name="T576">Teisėjas (-a)            <text:s text:c="2"/>_________________ <text:s text:c="12"/>__________________________           <text:s/></text:span></text:p>
      <text:p text:style-name="P577"><text:span text:style-name="T578">(parašas) <text:s text:c="55"/>(vardas,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62"><text:span text:style-name="T363"><text:page-number text:fixed="false">5</text:page-number></text:span></text:p>
        <text:p text:style-name="P364"/>
      </style:header>
      <style:footer>
        <text:p text:style-name="P365"/>
      </style:footer>
    </style:master-page>
    <style:master-page style:next-style-name="MP1" style:name="MPF1" style:page-layout-name="PL1">
      <style:header>
        <text:p text:style-name="P366"/>
      </style:header>
      <style:footer>
        <text:p text:style-name="P3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17-06-27T06:25:00Z</meta:creation-date>
    <dc:date>2017-06-27T06:25:00Z</dc:date>
    <meta:print-date>2017-06-21T12:18:00Z</meta:print-date>
    <meta:template xlink:href="Normal.dotm" xlink:type="simple"/>
    <meta:editing-cycles>2</meta:editing-cycles>
    <meta:editing-duration>PT0S</meta:editing-duration>
    <meta:document-statistic meta:page-count="11" meta:paragraph-count="253" meta:word-count="2532" meta:character-count="17727" meta:row-count="813" meta:non-whitespace-character-count="15448"/>
  </office:meta>
</office:document-meta>
</file>