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Arial" fo:font-weight="bold" style:font-weight-asian="bold" fo:color="#000000" fo:font-size="4pt" style:font-size-asian="4pt" style:font-size-complex="4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2166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555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margin-left="3.543in">
        <style:tab-stops/>
      </style:paragraph-properties>
      <style:text-properties style:font-size-complex="12pt" style:language-asian="lt" style:country-asian="LT"/>
    </style:style>
    <style:style style:name="P86" style:parent-style-name="Normal" style:family="paragraph">
      <style:paragraph-properties fo:margin-left="3.543in">
        <style:tab-stops/>
      </style:paragraph-properties>
      <style:text-properties style:font-size-complex="12pt" style:language-asian="lt" style:country-asian="LT"/>
    </style:style>
    <style:style style:name="P87" style:parent-style-name="Normal" style:family="paragraph">
      <style:paragraph-properties fo:margin-left="3.543in">
        <style:tab-stops/>
      </style:paragraph-properties>
      <style:text-properties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2.5%"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name="P21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22" style:parent-style-name="Normal" style:family="paragraph">
      <style:paragraph-properties fo:margin-left="3.543in">
        <style:tab-stops/>
      </style:paragraph-properties>
      <style:text-properties style:font-size-complex="12pt" style:language-asian="lt" style:country-asian="LT"/>
    </style:style>
    <style:style style:name="P223" style:parent-style-name="Normal" style:family="paragraph">
      <style:paragraph-properties fo:margin-left="3.543in">
        <style:tab-stops/>
      </style:paragraph-properties>
      <style:text-properties style:font-size-complex="12pt" style:language-asian="lt" style:country-asian="LT"/>
    </style:style>
    <style:style style:name="P224" style:parent-style-name="Normal" style:family="paragraph">
      <style:paragraph-properties fo:margin-left="3.543in">
        <style:tab-stops/>
      </style:paragraph-properties>
      <style:text-properties style:font-size-complex="12pt" style:language-asian="lt" style:country-asian="LT"/>
    </style:style>
    <style:style style:name="P225" style:parent-style-name="Normal" style:family="paragraph">
      <style:paragraph-properties fo:margin-left="3.543in">
        <style:tab-stops/>
      </style:paragraph-properties>
      <style:text-properties style:font-size-complex="12pt" style:language-asian="lt" style:country-asian="LT"/>
    </style:style>
    <style:style style:name="P226" style:parent-style-name="Normal" style:family="paragraph">
      <style:paragraph-properties fo:margin-left="3.543in">
        <style:tab-stops/>
      </style:paragraph-properties>
      <style:text-properties style:font-size-complex="12pt" style:language-asian="lt" style:country-asian="LT"/>
    </style:style>
    <style:style style:name="P227" style:parent-style-name="Normal" style:family="paragraph">
      <style:paragraph-properties fo:margin-left="3.543in">
        <style:tab-stops/>
      </style:paragraph-properties>
      <style:text-properties style:font-size-complex="12pt" style:language-asian="lt" style:country-asian="LT"/>
    </style:style>
    <style:style style:name="P228" style:parent-style-name="Normal" style:family="paragraph">
      <style:paragraph-properties fo:margin-left="3.543in">
        <style:tab-stops/>
      </style:paragraph-properties>
      <style:text-properties style:font-size-complex="12pt" style:language-asian="lt" style:country-asian="LT"/>
    </style:style>
    <style:style style:name="P229" style:parent-style-name="Normal" style:family="paragraph">
      <style:paragraph-properties fo:margin-left="3.543in">
        <style:tab-stops/>
      </style:paragraph-properties>
      <style:text-properties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per 62.5%"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16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365" style:parent-style-name="Normal" style:family="paragraph">
      <style:paragraph-properties fo:margin-left="3.543in">
        <style:tab-stops/>
      </style:paragraph-properties>
      <style:text-properties style:font-size-complex="12pt" style:language-asian="lt" style:country-asian="LT"/>
    </style:style>
    <style:style style:name="P366" style:parent-style-name="Normal" style:family="paragraph">
      <style:paragraph-properties fo:margin-left="3.543in">
        <style:tab-stops/>
      </style:paragraph-properties>
      <style:text-properties style:font-size-complex="12pt" style:language-asian="lt" style:country-asian="LT"/>
    </style:style>
    <style:style style:name="P367" style:parent-style-name="Normal" style:family="paragraph">
      <style:paragraph-properties fo:margin-left="3.543in">
        <style:tab-stops/>
      </style:paragraph-properties>
      <style:text-properties style:font-size-complex="12pt" style:language-asian="lt" style:country-asian="LT"/>
    </style:style>
    <style:style style:name="P368" style:parent-style-name="Normal" style:family="paragraph">
      <style:paragraph-properties fo:margin-left="3.543in">
        <style:tab-stops/>
      </style:paragraph-properties>
      <style:text-properties style:font-size-complex="12pt" style:language-asian="lt" style:country-asian="LT"/>
    </style:style>
    <style:style style:name="P369" style:parent-style-name="Normal" style:family="paragraph">
      <style:paragraph-properties fo:margin-left="3.543in">
        <style:tab-stops/>
      </style:paragraph-properties>
      <style:text-properties style:font-size-complex="12pt" style:language-asian="lt" style:country-asian="LT"/>
    </style:style>
    <style:style style:name="P370" style:parent-style-name="Normal" style:family="paragraph">
      <style:paragraph-properties fo:margin-left="3.543in">
        <style:tab-stops/>
      </style:paragraph-properties>
      <style:text-properties style:font-size-complex="12pt" style:language-asian="lt" style:country-asian="LT"/>
    </style:style>
    <style:style style:name="P371" style:parent-style-name="Normal" style:family="paragraph">
      <style:paragraph-properties fo:margin-left="3.543in">
        <style:tab-stops/>
      </style:paragraph-properties>
      <style:text-properties style:font-size-complex="12pt" style:language-asian="lt" style:country-asian="LT"/>
    </style:style>
    <style:style style:name="P372" style:parent-style-name="Normal" style:family="paragraph">
      <style:paragraph-properties fo:margin-left="3.543in">
        <style:tab-stops/>
      </style:paragraph-properties>
      <style:text-properties style:font-size-complex="12pt" style:language-asian="lt" style:country-asian="LT"/>
    </style:style>
    <style:style style:name="P3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text-position="super 62.5%"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ext-properties fo:font-weight="bold" style:font-weight-asian="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fo:font-size="7pt" style:font-size-asian="7pt" style:font-size-complex="7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center"/>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354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indent="0.043in"/>
      <style:text-properties fo:color="#000000" style:font-size-complex="12pt" style:language-asian="lt" style:country-asian="LT"/>
    </style:style>
    <style:style style:name="P476" style:parent-style-name="Normal" style:family="paragraph">
      <style:paragraph-properties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fo:margin-left="0.5in">
        <style:tab-stops/>
      </style:paragraph-properties>
    </style:style>
    <style:style style:name="T4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s/></text:p>
      <text:p text:style-name="P11">VIRŠININKAS</text:p>
      <text:p text:style-name="P12"/>
      <text:p text:style-name="P13"><text:span text:style-name="T14">ĮSAKYMAS</text:span></text:p>
      <text:p text:style-name="P15"><text:span text:style-name="T16">DĖL VALSTYBINĖS MOKESČIŲ INSPEKCIJOS PRIE LIETUVOS RESPUBLIKOS FINANSŲ MINISTERIJOS VIRŠININKO 2004 M. KOVO 1 D. ĮSAKYMO NR. VA-27 „DĖL LIETUVOS RESPUBLIKOS PRIDĖTINĖS VERTĖS MOKESČIO 5</text:span><text:span text:style-name="T17">1</text:span><text:span text:style-name="T18"><text:s/>STRAIPSNIO 2 DALIES 5–7 PUNKTUOSE NURODYTAIS TIKSLAIS Į KITĄ EUROPOS SĄJUNGOS VALSTYBĘ IŠVEŽAMŲ PREKIŲ IR 13 STRAIPSNIO 5 DALYJE NURODYTOMS PASLAUGOMS TEIKTI ĮVEŽAMŲ PREKIŲ BEI SUTEIKTŲ PASLAUGŲ APSKAITOS TAISYKLIŲ PATVIRTINIMO“ PAKEITIMO</text:span></text:p>
      <text:p text:style-name="P19"/>
      <text:p text:style-name="P20">2019 m. gruodžio 19 d. Nr. VA-107</text:p>
      <text:p text:style-name="P21">Vilnius</text:p>
      <text:p text:style-name="P22"/>
      <text:p text:style-name="P23"/>
      <text:p text:style-name="P24"><text:span text:style-name="T25">1</text:span><text:span text:style-name="T26">.<text:s/></text:span><text:span text:style-name="T27">Pakeiči</text:span><text:span text:style-name="T28">u Valstybinės mokesčių inspekcijos prie Lietuvos Respublikos finansų ministerijos viršininko 2004 m. kovo 1 d. įsakymą Nr. VA-27 „Dėl Lietuvos Respublikos pridėtinės vertės mokesčio įstatymo 5</text:span><text:span text:style-name="T29">1</text:span><text:span text:style-name="T30"><text:s/>straipsnio 2 dalies 5–7 punktuose nurodytais tikslais į kitą Europos Sąjungos valstybę išvežamų prekių ir 13 straipsnio 5 dalyje nurodytoms paslaugoms teikti įvežamų prekių bei suteiktų paslaugų apskaitos taisyklių patvirtinimo“, ir jį išdėstau nauja redakcija:</text:span></text:p>
      <text:p text:style-name="P31"/>
      <text:p text:style-name="P32"><text:span text:style-name="T33">„</text:span><text:span text:style-name="T34">VALSTYBINĖS MOKESČIŲ INSPEKCIJOS</text:span><text:span text:style-name="T35"><text:line-break/>PRIE LIETUVOS RESPUBLIKOS FINANSŲ MINISTERIJOS<text:s/></text:span><text:span text:style-name="T36"><text:line-break/>VIRŠININKAS</text:span></text:p>
      <text:p text:style-name="P37"/>
      <text:p text:style-name="P38">ĮSAKYMAS</text:p>
      <text:p text:style-name="P39">DĖL LIETUVOS RESPUBLIKOS PRIDĖTINĖS VERTĖS MOKESČIO ĮSTATYMO 78 STRAIPSNYJE NUSTATYTŲ REGISTRAVIMO BEI APSKAITOS TVARKYMO REIKALAVIMŲ PREKĖMS, IŠVEŽTOMS Į KITĄ EUROPOS SĄJUNGOS VALSTYBĘ NARĘ BEI PRISTATYTOMS / ATGABENTOMS IŠ KITOS EUROPOS SĄJUNGOS VALSTYBĖS NARĖS, PATVIRTINIMO</text:p>
      <text:p text:style-name="P40"/>
      <text:p text:style-name="P41"/>
      <text:p text:style-name="P42"><text:span text:style-name="T43">Vadovaudamasi Lietuvos Respublikos pridėtinės vertės mokesčio įstatymo 78 straipsnio 3, 4 ir 5</text:span><text:span text:style-name="T44">1</text:span><text:span text:style-name="T45"><text:s/>dalim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6"><text:span text:style-name="T47">tvirtin</text:span><text:span text:style-name="T48">u pridedamas:</text:span></text:p>
      <text:p text:style-name="P49"><text:span text:style-name="T50">1</text:span><text:span text:style-name="T51">. Lietuvos Respublikos pridėtinės vertės mokesčio įstatymo 4</text:span><text:span text:style-name="T52">2</text:span><text:span text:style-name="T53"><text:s/>straipsnyje nurodytais tikslais išvežtų į kitą Europos Sąjungos valstybę narę bei pristatytų iš kitos Europos Sąjungos valstybės narės prekių registravimo taisykles;</text:span></text:p>
      <text:p text:style-name="P54"><text:span text:style-name="T55">2</text:span><text:span text:style-name="T56">. Lietuvos Respublikos pridėtinės vertės mokesčio įstatymo 5</text:span><text:span text:style-name="T57">1</text:span><text:span text:style-name="T58"><text:s/>straipsnio 2 dalies 5–7 punktuose nurodytais tikslais į kitą Europos Sąjungos valstybę narę išvežtų prekių registravimo taisykles;</text:span></text:p>
      <text:p text:style-name="P59"><text:span text:style-name="T60">3</text:span><text:span text:style-name="T61">. Prekių, kurios Lietuvos Respublikos pridėtinės vertės mokesčio įstatymo 5</text:span><text:span text:style-name="T62">1</text:span><text:span text:style-name="T63"><text:s/>straipsnio 2 dalies 5 punkte nurodytoms paslaugoms atlikti iš kitos Europos Sąjungos valstybės narės atgabentos į Lietuvos Respubliką, taip pat suteiktų paslaugų (įskaitant tam sunaudotas prekes) apskaitos tvarkymo taisykles.“</text:span></text:p>
      <text:p text:style-name="P64"><text:span text:style-name="T65">2</text:span><text:span text:style-name="T66">.<text:s/></text:span><text:span text:style-name="T67">Nustata</text:span><text:span text:style-name="T68">u, kad šis įsakymas įsigalioja 2020 m. sausio 1 dieną.</text:span></text:p>
      <text:p text:style-name="P69"/>
      <text:p text:style-name="P70"/>
      <text:p text:style-name="P71"/>
      <text:p text:style-name="P72">Viršininkė<text:tab/>Edita Janušienė</text:p>
      <text:p text:style-name="P73"/>
      <text:soft-page-break/>
      <text:p text:style-name="P74">PATVIRTINTA<text:s/></text:p>
      <text:p text:style-name="P80">Valstybinės mokesčių inspekcijos prie<text:s/></text:p>
      <text:p text:style-name="P81">Lietuvos Respublikos finansų ministerijos<text:s/></text:p>
      <text:p text:style-name="P82">viršininko 2004 m. kovo 1 d. įsakymu<text:s/></text:p>
      <text:p text:style-name="P83">Nr. VA-27</text:p>
      <text:p text:style-name="P84">(Valstybinės mokesčių inspekcijos prie<text:s/></text:p>
      <text:p text:style-name="P85">Lietuvos Respublikos finansų ministerijos<text:s/></text:p>
      <text:p text:style-name="P86">viršininko 2019 m. gruodžio 19 d. įsakymo<text:s/></text:p>
      <text:p text:style-name="P87">Nr. VA-107 redakcija)</text:p>
      <text:p text:style-name="P88"/>
      <text:p text:style-name="P89"><text:span text:style-name="T90">LIETUVOS RESPUBLIKOS PRIDĖTINĖS VERTĖS MOKESČIO ĮSTATYMO 4</text:span><text:span text:style-name="T91">2</text:span><text:span text:style-name="T92"><text:s/>STRAIPSNYJE NURODYTAIS TIKSLAIS IŠVEŽTŲ Į KITĄ EUROPOS SĄJUNGOS VALSTYBĘ NARĘ BEI PRISTATYTŲ IŠ KITOS EUROPOS SĄJUNGOS VALSTYBĖS NARĖS PREKIŲ REGISTRAVIMO TAISYKLĖ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 Šios Lietuvos Respublikos pridėtinės vertės mokesčio įstatymo 4</text:span><text:span text:style-name="T103">2</text:span><text:span text:style-name="T104"><text:s/>straipsnyje nurodytais tikslais išvežtų į kitą Europos Sąjungos valstybę narę bei pristatytų iš kitos Europos Sąjungos valstybės narės prekių registravimo taisyklės (toliau – Taisyklės) nustato Lietuvos Respublikos pridėtinės vertės mokesčio įstatymo (toliau – PVM įstatymas) 4</text:span><text:span text:style-name="T105">2</text:span><text:span text:style-name="T106"><text:s/>straipsnyje nurodytais tikslais į kitas Europos Sąjungos (toliau – ES) valstybes nares išvežtų / į Lietuvos Respubliką pristatytų prekių registravimo tvarką.<text:s/></text:span></text:p>
      <text:p text:style-name="P107"><text:span text:style-name="T108">2</text:span><text:span text:style-name="T109">. Taisyklės parengtos, vadovaujantis 2018 m. gruodžio 4 d. Tarybos įgyvendinimo reglamento (ES) 2019/1912, kuriuo iš dalies keičiamos Įgyvendinimo reglamento (ES) Nr. 282/2011 nuostatos, susijusios su tam tikrų sandorių Bendrijos viduje neapmokestinimu PVM, ir PVM įstatymo nuostatomis.</text:span></text:p>
      <text:p text:style-name="P110"><text:span text:style-name="T111">3</text:span><text:span text:style-name="T112">. Taisyklėmis privaloma vadovautis tais atvejais, kai apmokestinamieji asmenys:</text:span></text:p>
      <text:p text:style-name="P113"><text:span text:style-name="T114">3.1</text:span><text:span text:style-name="T115">. prekes iš Lietuvos Respublikos išveža į kitas ES valstybes nares (įskaitant, kai jas grąžina į Lietuvos Respubliką, laikantis PVM įstatymo 5</text:span><text:span text:style-name="T116">1<text:s/></text:span><text:span text:style-name="T117">straipsnio 2 dalies 10 punkte nurodytų sąlygų), kad jos būtų patiektos pagal pareikalavimą;</text:span></text:p>
      <text:p text:style-name="P118"><text:span text:style-name="T119">3.2</text:span><text:span text:style-name="T120">. prekes gauna iš kitų ES valstybių narių, kad jos Lietuvos Respublikoje būtų patiektos pagal pareikalavimą.</text:span></text:p>
      <text:p text:style-name="P121"><text:span text:style-name="T122">4</text:span><text:span text:style-name="T123">. Apmokestinamieji asmenys į kitas ES valstybes nares išvežtas ar į Lietuvos Respubliką pristatytas prekes, nurodytas Taisyklių 3 punkte, turi įregistruoti atskiruose laisvos formos apskaitos žurnaluose (kurie gali būti užpildomi ir elektroniniu būdu) (toliau – apskaitos žurnalai) ne vėliau kaip per 2 darbo dienas po prekių išvežimo į kitas ES valstybes nares ir (ar) pristatymo į Lietuvos Respubliką.<text:s/></text:span></text:p>
      <text:p text:style-name="P124"/>
      <text:p text:style-name="P125"><text:span text:style-name="T126">II</text:span><text:span text:style-name="T127"><text:s/>SKYRIUS<text:s/></text:span></text:p>
      <text:p text:style-name="P128"><text:span text:style-name="T129">PREKIŲ, IŠVEŽTŲ Į KITĄ ES VALSTYBĘ NARĘ, KAD JOS BŪTŲ PATIEKTOS PAGAL PAREIKALAVIMĄ, REGISTRAVIMAS</text:span></text:p>
      <text:p text:style-name="P130"/>
      <text:p text:style-name="P131"><text:span text:style-name="T132">5</text:span><text:span text:style-name="T133">. Apmokestinamieji asmenys, išvežę prekes iš Lietuvos Respublikos į kitas ES valstybes nares, kad jos būtų patiektos pagal pareikalavimą, apskaitos</text:span><text:span text:style-name="T134"><text:s/>žurnaluose turi nurodyti:</text:span></text:p>
      <text:p text:style-name="P135"><text:span text:style-name="T136">5.1</text:span><text:span text:style-name="T137">. prekių išvežimo datą ir tai, kad prekės išvežtos iš Lietuvos Respublikos;</text:span></text:p>
      <text:p text:style-name="P138"><text:span text:style-name="T139">5.2</text:span><text:span text:style-name="T140">. apmokestinamųjų asmenų, kuriems prekės yra skirtos, pridėtinės vertės mokesčio (toliau – PVM) mokėtojų kodus, suteiktus ES valstybių narių, į kurias prekės yra pristatomos;</text:span></text:p>
      <text:p text:style-name="P141"><text:span text:style-name="T142">5.3</text:span><text:span text:style-name="T143">. ES valstybių narių, į kurias prekės yra išvežtos, sandėlių savininkų PVM mokėtojų kodus, sandėlių, kuriuose prekės laikomos po pristatymo, adresus ir prekių pristatymo į sandėlius datas;</text:span></text:p>
      <text:p text:style-name="P144"><text:span text:style-name="T145">5.4</text:span><text:span text:style-name="T146">. į sandėlius pristatytų prekių vertę, aprašymą ir kiekį;</text:span></text:p>
      <text:p text:style-name="P147"><text:span text:style-name="T148">5.5</text:span><text:span text:style-name="T149">. apmokestinamųjų asmenų, kurie, laikydamiesi PVM įstatymo 4</text:span><text:span text:style-name="T150">2</text:span><text:span text:style-name="T151"><text:s/>straipsnio 2 dalyje nurodytų sąlygų, pakeičia PVM įstatymo 4</text:span><text:span text:style-name="T152">2<text:s/></text:span><text:span text:style-name="T153">straipsnio 1 dalies 3 punkte nurodytus apmokestinamuosius asmenis, PVM mokėtojų kodus;</text:span></text:p>
      <text:p text:style-name="P154"><text:span text:style-name="T155">5.6</text:span><text:span text:style-name="T156">. pagal pareikalavimą patiektų prekių apmokestinamąsias vertes, aprašymus ir kiekius, taip pat datas, kada išvežtos prekės buvo patiektos, ir asmenų, kuriems prekės patiektos, PVM mokėtojų kodus;</text:span></text:p>
      <text:p text:style-name="P157"><text:span text:style-name="T158">5.7</text:span><text:span text:style-name="T159">. į kitas ES valstybes nares išvežtų prekių, kad jos būtų patiektos pagal pareikalavimą, tačiau patiektų / laikomų patiektomis pagal PVM įstatymo 5</text:span><text:span text:style-name="T160">1</text:span><text:span text:style-name="T161"><text:s/>straipsnio 4 ar 5 dalių nuostatas, apmokestinamąsias vertes, aprašymus ir kiekius bei PVM įstatymo 5</text:span><text:span text:style-name="T162">1</text:span><text:span text:style-name="T163"><text:s/>straipsnio 4 ar 5 dalyje nurodytus atitinkamus pagrindus ir atitinkamų sąlygų atsiradimo datas;</text:span></text:p>
      <text:p text:style-name="P164"><text:span text:style-name="T165">5.8</text:span><text:span text:style-name="T166">. į kitas ES valstybes nares išvežtų prekių, kad jos būtų patiektos pagal pareikalavimą, tačiau nepatiektų, o, laikantis PVM įstatymo 5</text:span><text:span text:style-name="T167">1<text:s/></text:span><text:span text:style-name="T168">straipsnio 2 dalies 10 punkte nurodytų sąlygų, į Lietuvos Respubliką grąžintų prekių vertes, aprašymus bei kiekius ir nurodytų prekių grąžinimo datas.</text:span></text:p>
      <text:p text:style-name="Normal"/>
      <text:p text:style-name="P169"><text:span text:style-name="T170">III</text:span><text:span text:style-name="T171"><text:s/>SKYRIUS<text:s/></text:span></text:p>
      <text:p text:style-name="P172"><text:span text:style-name="T173">PREKIŲ, PRISTATYTŲ Į LIETUVOS RESPUBLIKĄ IŠ KITOS ES VALSTYBĖS NARĖS, KAD JOS BŪTŲ PATIEKTOS PAGAL PAREIKALAVIMĄ, REGISTRAVIMAS</text:span></text:p>
      <text:p text:style-name="P174"/>
      <text:p text:style-name="P175"><text:span text:style-name="T176">6</text:span><text:span text:style-name="T177">. Apmokestinamieji asmenys, kuriems skirtos prekės, kad jos būtų patiektos pagal pareikalavimą, iš kitų ES valstybių narių yra pristatytos į jų sandėlius Lietuvos Respublikoje, apskaitos žurnaluose turi nurodyti:</text:span></text:p>
      <text:p text:style-name="P178"><text:span text:style-name="T179">6.1</text:span><text:span text:style-name="T180">. apmokestinamųjų asmenų, kurie iš kitų ES valstybių narių pristato</text:span><text:span text:style-name="T181"><text:s/></text:span><text:span text:style-name="T182">prekes į Lietuvos Respubliką, kad jos būtų patiektos pagal pareikalavimą, PVM mokėtojų kodus;</text:span></text:p>
      <text:p text:style-name="P183"><text:span text:style-name="T184">6.2</text:span><text:span text:style-name="T185">. gautų prekių aprašymus ir kiekius;</text:span></text:p>
      <text:p text:style-name="P186"><text:span text:style-name="T187">6.3</text:span><text:span text:style-name="T188">. gautų prekių pristatymo į sandėlį datas;</text:span></text:p>
      <text:p text:style-name="P189"><text:span text:style-name="T190">6.4</text:span><text:span text:style-name="T191">. jiems patiektų prekių apmokestinamąsias vertes, aprašymus ir kiekius bei datas, kai buvo atlikti PVM įstatymo 4</text:span><text:span text:style-name="T192">1</text:span><text:span text:style-name="T193"><text:s/>straipsnio 6 dalyje nurodyti prekių įsigijimai iš kitų ES valstybių narių;</text:span></text:p>
      <text:p text:style-name="P194"><text:span text:style-name="T195">6.5</text:span><text:span text:style-name="T196">. prekių aprašymus, kiekius ir datas, kada prekės buvo paimtos iš sandėlio Taisyklių 6.1 papunktyje nurodytų apmokestinamųjų asmenų nurodymu;</text:span></text:p>
      <text:p text:style-name="P197"><text:span text:style-name="T198">6.6</text:span><text:span text:style-name="T199">. sunaikintų arba dingusių prekių, prieš tai pristatytų į sandėlį, aprašymus ir kiekius bei sunaikinimo, praradimo arba vagystės datas arba datas, kai buvo nustatyta, kad prekės yra sunaikintos arba dingusios.</text:span></text:p>
      <text:p text:style-name="P200"><text:span text:style-name="T201">7</text:span><text:span text:style-name="T202">. Kai prekės į Lietuvos Respubliką iš kitų ES valstybių narių pristatytos ne į apmokestinamųjų asmenų, kuriems prekės bus patiektos pagal pareikalavimą, sandėlius, apskaitos žurnaluose neprivaloma užpildyti Taisyklių 6.3, 6.5, 6.6 papunkčiuose nurodytos informacijos.</text:span></text:p>
      <text:p text:style-name="P203"/>
      <text:p text:style-name="P204"><text:span text:style-name="T205">IV</text:span><text:span text:style-name="T206"><text:s/>SKYRIUS<text:s/></text:span></text:p>
      <text:p text:style-name="P207"><text:span text:style-name="T208">BAIGIAMOSIOS NUOSTATOS</text:span></text:p>
      <text:p text:style-name="P209"/>
      <text:p text:style-name="P210"><text:span text:style-name="T211">8</text:span><text:span text:style-name="T212">. Asmenys, pažeidę Taisykles, atsako Lietuvos Respublikos teisės aktų nustatyta tvarka.</text:span></text:p>
      <text:p text:style-name="P213"><text:span text:style-name="T214">______________</text:span></text:p>
      <text:soft-page-break/>
      <text:p text:style-name="P215">PATVIRTINTA</text:p>
      <text:p text:style-name="P222">Valstybinės mokesčių inspekcijos prie<text:s/></text:p>
      <text:p text:style-name="P223">Lietuvos Respublikos finansų ministerijos<text:s/></text:p>
      <text:p text:style-name="P224">viršininko 2004 m. kovo 1 d. įsakymu<text:s/></text:p>
      <text:p text:style-name="P225">Nr. VA-27</text:p>
      <text:p text:style-name="P226">(Valstybinės mokesčių inspekcijos prie<text:s/></text:p>
      <text:p text:style-name="P227">Lietuvos Respublikos finansų ministerijos<text:s/></text:p>
      <text:p text:style-name="P228">viršininko 2019 m. gruodžio 19 d. įsakymo<text:s/></text:p>
      <text:p text:style-name="P229">Nr. VA-107 redakcija)</text:p>
      <text:p text:style-name="P230"/>
      <text:p text:style-name="P231"><text:span text:style-name="T232">LIETUVOS RESPUBLIKOS PRIDĖTINĖS VERTĖS MOKESČIO ĮSTATYMO 5</text:span><text:span text:style-name="T233">1</text:span><text:span text:style-name="T234"><text:s/>STRAIPSNIO 2 DALIES 5–7 PUNKTUOSE NURODYTAIS TIKSLAIS Į KITĄ EUROPOS SĄJUNGOS VALSTYBĘ NARĘ IŠVEŽTŲ PREKIŲ REGISTRAVIMO TAISYKLĖS</text:span></text:p>
      <text:p text:style-name="P235"/>
      <text:p text:style-name="P236"><text:span text:style-name="T237">I</text:span><text:span text:style-name="T238"><text:s/>SKYRIUS</text:span></text:p>
      <text:p text:style-name="P239"><text:span text:style-name="T240">BENDROSIOS NUOSTATOS</text:span></text:p>
      <text:p text:style-name="P241"/>
      <text:p text:style-name="P242"><text:span text:style-name="T243">1</text:span><text:span text:style-name="T244">. Šios Lietuvos Respublikos pridėtinės vertės mokesčio įstatymo 5</text:span><text:span text:style-name="T245">1</text:span><text:span text:style-name="T246"><text:s/>straipsnio 2 dalies 5–7 punktuose nurodytais tikslais į kitą Europos Sąjungos valstybę narę išvežtų</text:span><text:span text:style-name="T247"><text:s/></text:span><text:span text:style-name="T248">prekių registravimo taisyklės (toliau – Taisyklės) nustato iš Lietuvos Respublikos pridėtinės vertės mokesčio įstatymo (toliau – PVM įstatymas) 5</text:span><text:span text:style-name="T249">1</text:span><text:span text:style-name="T250"><text:s/>straipsnio 2 dalies 5–7 punktuose nurodytais tikslais į kitas Europos Sąjungos (toliau – ES) valstybes nares išvežtų prekių registravimo tvarką.<text:s/></text:span></text:p>
      <text:p text:style-name="P251"><text:span text:style-name="T252">2</text:span><text:span text:style-name="T253">. Taisyklės parengtos, vadovaujantis PVM įstatymo nuostatomis.</text:span></text:p>
      <text:p text:style-name="P254"><text:span text:style-name="T255">3</text:span><text:span text:style-name="T256">. Taisyklėmis privaloma vadovautis tais atvejais, kai apmokestinamieji asmenys:</text:span></text:p>
      <text:p text:style-name="P257"><text:span text:style-name="T258">3.1</text:span><text:span text:style-name="T259">. prekes iš Lietuvos Respublikos išveža į kitą ES valstybę narę, kurioje bus atliekami šių prekių vertinimo, aptarnavimo (remonto, priežiūros, derinimo ir kt.), apdirbimo ir (arba) perdirbimo darbai (toliau – apdorojimas), su sąlyga, kad apdorotos prekės bus grąžinamos atgal į Lietuvos Respubliką tiems patiems apmokestinamiesiems asmenims;</text:span></text:p>
      <text:p text:style-name="P260"><text:span text:style-name="T261">3.2</text:span><text:span text:style-name="T262">. prekes iš Lietuvos Respublikos laikinai išveža į kitas ES valstybes nares, kuriose tas prekes laikinai ketina naudoti paslaugoms teikti;<text:s/></text:span></text:p>
      <text:p text:style-name="P263"><text:span text:style-name="T264">3.3</text:span><text:span text:style-name="T265">. prekes laikinai iš Lietuvos Respublikos išveža ne ilgesniam kaip 24 mėnesių laikotarpiui į kitas ES valstybes nares, jeigu šioms prekėms, jei jos būtų importuojamos iš trečiosios valstybės kitose ES valstybėse narėse, galėtų būti įforminta laikinojo įvežimo muitinės procedūra, kurią taikant prekės visai neapmokestinamos importo muitais.</text:span></text:p>
      <text:p text:style-name="P266"><text:span text:style-name="T267">4</text:span><text:span text:style-name="T268">. Apmokestinamieji asmenys išvežtas iš Lietuvos Respublikos prekes, nurodytas Taisyklių 3 punkte, turi įregistruoti atskirai nuo kitų prekių laisvos formos apskaitos žurnaluose (kurie gali būti užpildomi ir elektroniniu būdu) (toliau – apskaitos žurnalai)</text:span><text:span text:style-name="T269"><text:s/></text:span><text:span text:style-name="T270">ne vėliau kaip per 2 darbo dienas po prekių išvežimo iš Lietuvos Respublikos.<text:s/></text:span></text:p>
      <text:p text:style-name="P271"/>
      <text:p text:style-name="P272"><text:span text:style-name="T273">II</text:span><text:span text:style-name="T274"><text:s/>SKYRIUS<text:s/></text:span></text:p>
      <text:p text:style-name="P275"><text:span text:style-name="T276">IŠVEŽTŲ APDOROTI PREKIŲ REGISTRAVIMAS</text:span></text:p>
      <text:p text:style-name="P277"/>
      <text:p text:style-name="P278"><text:span text:style-name="T279">5</text:span><text:span text:style-name="T280">. Apmokestinamieji asmenys, išvežę prekes iš Lietuvos Respublikos į kitas ES valstybes nares</text:span><text:span text:style-name="T281"><text:s/></text:span><text:span text:style-name="T282">apdoroti ir vėl susigrąžinę atgal, apskaitos žurnaluose turi nurodyti:</text:span></text:p>
      <text:p text:style-name="P283"><text:span text:style-name="T284">5.1</text:span><text:span text:style-name="T285">. prekių gabenimo į kitas ES valstybes nares dokumentų (tarptautinių krovinių transportavimo važtaraščių CMR, konosamentų ir pan.) datas ir numerius;</text:span></text:p>
      <text:p text:style-name="P286"><text:span text:style-name="T287">5.2</text:span><text:span text:style-name="T288">. išvežtų prekių pavadinimus ir jų kiekius;</text:span></text:p>
      <text:p text:style-name="P289"><text:span text:style-name="T290">5.3</text:span><text:span text:style-name="T291">. prekių išvežimo į kitas ES valstybes nares tikslus (t. y., kokie Taisyklių 3.1 papunktyje nurodyti darbai bus atliekami);</text:span></text:p>
      <text:p text:style-name="P292"><text:span text:style-name="T293">5.4</text:span><text:span text:style-name="T294">. kitų ES valstybių narių apmokestinamųjų asmenų, kurie apdoros prekes, pavadinimus, pridėtinės vertės mokesčio (toliau – PVM) mokėtojų kodus (jei asmenys yra PVM mokėtojai) arba identifikacinius numerius, jei apmokestinamieji asmenys – ne PVM mokėtojai;</text:span></text:p>
      <text:p text:style-name="P295"><text:span text:style-name="T296">5.5</text:span><text:span text:style-name="T297">. prekių pristatymo į kitas ES valstybes nares datas.<text:s/></text:span></text:p>
      <text:p text:style-name="P298"/>
      <text:p text:style-name="P299"><text:span text:style-name="T300">III</text:span><text:span text:style-name="T301"><text:s/>SKYRIUS<text:s/></text:span></text:p>
      <text:p text:style-name="P302"><text:span text:style-name="T303">IŠVEŽTŲ IR KITOJE EUROPOS SĄJUNGOS VALSTYBĖJE NARĖJE LAIKINAI NAUDOJAMŲ PASLAUGOMS TEIKTI PREKIŲ REGISTRAVIMAS</text:span></text:p>
      <text:p text:style-name="P304"/>
      <text:p text:style-name="P305"><text:span text:style-name="T306">6</text:span><text:span text:style-name="T307">. Apmokestinamieji asmenys, išvežę prekes iš Lietuvos Respublikos į kitas ES valstybes nares, kuriose jie tas prekes laikinai ketina naudoti paslaugoms teikti, apskaitos žurnaluose turi nurodyti:</text:span></text:p>
      <text:p text:style-name="P308"><text:span text:style-name="T309">6.1</text:span><text:span text:style-name="T310">. prekių gabenimo į kitas ES valstybes nares dokumentų (tarptautinių krovinių transportavimo važtaraščių CMR, konosamentų ir pan.) datas ir numerius;</text:span></text:p>
      <text:p text:style-name="P311"><text:span text:style-name="T312">6.2</text:span><text:span text:style-name="T313">. prekių pavadinimus ir jų kiekius;</text:span></text:p>
      <text:p text:style-name="P314"><text:span text:style-name="T315">6.3</text:span><text:span text:style-name="T316">. paslaugas, kurias teikiant kitose ES valstybėse narėse bus naudojamos išvežtos prekės (įskaitant atvejus, kai atlikus vienas paslaugas, prekės naudojamos kitoms paslaugoms teikti);</text:span></text:p>
      <text:p text:style-name="P317"><text:span text:style-name="T318">6.4</text:span><text:span text:style-name="T319">. asmenų, kuriems kitose ES valstybėse narėse bus teikiamos paslaugos, pavadinimus, PVM mokėtojų kodus (jei asmenys yra PVM mokėtojai) arba identifikacinius numerius (jei asmenys – ne PVM mokėtojai) (įskaitant atvejus, kai, suteikus paslaugas vienam asmeniui, prekės naudojamos paslaugoms teikti kitam asmeniui);</text:span></text:p>
      <text:p text:style-name="P320"><text:span text:style-name="T321">6.5</text:span><text:span text:style-name="T322">. prekių pristatymo į kitas ES valstybes nares datas.<text:s/></text:span></text:p>
      <text:p text:style-name="P323"/>
      <text:p text:style-name="P324"><text:span text:style-name="T325">IV</text:span><text:span text:style-name="T326"><text:s/>SKYRIUS<text:s/></text:span></text:p>
      <text:p text:style-name="P327"><text:span text:style-name="T328">NE ILGESNIAM KAIP 24 MĖNESIŲ LAIKOTARPIUI Į KITĄ EUROPOS SĄJUNGOS VALSTYBĘ NARĘ IŠVEŽTŲ PREKIŲ REGISTRAVIMAS</text:span></text:p>
      <text:p text:style-name="P329"/>
      <text:p text:style-name="P330"><text:span text:style-name="T331">7</text:span><text:span text:style-name="T332">. Apmokestinamieji asmenys, kurie prekes laikinai iš Lietuvos Respublikos išveža ne ilgesniam kaip 24 mėnesių laikotarpiui į kitas ES valstybes nares, jeigu šioms prekėms, jei jos būtų importuojamos iš trečiosios valstybės kitose ES valstybėse narėse, galėtų būti įforminta laikinojo įvežimo muitinės procedūra, kurią taikant prekės visai neapmokestinamos importo muitais, apskaitos žurnaluose turi nurodyti:</text:span></text:p>
      <text:p text:style-name="P333"><text:span text:style-name="T334">7.1</text:span><text:span text:style-name="T335">. prekių gabenimo į kitas ES valstybes nares dokumentų (tarptautinių krovinių transportavimo važtaraščių CMR, konosamentų ir pan.) datas ir numerius;</text:span></text:p>
      <text:p text:style-name="P336"><text:span text:style-name="T337">7.2</text:span><text:span text:style-name="T338">. prekių pavadinimus ir jų kiekius;</text:span></text:p>
      <text:p text:style-name="P339"><text:span text:style-name="T340">7.3</text:span><text:span text:style-name="T341">. prekių, išvežtų į kitas ES valstybes nares, pristatymo vietas (adresus), įskaitant vietas (adresus), kai, atlikus vienas paslaugas, prekės perkeliamos ir (ar) naudojamos kitoms paslaugoms teikti;<text:s/></text:span></text:p>
      <text:p text:style-name="P342"><text:span text:style-name="T343">7.4</text:span><text:span text:style-name="T344">. prekių išvežimo į kitas ES valstybes nares tikslus;</text:span></text:p>
      <text:p text:style-name="P345"><text:span text:style-name="T346">7.5</text:span><text:span text:style-name="T347">. prekių pristatymo į kitas ES valstybes nares datas.<text:s/></text:span></text:p>
      <text:p text:style-name="P348"/>
      <text:p text:style-name="P349"><text:span text:style-name="T350">V</text:span><text:span text:style-name="T351"><text:s/>SKYRIUS<text:s/></text:span></text:p>
      <text:p text:style-name="P352"><text:span text:style-name="T353">BAIGIAMOSIOS NUOSTATOS</text:span></text:p>
      <text:p text:style-name="P354"/>
      <text:p text:style-name="P355">8 Asmenys, pažeidę Taisykles, atsako Lietuvos Respublikos teisės aktų nustatyta tvarka.</text:p>
      <text:p text:style-name="P356"><text:span text:style-name="T357">______________</text:span></text:p>
      <text:soft-page-break/>
      <text:p text:style-name="P358">PATVIRTINTA</text:p>
      <text:p text:style-name="P365">Valstybinės mokesčių inspekcijos prie<text:s/></text:p>
      <text:p text:style-name="P366">Lietuvos Respublikos finansų ministerijos<text:s/></text:p>
      <text:p text:style-name="P367">viršininko 2004 m. kovo 1 d. įsakymu<text:s/></text:p>
      <text:p text:style-name="P368">Nr. VA-27</text:p>
      <text:p text:style-name="P369">(Valstybinės mokesčių inspekcijos prie<text:s/></text:p>
      <text:p text:style-name="P370">Lietuvos Respublikos finansų ministerijos<text:s/></text:p>
      <text:p text:style-name="P371">viršininko 2019 m. gruodžio 19 d. įsakymo<text:s/></text:p>
      <text:p text:style-name="P372">Nr. VA-107 redakcija)</text:p>
      <text:p text:style-name="P373"/>
      <text:p text:style-name="P374"><text:span text:style-name="T375">PREKIŲ, KURIOS LIETUVOS RESPUBLIKOS PRIDĖTINĖS VERTĖS MOKESČIO ĮSTATYMO 5</text:span><text:span text:style-name="T376">1</text:span><text:span text:style-name="T377"><text:s/>STRAIPSNIO 2 DALIES 5 PUNKTE NURODYTOMS PASLAUGOMS ATLIKTI IŠ KITOS EUROPOS SĄJUNGOS VALSTYBĖS NARĖS ATGABENTOS Į LIETUVOS RESPUBLIKĄ, TAIP PAT SUTEIKTŲ PASLAUGŲ (ĮSKAITANT TAM SUNAUDOTAS PREKES) APSKAITOS TVARKYMO TAISYKLĖS</text:span></text:p>
      <text:p text:style-name="P378"/>
      <text:p text:style-name="P379"><text:span text:style-name="T380">I</text:span><text:span text:style-name="T381"><text:s/>SKYRIUS<text:s/></text:span></text:p>
      <text:p text:style-name="P382"><text:span text:style-name="T383">BENDROSIOS NUOSTATOS</text:span></text:p>
      <text:p text:style-name="P384"/>
      <text:p text:style-name="P385"><text:span text:style-name="T386">1</text:span><text:span text:style-name="T387">. Šios Prekių, kurios Lietuvos Respublikos pridėtinės vertės mokesčio įstatymo 5</text:span><text:span text:style-name="T388">1<text:s/></text:span><text:span text:style-name="T389"><text:s/>straipsnio 2 dalies 5 punkte nurodytoms paslaugoms atlikti iš kitos Europos Sąjungos valstybės narės atgabentos į Lietuvos Respubliką, taip pat suteiktų paslaugų (įskaitant tam sunaudotas prekes) apskaitos tvarkymo taisyklės (toliau – Taisyklės) nustato prekių, kurios iš kitų Europos Sąjungos (toliau – ES) valstybių narių atgabentos į Lietuvos Respubliką Lietuvos Respublikos pridėtinės vertės mokesčio įstatymo (toliau – PVM įstatymas) 5</text:span><text:span text:style-name="T390">1</text:span><text:span text:style-name="T391"><text:s/>straipsnio 2 dalies 5 punkte nurodytoms paslaugoms teikti, ir tų paslaugų (įskaitant tam sunaudotas prekes) apskaitos tvarką.<text:s/></text:span></text:p>
      <text:p text:style-name="P392"><text:span text:style-name="T393">2</text:span><text:span text:style-name="T394">. Taisyklės parengtos, vadovaujantis PVM įstatymo nuostatomis.<text:s/></text:span></text:p>
      <text:p text:style-name="P395"><text:span text:style-name="T396">3</text:span><text:span text:style-name="T397">. Taisyklėmis turi vadovautis apmokestinamieji asmenys, kurie kitose ES valstybėse narėse registruotų pridėtinės vertės mokesčio (toliau – PVM) mokėtojais asmenų (ar jų užsakymu – kitų asmenų) į Lietuvos Respubliką iš kitų ES valstybių narių atgabentoms prekėms atliks vertinimo, taip pat jų aptarnavimo (remonto, priežiūros, derinimo ir kt.), apdirbimo ir perdirbimo paslaugas.<text:s/></text:span></text:p>
      <text:p text:style-name="P398"><text:span text:style-name="T399">4</text:span><text:span text:style-name="T400">. Apmokestinamieji asmenys privalo atskirai tvarkyti prekių, kurios iš kitų ES valstybių narių atgabentos į Lietuvos Respubliką Taisyklių 3 punkte nurodytoms paslaugoms teikti, taip pat suteiktų paslaugų (įskaitant tam sunaudotas prekes) apskaitą. Duomenys turi būti sutvarkyti ne vėliau kaip per 2 darbo dienas atitinkamai po prekių atgabenimo, grąžinimo atgal ir paslaugų suteikimo dienos.<text:s/></text:span></text:p>
      <text:p text:style-name="P401"/>
      <text:p text:style-name="Normal"/>
      <text:p text:style-name="P402"><text:span text:style-name="T403">II</text:span><text:span text:style-name="T404"><text:s/>SKYRIUS<text:s/></text:span></text:p>
      <text:p text:style-name="P405"><text:span text:style-name="T406">ATGABENTŲ PASLAUGOMS ATLIKTI PREKIŲ IR SUTEIKTŲ PASLAUGŲ (ĮSKAITANT TAM SUNAUDOTAS PREKES) APSKAITA</text:span></text:p>
      <text:p text:style-name="P407"/>
      <text:p text:style-name="P408"><text:span text:style-name="T409">5</text:span><text:span text:style-name="T410">. Apmokestinamieji asmenys prekes, įvežtas į Lietuvos Respubliką Taisyklių 3 punkte nurodytoms paslaugoms atlikti, bei suteiktas paslaugas (įskaitant tam sunaudotas prekes) turi registruoti laisvos formos apskaitos žurnaluose<text:s/></text:span><text:span text:style-name="T411">(kurie gali būti pildomi ir elektroniniu būdu).</text:span></text:p>
      <text:p text:style-name="P412"><text:span text:style-name="T413">6</text:span><text:span text:style-name="T414">. Į Lietuvos Respubliką atgabentų prekių vertinimo, aptarnavimo (remonto, priežiūros, derinimo ir kt.) paslaugoms atlikti bei suteiktų paslaugų žurnale turi būti nurodyta:</text:span></text:p>
      <text:p text:style-name="P415"><text:span text:style-name="T416">6.1</text:span><text:span text:style-name="T417">. asmens, kurio prekės atgabentos, pavadinimas (vardas, pavardė, jeigu tai fizinis asmuo), PVM mokėtojo kodas;</text:span></text:p>
      <text:p text:style-name="P418"><text:span text:style-name="T419">6.2</text:span><text:span text:style-name="T420">. ES valstybės narės, iš kurios atgabentos prekės, pavadinimas;</text:span></text:p>
      <text:p text:style-name="P421"><text:span text:style-name="T422">6.3</text:span><text:span text:style-name="T423">. atgabentų prekių pavadinimai, jų kiekiai, atgabenimo datos;</text:span></text:p>
      <text:p text:style-name="P424"><text:span text:style-name="T425">6.4</text:span><text:span text:style-name="T426">. valstybės, į kurią po paslaugų atlikimo išgabentos prekės, pavadinimas;</text:span></text:p>
      <text:p text:style-name="P427"><text:span text:style-name="T428">6.5</text:span><text:span text:style-name="T429">. išgabentų prekių pavadinimai, jų kiekiai, išgabenimo datos;</text:span></text:p>
      <text:p text:style-name="P430"><text:span text:style-name="T431">6.6</text:span><text:span text:style-name="T432">. asmens, kuriam išgabentos prekės, pavadinimas (vardas, pavardė, jeigu tai fizinis asmuo), PVM mokėtojo kodas (jeigu toks yra) arba identifikacinis numeris;</text:span></text:p>
      <text:p text:style-name="P433"><text:span text:style-name="T434">6.7</text:span><text:span text:style-name="T435">. suteiktų paslaugų pavadinimai, apmokestinamosios vertės, datos;</text:span></text:p>
      <text:p text:style-name="P436"><text:span text:style-name="T437">6.8</text:span><text:span text:style-name="T438">. PVM sąskaitų faktūrų, kuriomis įformintos suteiktos paslaugos, datos, serijos ir numeriai.</text:span></text:p>
      <text:p text:style-name="P439"><text:span text:style-name="T440">7</text:span><text:span text:style-name="T441">. Į Lietuvos Respubliką atgabentų prekių apdirbimo ir perdirbimo paslaugoms atlikti bei suteiktų paslaugų (įskaitant tam sunaudotas prekes) žurnale turi būti nurodyta:</text:span></text:p>
      <text:p text:style-name="P442"><text:span text:style-name="T443">7.1</text:span><text:span text:style-name="T444">. asmens, kurio atgabentos prekės, pavadinimas (vardas, pavardė, jeigu tai fizinis asmuo), PVM mokėtojo kodas;</text:span></text:p>
      <text:p text:style-name="P445"><text:span text:style-name="T446">7.2</text:span><text:span text:style-name="T447">. ES valstybės narės, iš kurios atgabentos prekės, pavadinimas;</text:span></text:p>
      <text:p text:style-name="P448"><text:span text:style-name="T449">7.3</text:span><text:span text:style-name="T450">. atgabentų prekių pavadinimai, jų kiekiai, atgabenimo datos;</text:span></text:p>
      <text:p text:style-name="P451"><text:span text:style-name="T452">7.4</text:span><text:span text:style-name="T453">. valstybės, į kurią po paslaugų atlikimo išgabentos prekės, pavadinimas;</text:span></text:p>
      <text:p text:style-name="P454"><text:span text:style-name="T455">7.5</text:span><text:span text:style-name="T456">. išgabentų prekių pavadinimai, jų kiekiai, išgabenimo datos;</text:span></text:p>
      <text:p text:style-name="P457"><text:span text:style-name="T458">7.6</text:span><text:span text:style-name="T459">. asmens, kuriam išgabentos prekės, pavadinimas (vardas, pavardė, jeigu tai fizinis asmuo), PVM mokėtojo kodas (jeigu toks yra) arba identifikacinis numeris;</text:span></text:p>
      <text:p text:style-name="P460"><text:span text:style-name="T461">7.7</text:span><text:span text:style-name="T462">. suteiktų paslaugų pavadinimai, apmokestinamosios vertės, datos;</text:span></text:p>
      <text:p text:style-name="P463"><text:span text:style-name="T464">7.8</text:span><text:span text:style-name="T465">. paslaugų teikime sunaudotų prekių paskaičiavimai (pvz., kalkuliacijos, išeigų normos ir / arba kiti paskaičiavimai);</text:span></text:p>
      <text:p text:style-name="P466"><text:span text:style-name="T467">7.9</text:span><text:span text:style-name="T468">. PVM sąskaitų faktūrų, kuriomis įformintos suteiktos paslaugos, datos, serijos ir numeriai.</text:span></text:p>
      <text:p text:style-name="P469"/>
      <text:p text:style-name="P470"><text:span text:style-name="T471">III</text:span><text:span text:style-name="T472"><text:s/>SKYRIUS<text:s/></text:span></text:p>
      <text:p text:style-name="P473"><text:span text:style-name="T474">BAIGIAMOSIOS NUOSTATOS</text:span></text:p>
      <text:p text:style-name="P475"/>
      <text:p text:style-name="P476"><text:span text:style-name="T477">8</text:span><text:span text:style-name="T478">. Asmenys, pažeidę Taisykles, atsako Lietuvos Respublikos teisės aktų nustatyta tvarka.</text:span></text:p>
      <text:p text:style-name="P479"><text:span text:style-name="T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16"><text:span text:style-name="T217"><text:page-number text:fixed="false">2</text:page-number></text:span></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359"><text:span text:style-name="T360"><text:page-number text:fixed="false">2</text:page-number></text:span></text:p>
        <text:p text:style-name="P361"/>
      </style:header>
      <style:footer>
        <text:p text:style-name="P362"/>
      </style:footer>
    </style:master-page>
    <style:master-page style:next-style-name="MP3" style:name="MPF3" style:page-layout-name="PL3">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Rimkevičienė</meta:initial-creator>
    <dc:creator>adlibuser</dc:creator>
    <meta:creation-date>2019-12-20T07:06:00Z</meta:creation-date>
    <dc:date>2019-12-20T07:06:00Z</dc:date>
    <meta:template xlink:href="Normal.dotm" xlink:type="simple"/>
    <meta:editing-cycles>2</meta:editing-cycles>
    <meta:editing-duration>PT0S</meta:editing-duration>
    <meta:document-statistic meta:page-count="8" meta:paragraph-count="365" meta:word-count="2490" meta:character-count="18289" meta:row-count="621" meta:non-whitespace-character-count="16164"/>
  </office:meta>
</office:document-meta>
</file>