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widows="0" fo:orphans="0" fo:text-align="center" style:vertical-align="middl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style:vertical-align="middle"/>
    </style:style>
    <style:style style:name="P47" style:parent-style-name="Normal" style:family="paragraph">
      <style:paragraph-properties fo:widows="0" fo:orphans="0" style:vertical-align="middle"/>
    </style:style>
    <style:style style:name="P48" style:parent-style-name="Normal" style:family="paragraph">
      <style:paragraph-properties fo:widows="0" fo:orphans="0" style:vertical-align="middle"/>
    </style:style>
    <style:style style:name="P49" style:parent-style-name="Normal" style:family="paragraph">
      <style:paragraph-properties fo:widows="0" fo:orphans="0" style:vertical-align="middl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<text:span text:style-name="T14">DĖL LIETUVOS RESPUBLIKOS ENERGETIKOS MINISTRO 2013 M. BIRŽELIO 5</text:span><text:span text:style-name="T15"> </text:span><text:span text:style-name="T16">D. ĮSAKYMO NR. 1-120 „DĖL ASMENŲ, SIEKIANČIŲ ĮGYTI AUDITORIAUS KVALIFIKACIJĄ ENERGIJOS VARTOJIMO AUDITUI PASTATUOSE, ĮRENGINIUOSE IR TECHNOLOGINIAMS PROCESAMS ATLIKTI, ATESTAVIMO KOMISIJOS SUDARYMO“ PAKEITIMO</text:span></text:p>
      <text:p text:style-name="P17"/>
      <text:p text:style-name="P18">2019 m. rugsėjo 2 d. Nr. 1-247</text:p>
      <text:p text:style-name="P19">Vilnius</text:p>
      <text:p text:style-name="P20"/>
      <text:p text:style-name="P21"/>
      <text:p text:style-name="P22">P a k e i č i u <text:s/>Lietuvos Respublikos energetikos ministro 2013 m. birželio 5 d. įsakymo Nr. 1-120 „Dėl asmenų, siekiančių įgyti auditoriaus kvalifikaciją energijos vartojimo auditui pastatuose, įrenginiuose ir technologiniams procesams atlikti, atestavimo komisijos sudarymo“ 1 punktą ir jį išdėstau taip:</text:p>
      <text:p text:style-name="P23"><text:span text:style-name="T24">„</text:span><text:span text:style-name="T25">1</text:span><text:span text:style-name="T26">. T v i r t i n u šios sudėties Asmenų, siekiančių įgyti auditoriaus kvalifikaciją energijos vartojimo auditui pastatuose, įrenginiuose ir technologiniams procesams atlikti, atestavimo komisiją (toliau – Komisija):</text:span></text:p>
      <text:p text:style-name="P27"><text:span text:style-name="T28">1.1</text:span><text:span text:style-name="T29">. </text:span><text:span text:style-name="T30"><text:s/>Dovilė Zdanavičienė – Lietuvos Respublikos energetikos ministerijos Klimato kaitos valdymo grupės vadovė, Komisijos pirmininkė,</text:span><text:s/>o jai nesant – Lietuvos Respublikos energetikos ministerijos<text:s/><text:span text:style-name="T31">Klimato kaitos valdymo grupės patarėjas</text:span><text:s/>Mindaugas Stonkus<text:span text:style-name="T32">;</text:span></text:p>
      <text:p text:style-name="P33">1.2. <text:span text:style-name="T34"><text:s/>Karolis Januševičius – viešosios įstaigos Lietuvos energetikos agentūra Energijos vartojimo efektyvumo skyriaus vadovas,<text:s/></text:span><text:span text:style-name="T35">Komisijos pirmininko pavaduotojas;</text:span></text:p>
      <text:p text:style-name="P36"><text:span text:style-name="T37">1.3</text:span><text:span text:style-name="T38">. Vytautas Martinaitis – Vilniaus Gedimino technikos universiteto Aplinkos inžinerijos fakulteto Pastatų energetikos katedros profesorius, Komisijos narys;</text:span></text:p>
      <text:p text:style-name="P39"><text:span text:style-name="T40">1.4</text:span><text:span text:style-name="T41">. Romualdas Škėma – Lietuvos energetikos instituto Atsinaujinančių išteklių ir efektyvios energetikos laboratorijos vyresnysis mokslinis darbuotojas, Komisijos narys;</text:span></text:p>
      <text:p text:style-name="P42"><text:span text:style-name="T43">1.5</text:span><text:span text:style-name="T44">. </text:span><text:s/>Laima Narsutytė –<text:s/><text:span text:style-name="T45">viešosios įstaigos Lietuvos energetikos agentūra Energijos vartojimo efektyvumo</text:span><text:s/>skyriaus vyriausioji specialistė, Komisijos narė (sekretorė).“</text:p>
      <text:p text:style-name="P46"/>
      <text:p text:style-name="P47"/>
      <text:p text:style-name="P48"/>
      <text:p text:style-name="P49"><text:span text:style-name="T50">Energetikos ministras</text:span><text:span text:style-name="T51"><text:tab/></text:span><text:span text:style-name="T52"><text:tab/></text:span><text:span text:style-name="T53"><text:tab/></text:span><text:span text:style-name="T54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user</dc:creator>
    <meta:creation-date>2019-09-03T08:21:00Z</meta:creation-date>
    <dc:date>2019-09-03T08:21:00Z</dc:date>
    <meta:print-date>2018-06-14T08:1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33" meta:character-count="1869" meta:row-count="66" meta:non-whitespace-character-count="1657"/>
  </office:meta>
</office:document-meta>
</file>