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zh" style:country-asian="CN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 M. GEGUŽĖS 30 D. ĮSAKYMO NR. A-675<text:s/></text:span><text:span text:style-name="T10">„DĖL VIETINIO REGULIARAUS SUSISIEKIMO MARŠRUTŲ NUSTATYMO</text:span><text:span text:style-name="T11">“ PRIPAŽINIMO NETEKUSIU GALIOS</text:span></text:p>
      <text:p text:style-name="P12"/>
      <text:p text:style-name="P13">2020 m. spalio 28 <text:s/>d. Nr. A-1826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:</text:span></text:p>
      <text:p text:style-name="P19"><text:span text:style-name="T20">1</text:span><text:span text:style-name="T21">. P r i p a ž į s t u netekusiu galios Šiaulių rajono savivaldybės administracijos direktoriaus<text:s/></text:span><text:span text:style-name="T22">2016 m. gegužės 30 d. įsakymą Nr. A-675</text:span><text:span text:style-name="T23"><text:s/>„Dėl vietinio reguliaraus susisiekimo maršrutų nustatymo“ su visais pakeitimais.<text:s/></text:span></text:p>
      <text:p text:style-name="P24"><text:span text:style-name="T25">2</text:span><text:span text:style-name="T26">.<text:s/></text:span><text:span text:style-name="T27">N u s t a t a u, kad šis įsakymas įsigalioja 2020 m. lapkričio 1 d.<text:s/></text:span></text:p>
      <text:p text:style-name="P28"><text:span text:style-name="T29">Šis įsakymas skelbiamas Teisės aktų registre ir gali būti skundžiamas Lietuvos Respublikos administracinių bylų teisenos įstatymo nustatyta tvarka.<text:s/>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47:00Z</meta:creation-date>
    <dc:date>2020-10-28T06:47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