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5194in">
        <style:tab-stops>
          <style:tab-stop style:type="left" style:position="0.230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579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79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194in">
        <style:tab-stops>
          <style:tab-stop style:type="left" style:position="0.89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277in">
        <style:tab-stops>
          <style:tab-stop style:type="left" style:position="0.5in"/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895in"/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75in" fo:text-indent="-0.25in">
        <style:tab-stops>
          <style:tab-stop style:type="left" style:position="-0.2305in"/>
          <style:tab-stop style:type="left" style:position="0in"/>
          <style:tab-stop style:type="left" style:position="0.029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277in">
        <style:tab-stops>
          <style:tab-stop style:type="left" style:position="0.7791in"/>
          <style:tab-stop style:type="left" style:position="0.9298in"/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/>
      <text:p text:style-name="P4">MARIJAMPOLĖS SAVIVALDYBĖS TARYBA</text:p>
      <text:p text:style-name="P5"/>
      <text:p text:style-name="P6">SPRENDIMAS</text:p>
      <text:p text:style-name="P7">DĖL IKIMOKYKLINĮ UGDYMĄ TEIKIANČIŲ ĮSTAIGŲ DARBO VASARĄ</text:p>
      <text:p text:style-name="P8"/>
      <text:p text:style-name="P9"><text:span text:style-name="T10">201</text:span><text:span text:style-name="T11">5</text:span><text:span text:style-name="T12"><text:s/>m. kovo 30 d. Nr. 1-134</text:span>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4 dalimi, Lietuvos Respublikos švietimo įstatymo 58 straipsnio 1 dalies 3 punktu ir atsižvelgdama į ikimokyklinį ugdymą teikiančių įstaigų tarybų nutarimus bei siekdama ekonomiškiau naudoti biudžeto lėšas, Marijampolės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Leisti nevykdyti ikimokyklinio ugdymo programos:</text:span></text:p>
      <text:p text:style-name="P24"><text:span text:style-name="T25">1.1</text:span><text:span text:style-name="T26">.</text:span><text:span text:style-name="T27"><text:tab/>nuo 2015 m. liepos 1 d. iki liepos 31 d. šioms įstaigoms:</text:span></text:p>
      <text:p text:style-name="P28"><text:span text:style-name="T29">1.1.1</text:span><text:span text:style-name="T30">. Marijampolės Degučių mokyklai-darželiui;</text:span></text:p>
      <text:p text:style-name="P31"><text:span text:style-name="T32">1.1.2</text:span><text:span text:style-name="T33">. Marijampolės Mokolų mokyklai-darželiui;</text:span></text:p>
      <text:p text:style-name="P34"><text:span text:style-name="T35">1.1.3</text:span><text:span text:style-name="T36">. Marijampolės mokyklai-darželiui „Želmenėliai“;</text:span></text:p>
      <text:p text:style-name="P37"><text:span text:style-name="T38">1.1.4</text:span><text:span text:style-name="T39">. Marijampolės „Žiburėlio“ mokyklai-daugiafunkciam centrui;</text:span></text:p>
      <text:p text:style-name="P40"><text:span text:style-name="T41">1.1.5</text:span><text:span text:style-name="T42">. Marijampolės vaikų lopšeliui-darželiui „Pasaka“;</text:span></text:p>
      <text:p text:style-name="P43"><text:span text:style-name="T44">1.1.6</text:span><text:span text:style-name="T45">. Marijampolės vaikų lopšeliui-darželiui „Rūta“;</text:span></text:p>
      <text:p text:style-name="P46"><text:span text:style-name="T47">1.1.7</text:span><text:span text:style-name="T48">. Marijampolės vaikų lopšeliui-darželiui „Šaltinėlis“;</text:span></text:p>
      <text:p text:style-name="P49"><text:span text:style-name="T50">1.1.8</text:span><text:span text:style-name="T51">. Marijampolės vaikų lopšeliui-darželiui „Vaivorykštė“;</text:span></text:p>
      <text:p text:style-name="P52"><text:span text:style-name="T53">1.1.9</text:span><text:span text:style-name="T54">. Marijampolės sav. Liudvinavo Kazio Borutos gimnazijos ikimokyklinio ugdymo skyriui.</text:span></text:p>
      <text:p text:style-name="P55"><text:span text:style-name="T56">1.2</text:span><text:span text:style-name="T57">.</text:span><text:span text:style-name="T58"><text:tab/>nuo 2015 m. rugpjūčio 1 d. iki rugpjūčio 31 d. šioms įstaigoms:</text:span></text:p>
      <text:p text:style-name="P59"><text:span text:style-name="T60">1.2.1</text:span><text:span text:style-name="T61">. Marijampolės vaikų darželiui „Linelis“;</text:span></text:p>
      <text:p text:style-name="P62"><text:span text:style-name="T63">1.2.2</text:span><text:span text:style-name="T64">. Marijampolės vaikų lopšeliui-darželiui „Nykštukas“;</text:span></text:p>
      <text:p text:style-name="P65"><text:span text:style-name="T66">1.2.3</text:span><text:span text:style-name="T67">. Marijampolės vaikų lopšeliui-darželiui „Šypsenėlė“;</text:span></text:p>
      <text:p text:style-name="P68"><text:span text:style-name="T69">1.2.4</text:span><text:span text:style-name="T70">. Marijampolės vaikų lopšeliui-darželiui „Varpelis“.</text:span></text:p>
      <text:p text:style-name="P71"><text:span text:style-name="T72">1.3</text:span><text:span text:style-name="T73">. nuo 2015 m. liepos 1 d. iki rugpjūčio 31 d. šioms įstaigoms:</text:span></text:p>
      <text:p text:style-name="P74"><text:span text:style-name="T75">1.3.1</text:span><text:span text:style-name="T76">. Marijampolės sav. Igliaukos vaikų darželiui;</text:span></text:p>
      <text:p text:style-name="P77"><text:span text:style-name="T78">1.3.2</text:span><text:span text:style-name="T79">. Marijampolės sav. Patašinės universaliam daugiafunkciam centrui.</text:span></text:p>
      <text:p text:style-name="P80"><text:span text:style-name="T81">1.3.3</text:span><text:span text:style-name="T82">. Marijampolės sav. Šventragio vaikų darželiui;</text:span></text:p>
      <text:p text:style-name="P83"><text:span text:style-name="T84">2</text:span><text:span text:style-name="T85">.</text:span><text:span text:style-name="T86"><text:tab/>Įpareigoti ikimokyklinį ugdymą teikiančių įstaigų direktorius:</text:span></text:p>
      <text:p text:style-name="P87"><text:span text:style-name="T88">2.1</text:span><text:span text:style-name="T89">.</text:span><text:span text:style-name="T90"><text:tab/><text:s/>informuoti bendruomenės narius, vaikų tėvus apie ikimokyklinį ugdymą teikiančių įstaigų darbą vasaros mėnesiais;</text:span></text:p>
      <text:p text:style-name="P91"><text:span text:style-name="T92">2.2</text:span><text:span text:style-name="T93">.</text:span><text:span text:style-name="T94"><text:tab/><text:s/>tarpininkauti sprendžiant laikiną vaikų priėmimą vasaros mėnesiais į ugdymą vykdančias įstaigas ir operatyviai spręsti klausimus, susijusius su vaikų nukreipimu į jas;</text:span></text:p>
      <text:p text:style-name="P95"><text:span text:style-name="T96">2.3</text:span><text:span text:style-name="T97">.</text:span><text:span text:style-name="T98"><text:tab/><text:s/>palikti dirbti įstaigos vadovo nuožiūra reikalingus darbuotojus, kad įstaiga būtų tinkamai paruošta naujiesiems mokslo metams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Vidmantas Braz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5-04-02T12:43:00Z</meta:creation-date>
    <dc:date>2015-04-02T12:43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65" meta:character-count="2260" meta:row-count="106" meta:non-whitespace-character-count="2031"/>
  </office:meta>
</office:document-meta>
</file>