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91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style:tab-stops>
          <style:tab-stop style:type="left" style:position="5.3159in"/>
        </style:tab-stops>
      </style:paragraph-properties>
    </style:style>
    <style:style style:name="T112" style:parent-style-name="DefaultParagraphFont" style:family="text">
      <style:text-properties fo:color="#00206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3-09-18 ĮSAKYMO NR. 30-2001 „DĖL GYVŪNŲ LAIKYMO VILNIAUS MIESTO SAVIVALDYBĖS TERITORIJOJE TAISYKLIŲ TVIRTINIMO“ PAKEITIMO</text:span></text:p>
      <text:p text:style-name="P14"/>
      <text:p text:style-name="P15"><text:span text:style-name="T16">2019 m. rugpjūčio 17 d. <text:s text:c="2"/>Nr.<text:s/></text:span><text:span text:style-name="T17">30-2366/19</text:span></text:p>
      <text:p text:style-name="P18">Vilnius</text:p>
      <text:p text:style-name="P19"/>
      <text:p text:style-name="P20"/>
      <text:p text:style-name="P21"><text:span text:style-name="T22">Vadovaudamasis Lietuvos Respublikos vietos savivaldos įstatymo 18 straipsnio 1 dalimi,</text:span></text:p>
      <text:p text:style-name="P23"><text:span text:style-name="T24">k e i č i u <text:s/>Vilniaus miesto savivaldybės administracijos direktoriaus 2013 m. rugsėjo 18 d. įsakymu Nr. 30-2001 „Dėl Gyvūnų laikymo Vilniaus miesto savivaldybės teritorijoje taisyklių tvirtinimo“ patvirtintas Gyvūnų laikymo Vilniaus miesto savivaldybės teritorijoje taisykles:</text:span></text:p>
      <text:p text:style-name="P25"><text:span text:style-name="T26">1</text:span><text:span text:style-name="T27">. Išdėstau 8 punktą taip:</text:span></text:p>
      <text:p text:style-name="P28"><text:span text:style-name="T29">„</text:span><text:span text:style-name="T30">8</text:span><text:span text:style-name="T31">. Savivaldybės administracijos Želdynų skyrius organizuoja varninių paukščių gausos reguliavimo priemonių įgyvendinimą pagal Lietuvos Respublikos aplinkos ministerijos nustatytus reikalavimus.“</text:span></text:p>
      <text:p text:style-name="P32"><text:span text:style-name="T33">2</text:span><text:span text:style-name="T34">. Išdėstau 9.2 papunktį taip:</text:span></text:p>
      <text:p text:style-name="P35"><text:span text:style-name="T36">„</text:span><text:span text:style-name="T37">9.2</text:span><text:span text:style-name="T38">. šerti bepriežiūrius, bešeimininkius, laukinius gyvūnus viešosiose, bendrojo naudojimo vietose ar patalpose, daugiabučių gyvenamųjų namų balkonuose,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 IV skyriuje nustatytų reikalavimų, bešeimininkių kačių kastravimo programas (pavyzdinės bešeimininkių kačių kastravimo programos forma pateikta priede) vykdantys asmenys gali šerti bešeimininkes kates tik Savivaldybės administracijos Administracinės veiklos skyriaus nustatytose vietose ir vietose, kurias pagal tuo metu galiojusių teisės aktų reikalavimus nustatė kiti Savivaldybės administracijos padaliniai;“.</text:span></text:p>
      <text:p text:style-name="P39"><text:span text:style-name="T40">3</text:span><text:span text:style-name="T41">. Išdėstau 9.7 papunktį taip:</text:span></text:p>
      <text:p text:style-name="P42"><text:span text:style-name="T43">„</text:span><text:span text:style-name="T44">9.7</text:span><text:span text:style-name="T45">. įrengti būdas ar kitas slėptuves bešeimininkėms katėms, išskyrus atvejus, kai būdos (slėptuvės) įrengiamos pagal Savivaldybės administracijos Administracinės veiklos skyriau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46"><text:span text:style-name="T47">4</text:span><text:span text:style-name="T48">. Išdėstau 23 punktą taip:</text:span></text:p>
      <text:p text:style-name="P49"><text:span text:style-name="T50">„</text:span><text:span text:style-name="T51">23</text:span><text:span text:style-name="T52">. Savivaldybės administracijos Administracinės veiklos skyriaus vedėjas įsakymu derina bešeimininkių kačių kastravimo programas, naikina suderintas programas ir bešeimininkių kačių šėrimo vietas.“</text:span></text:p>
      <text:p text:style-name="P53"><text:span text:style-name="T54">5</text:span><text:span text:style-name="T55">. Išdėstau 26 punktą taip:</text:span></text:p>
      <text:p text:style-name="P56"><text:span text:style-name="T57">„</text:span><text:span text:style-name="T58">26</text:span><text:span text:style-name="T59">. Asmuo, norintis mažinti bešeimininkių kačių populiaciją, Savivaldybės administracijos Klientų aptarnavimo skyriui arba naudodamasis Savivaldybės elektroninių paslaugų teikimo sistema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text:span></text:p>
      <text:p text:style-name="P60"><text:span text:style-name="T61">6</text:span><text:span text:style-name="T62">. Išdėstau 27 punktą taip:</text:span></text:p>
      <text:p text:style-name="P63"><text:span text:style-name="T64">„</text:span><text:span text:style-name="T65">27</text:span><text:span text:style-name="T66">. Įvertinęs asmens prašyme nurodytą siūlomą bešeimininkių kačių kastravimo programos vykdymo vietą, konkrečios teritorijos ypatumus ir kitas aplinkybes, Savivaldybės administracijos Administracinės veikos skyrius parengia bešeimininkių kačių kastravimo programą.“</text:span></text:p>
      <text:p text:style-name="P67"><text:span text:style-name="T68">7</text:span><text:span text:style-name="T69">. Išdėstau 30–31 punktus taip:</text:span></text:p>
      <text:p text:style-name="P70"><text:span text:style-name="T71">„</text:span><text:span text:style-name="T72">30</text:span><text:span text:style-name="T73">.<text:s/></text:span><text:span text:style-name="T74">Savivaldybės administracijos<text:s/></text:span><text:span text:style-name="T75">Administracinės veiklos skyrius ne vėliau kaip kitą darbo dieną praneša asmeniui apie suderintą programą, nurodydamas, kur ir kada jis gali atsiimti suderintos programos kopiją arba išsiunčia programos kopiją paštu.</text:span></text:p>
      <text:p text:style-name="P76"><text:span text:style-name="T77">31</text:span><text:span text:style-name="T78">. Programos rengėjas (vykdytojas) privalo laikytis suderintos programos reikalavimų, o bešeimininkes kates galima šerti tik toje vietoje, kurią nustatė<text:s/></text:span><text:span text:style-name="T79">Savivaldybės administracijos<text:s/></text:span><text:span text:style-name="T80">Administracinės veiklos skyriaus vedėjas arba<text:s/></text:span><text:span text:style-name="T81">pagal tuo metu galiojusių teisės aktų reikalavimus kitas Savivaldybės administracijos padalinys. Suderintų bešeimininkių kačių kastravimo programų vykdymo vietos yra skelbiamos viešai: https://maps.vilnius.lt/saugus-miestas?zoom=0&amp;x=581205.6135&amp;y=6064062.25&amp;elderships=999!4!5!0!&amp;allLayers=999!&amp;basemap=base-dark&amp;identify=. Bešeimininkės katės šeriamos turint tikslą jas sugauti ir atlikti kitus<text:s/></text:span><text:span text:style-name="T82">veiksmus, susijusius su bešeimininkių kačių populiacijos mažinimu ir tolesne jų priežiūra.“</text:span></text:p>
      <text:p text:style-name="P83"><text:span text:style-name="T84">8</text:span><text:span text:style-name="T85">. Išdėstau 37 punktą taip:</text:span></text:p>
      <text:p text:style-name="P86"><text:span text:style-name="T87">„</text:span><text:span text:style-name="T88">37</text:span><text:span text:style-name="T89">. Bepriežiūrius ir bešeimininkius gyvūnus gaudo, laiko, eutanazuoj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tvarkymo ir aplinkos apsaugos skyrius. Bepriežiūres ir bešeimininkes kates gali gaudyti gyvūnų globėjai ir asmenys, vykdantys bešeimininkių kačių kastravimo programas.“</text:span></text:p>
      <text:p text:style-name="P90"><text:span text:style-name="T91">9</text:span><text:span text:style-name="T92">. Išdėstau 40 punktą taip:</text:span></text:p>
      <text:p text:style-name="P93"><text:span text:style-name="T94">„</text:span><text:span text:style-name="T95">40</text:span><text:span text:style-name="T96">. Jei pagauti gyvūnai yra registruoti Gyvūnų augintinių registre, Vilniaus gyvūnų globos namų darbuotojai nedelsdami, bet ne vėliau kaip per 3 darbo dienas, praneša gyvūno savininkui ir Savivaldybės administracijos<text:s/></text:span><text:span text:style-name="T97">Administracinės veiklos skyriui<text:s/></text:span><text:span text:style-name="T98">apie tokio gyvūno sugavimą. Vilniaus gyvūnų globos namai gali atiduoti sugautą gyvūną savininkui tik po to, kai gyvūną paskiepija nuo pasiutligės, jei gyvūnas nebuvo skiepytas nuo pasiutligės arba nuo paskutinio skiepijimo praėjo daugiau kaip vieni metai.“</text:span></text:p>
      <text:p text:style-name="P99"><text:span text:style-name="T100">10</text:span><text:span text:style-name="T101">. Išdėstau Gyvūnų laikymo Vilniaus miesto savivaldybės teritorijoje taisyklių priedo suderinimo žymą taip:</text:span></text:p>
      <text:p text:style-name="P102"><text:span text:style-name="T103">„SUDERINTA</text:span></text:p>
      <text:p text:style-name="P104">Vilniaus miesto savivaldybės administracijos</text:p>
      <text:p text:style-name="P105">Administracinės veiklos skyriaus vedėjo</text:p>
      <text:p text:style-name="P106"><text:span text:style-name="T107">20 ___ - ___ - ___ <text:s/>įsakymu Nr. ____“</text:span></text:p>
      <text:p text:style-name="P108"/>
      <text:p text:style-name="P109"/>
      <text:p text:style-name="P110"/>
      <text:p text:style-name="P111"><text:span text:style-name="T112">Administracijos direktorius</text:span><text:span text:style-name="T113"><text:tab/></text:span><text:span text:style-name="T114">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8:04:00Z</meta:creation-date>
    <dc:date>2019-09-17T08: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745" meta:character-count="5764" meta:row-count="169" meta:non-whitespace-character-count="5072"/>
  </office:meta>
</office:document-meta>
</file>