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style:font-name-asian="Arial Unicode M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line-height="150%">
        <style:tab-stops>
          <style:tab-stop style:type="left" style:position="0.5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5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5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8659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659in">
        <style:tab-stops>
          <style:tab-stop style:type="left" style:position="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659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8659in">
        <style:tab-stops>
          <style:tab-stop style:type="left" style:position="0.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8659in">
        <style:tab-stops>
          <style:tab-stop style:type="left" style:position="0.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8659in">
        <style:tab-stops>
          <style:tab-stop style:type="left" style:position="0.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8659in">
        <style:tab-stops>
          <style:tab-stop style:type="left" style:position="0.5in"/>
        </style:tab-stops>
      </style:paragraph-properties>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5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text-align="justify" fo:line-height="150%" fo:text-indent="0.8659in">
        <style:tab-stops>
          <style:tab-stop style:type="left" style:position="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659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659in">
        <style:tab-stops>
          <style:tab-stop style:type="left" style:position="0.5in"/>
          <style:tab-stop style:type="left" style:position="0.7875in"/>
        </style:tab-stops>
      </style:paragraph-properties>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fo:letter-spacing="0.0416in"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line-height="150%" fo:text-indent="0.865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416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8659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8659in">
        <style:tab-stops>
          <style:tab-stop style:type="left" style:position="0.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letter-spacing="0.0277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line-height="150%">
        <style:tab-stops>
          <style:tab-stop style:type="left" style:position="0.5in"/>
        </style:tab-stops>
      </style:paragraph-properties>
    </style:style>
    <style:style style:name="P177" style:parent-style-name="Normal" style:family="paragraph">
      <style:paragraph-properties fo:line-height="150%">
        <style:tab-stops>
          <style:tab-stop style:type="left" style:position="0.5in"/>
        </style:tab-stops>
      </style:paragraph-properties>
    </style:style>
    <style:style style:name="P178" style:parent-style-name="Normal" style:family="paragraph">
      <style:paragraph-properties fo:line-height="150%">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10"/>
      <text:p text:style-name="P11"><text:span text:style-name="T12">KUPIŠKIO RAJONO SAVIVALDYBĖS ADMINISTRACIJOS DIREKTORIUS</text:span></text:p>
      <text:p text:style-name="Normal"/>
      <text:p text:style-name="P13">ĮSAKYMAS</text:p>
      <text:p text:style-name="P14"><text:span text:style-name="T15">DĖL<text:s/></text:span><text:span text:style-name="T16">ASMENŲ PRAŠYMŲ IR SKUNDŲ NAGRINĖJIMO IR ASMENŲ APTARNAVIMO KUPIŠKIO RAJONO SAVIVALDYBĖS ADMINISTRACIJOJE<text:s/></text:span></text:p>
      <text:p text:style-name="P17"/>
      <text:p text:style-name="P18"><text:span text:style-name="T19">2022 m. vasario<text:s/></text:span><text:span text:style-name="T20">4<text:s/></text:span><text:span text:style-name="T21">d. Nr. ADV-101</text:span></text:p>
      <text:p text:style-name="P22">Kupiškis</text:p>
      <text:p text:style-name="P23"/>
      <text:p text:style-name="P24"/>
      <text:p text:style-name="P25"><text:span text:style-name="T26">Vadovaudamasis<text:s/></text:span><text:span text:style-name="T27">Lietuvos Respublikos vietos savivaldos įstatymo 18 straipsnio 1 dalimi, 29 straipsnio 8 dalies 2 punktu,<text:s/></text:span><text:span text:style-name="T28">Lietuvos Respublikos viešojo administravimo įstatymo 11 straipsnio 1 dalimi,<text:s/></text:span><text:span text:style-name="T29">Asmenų prašymų ir skundų nagrinėjimo viešojo administravimo subjektuose taisyklėmis</text:span><text:span text:style-name="T30">, patvirtintomis Lietuvos Respublikos Vyriausybės 2007 m. rugpjūčio 22 d. nutarimu Nr. 875 „Dėl<text:s/></text:span><text:span text:style-name="T31">Asmenų prašymų ir skundų<text:s/></text:span><text:span text:style-name="T32">nagrinėjimo viešojo administravimo subjektuose<text:s/></text:span><text:span text:style-name="T33">taisyklių<text:s/></text:span><text:soft-page-break/><text:span text:style-name="T34">patvirtinimo“ (</text:span><text:span text:style-name="T35">Lietuvos Respublikos Vyriausybės 2021 m. gruodžio 1 d. nutarimo Nr. 1014 redakcija)</text:span><text:span text:style-name="T36">:</text:span></text:p>
      <text:p text:style-name="P37"><text:span text:style-name="T38">1</text:span><text:span text:style-name="T39">.<text:s/></text:span><text:span text:style-name="T40">Nustatau</text:span><text:span text:style-name="T41"><text:s/>a</text:span><text:span text:style-name="T42">smenų prašymų ir skundų nagrinėjimo ir asmenų aptarnavimo Kupiškio rajono savivaldybės administracijoje (toliau – Administracija) tvarką:</text:span></text:p>
      <text:p text:style-name="P43"><text:span text:style-name="T44">1.1</text:span><text:span text:style-name="T45">. A</text:span><text:span text:style-name="T46">smenų prašymai ir skundai nagrinėjami ir asmenys Administracijoje aptarnaujami vadovaujantis Asmenų prašymų ir skundų nagrinėjimo viešojo administravimo subjektuose taisyklėmis</text:span><text:span text:style-name="T47">, patvirtintomis Lietuvos Respublikos Vyriausybės 2007 m. rugpjūčio 22 d. nutarimu Nr. 875 „Dėl<text:s/></text:span><text:span text:style-name="T48">Asmenų prašymų ir skundų<text:s/></text:span><text:span text:style-name="T49">nagrinėjimo viešojo administravimo subjektuose<text:s/></text:span><text:span text:style-name="T50">taisyklių patvirtinimo“ (</text:span><text:span text:style-name="T51">Lietuvos Respublikos Vyriausybės 2021 m. gruodžio 1 d. nutarimo Nr. 1014 redakcija) (toliau – Taisyklės)</text:span><text:span text:style-name="T52">.</text:span></text:p>
      <text:p text:style-name="P53"><text:span text:style-name="T54">1.2</text:span><text:span text:style-name="T55">. Asmenys aptarnaujami Administracijos patalpose:</text:span></text:p>
      <text:p text:style-name="P56"><text:span text:style-name="T57">1.2.1</text:span><text:span text:style-name="T58">. bendrojo pobūdžio klausimais ir asmenų prašymai ir skundai priimami – Vidaus administravimo skyriuje, 101 kabinete Vytauto g. 2, Kupiškyje, tel. (8 459) 35 518</text:span><text:span text:style-name="T59">,</text:span><text:span text:style-name="T60"><text:s/>el. p. savivaldybe@kupiskis.lt;</text:span></text:p>
      <text:p text:style-name="P61"><text:span text:style-name="T62">1.2.2</text:span><text:span text:style-name="T63">. socialinės paramos klausimais – Socialinės paramos skyriuje Vytauto g. 2, Kupiškyje, tel. (8 459) <text:s/>35 490, el. p. soc.parama@kupiskis.lt;</text:span></text:p>
      <text:p text:style-name="P64"><text:span text:style-name="T65">1.2.3</text:span><text:span text:style-name="T66">. civilinės metrikacijos klausimais – Teisės skyriuje, 102 kab., Vytauto g. 2, Kupiškis, tel. (8 459) 35 514, el. p. cms@kupiskis.lt;</text:span></text:p>
      <text:p text:style-name="P67"><text:span text:style-name="T68">1.2.4</text:span><text:span text:style-name="T69">. gyvenamosios vietos deklaravimo klausimais – Teisės skyriuje, 103 kabinete Vytauto g. 2, Kupiškyje, tel. (8 459) 35 514, el. p. gvd@kupiskis.lt;</text:span></text:p>
      <text:p text:style-name="P70"><text:span text:style-name="T71">1.2.5</text:span><text:span text:style-name="T72">. žemės ūkio klausimais – Žemės ūkio ir bendruomenių skyriuje Gedimino g. 36, II a., Kupiškyje, el. p. zus@kupiskis.lt;</text:span></text:p>
      <text:p text:style-name="P73"><text:span text:style-name="T74">1.2.6</text:span><text:span text:style-name="T75">. pirminė teisinė pagalba teikiama 108 kabinete Vytauto g. 2, Kupiškyje, tel. (8 459) 35 527, el. p. teisinepagalba@kupiskis.lt;</text:span></text:p>
      <text:p text:style-name="P76"><text:span text:style-name="T77">1.2.7</text:span><text:span text:style-name="T78">. seniūnijų veiklos klausimais – seniūnijose.</text:span></text:p>
      <text:p text:style-name="P79"><text:span text:style-name="T80">1.3</text:span><text:span text:style-name="T81">. Asmenys aptarnaujami Administracijos darbo<text:s/></text:span><text:span text:style-name="T82">laiku:<text:s/></text:span></text:p>
      <text:p text:style-name="P83"><text:span text:style-name="T84">1.3.1</text:span><text:span text:style-name="T85">. pirmadienis–ketvirtadienis – nuo 8.00 val. iki 17.00 val.;</text:span></text:p>
      <text:p text:style-name="P86"><text:span text:style-name="T87">1.3.2</text:span><text:span text:style-name="T88">. penktadienis – nuo 8.00 val. iki 15.45 val.;</text:span></text:p>
      <text:p text:style-name="P89"><text:span text:style-name="T90">1.3.3</text:span><text:span text:style-name="T91">. pietų pertrauka – nuo 12.00 val. iki 12.45 val.;</text:span></text:p>
      <text:p text:style-name="P92"><text:span text:style-name="T93">1.3.4</text:span><text:span text:style-name="T94">.<text:s/></text:span><text:span text:style-name="T95">prieššventinėmis dienomis – viena valanda trumpiau;</text:span></text:p>
      <text:p text:style-name="P96"><text:span text:style-name="T97">1.3.5</text:span><text:span text:style-name="T98">. šeštadienis, sekmadienis – poilsio dienos.<text:s/></text:span></text:p>
      <text:p text:style-name="P99"><text:span text:style-name="T100">1.4</text:span><text:span text:style-name="T101">. Vidaus administravimo skyriaus 101 kabinete asmenys aptarnaujami, jų prašymai ar skundai priimami visą Administracijos darbo dienos laiką ir pietų pertraukos metu.</text:span></text:p>
      <text:p text:style-name="P102"><text:span text:style-name="T103">1.5</text:span><text:span text:style-name="T104">. Vidaus administravimo skyriaus 101 kabinete iš anksto (žodžiu ar raštu: tel. (8 459) 35 518, el. p. savivaldybe@kupiskis.lt) užsiregistravę asmenys aptarnaujami, jų prašymai ar skundai priimami pirmadieniais nuo 17.00 val. iki 18.00 val.</text:span></text:p>
      <text:p text:style-name="P105"><text:span text:style-name="T106">1.6</text:span><text:span text:style-name="T107">. Asmenų aptarnavimas socialinės paramos, civilinės metrikacijos, pirminės teisinės pagalbos, žemės ūkio ir kitais klausimais gali būti organizuojamas pagal išankstinę registraciją – asmuo užsiregistruoja telefonu ar el. paštu ir jam paskiriamas priėmimo laikas Administracijoje.</text:span></text:p>
      <text:p text:style-name="P108"><text:span text:style-name="T109">1.7</text:span><text:span text:style-name="T110">. Asmenys prašymus, skundus Administracijai gali pateikti:</text:span></text:p>
      <text:p text:style-name="P111"><text:span text:style-name="T112">1.7.1</text:span><text:span text:style-name="T113">. paštu;</text:span></text:p>
      <text:p text:style-name="P114"><text:span text:style-name="T115">1.7.2</text:span><text:span text:style-name="T116">. kreipiantis asmeniškai arba per atstovą. Atstovo teisė atstovauti turi būti įrodoma rašytiniu sutikimu;</text:span></text:p>
      <text:p text:style-name="P117"><text:span text:style-name="T118">1.7.3</text:span><text:span text:style-name="T119">. elektroninių ryšių priemonėmis:</text:span></text:p>
      <text:p text:style-name="P120"><text:span text:style-name="T121">1.7.3.1</text:span><text:span text:style-name="T122">. elektroniniu paštu savivaldybe@kupiskis.lt;</text:span></text:p>
      <text:p text:style-name="P123"><text:span text:style-name="T124">1.7.3.2</text:span><text:span text:style-name="T125">. per E. pristatymo sistemą;</text:span></text:p>
      <text:p text:style-name="P126"><text:span text:style-name="T127">1.7.3</text:span><text:span text:style-name="T128">.3</text:span><text:span text:style-name="T129">. Kupiškio rajono savivaldybės interneto svetainėje www.kupiskis.lt užpildžius elektroninio paklausimo formą;</text:span></text:p>
      <text:p text:style-name="P130"><text:span text:style-name="T131">1.7.3.4</text:span><text:span text:style-name="T132">. socialinio tinklo „Facebook“ Kupiškio rajono savivaldybės paskyroje.</text:span></text:p>
      <text:p text:style-name="P133"><text:span text:style-name="T134">1.8</text:span><text:span text:style-name="T135">. Asmenys prašymus ar skundus gali pateikti ir gali būti aptarnaujami ir kita, ne valstybine, kalba – anglų kalba.<text:s/></text:span></text:p>
      <text:p text:style-name="P136"><text:span text:style-name="T137">1.9</text:span><text:span text:style-name="T138">. Prašymai ar skundai, pateikti žodžiu, į kuriuos galima atsakyti iš karto arba ne vėliau kaip artimiausią Administracijos darbo dieną, nepažeidžiant asmenų ar Administracijos interesų, neregistruojami. Jeigu į žodžiu pateiktą prašymą ar skundą negalima atsakyti iš karto arba ne vėliau kaip artimiausią darbo dieną, asmeniui sudaroma galimybė išdėstyti prašymą ar skundą raštu.</text:span></text:p>
      <text:p text:style-name="P139"><text:span text:style-name="T140">1.10</text:span><text:span text:style-name="T141">. Jeigu į elektroninių ryšių priemonėmis gautą prašymą, skundą galima atsakyti iš karto arba ne vėliau kaip artimiausią Administracijos darbo dieną, jis neregistruojamas. Į tokius prašymus asmeniui atsakoma iš darbuotojo jam Administracijos suteikto elektroninio pašto. Jeigu atsakymui pateikti reikia išsamesnės informacijos, toks prašymas, skundas registruojamas ir nagrinėjamas Taisyklių nustatyta tvarka.</text:span></text:p>
      <text:p text:style-name="P142"><text:span text:style-name="T143">1.11</text:span><text:span text:style-name="T144">. Administracijoje neregistruojami elektroninių ryšių priemonėmis pateikti prašymai, skundai, kurių neįmanoma atidaryti ir perskaityti Administracijos naudojamomis informacinių technologijų priemonėmis. Prašymus, skundus, kurie neregistruojami, valstybės tarnautojai ar darbuotojai, atsakingi už prašymų, skundų registravimą, per 5 darbo dienas nuo prašymo ar skundo gavimo Administracijoje dienos grąžina asmeniui, nurodant tokio prašymo ar skundo grąžinimo priežastis, siūlant ištaisyti nustatytus trūkumus ir nustatant terminą, kuris negali būti trumpesnis kaip 5 darbo dienos. </text:span></text:p>
      <text:p text:style-name="P145"><text:span text:style-name="T146">2</text:span><text:span text:style-name="T147">.<text:s/></text:span><text:span text:style-name="T148">Įpareigoju</text:span><text:span text:style-name="T149"><text:s/>Vidaus administravimo skyriaus vedėją supažindinti Savivaldybės administracijos struktūrinių padalinių – skyrių, seniūnijų vadovus bei į struktūrinius padalinius neįeinančius darbuotojus, o Savivaldybės administracijos struktūrinių padalinių – skyrių, seniūnijų vadovus supažindinti su šiuo įsakymu savo vadovaujamų padalinių darbuotojus pasirašytinai arba Dokumentų valdymo sistemoje.</text:span></text:p>
      <text:p text:style-name="P150"><text:span text:style-name="T151">3</text:span><text:span text:style-name="T152">.<text:s/></text:span><text:span text:style-name="T153">Pavedu</text:span><text:span text:style-name="T154"><text:s/>šio įsakymo vykdymo kontrolę Vidaus administravimo skyriaus vedėjui.</text:span></text:p>
      <text:p text:style-name="P155"><text:span text:style-name="T156">4</text:span><text:span text:style-name="T157">.<text:s/></text:span><text:span text:style-name="T158">Pripažįstu</text:span><text:span text:style-name="T159"><text:s/>netekusiais galios:</text:span></text:p>
      <text:p text:style-name="P160"><text:span text:style-name="T161">4.1</text:span><text:span text:style-name="T162">. Kupiškio rajono savivaldybės administracijos direktoriaus 2019 m. kovo 26 d. įsakymą Nr. ADV-244 „Dėl<text:s/></text:span><text:span text:style-name="T163">asmenų prašymų ir skundų priėmimo savivaldybės administracijoje pasibaigus darbo dienos laikui“;</text:span></text:p>
      <text:p text:style-name="P164"><text:span text:style-name="T165">4.2</text:span><text:span text:style-name="T166">. Kupiškio rajono savivaldybės administracijos direktoriaus 2017 m. gruodžio 11 d. įsakymą Nr. ADV-907 „</text:span><text:span text:style-name="T167">Dėl Prašymų ir skundų nagrinėjimo ir asmenų aptarnavimo Kupiškio rajono savivaldybės administracijoje taisyklių patvirtinimo“;</text:span></text:p>
      <text:p text:style-name="P168"><text:span text:style-name="T169">4.3</text:span><text:span text:style-name="T170">. Kupiškio rajono savivaldybės administracijos direktoriaus 2015 m. lapkričio 17 d. įsakymą Nr. ADV-726 „Dėl Asmenų prašymų nagrinėjimo ir jų aptarnavimo Kupiškio rajono savivaldybės administracijoje taisyklių patvirtinimo“.</text:span></text:p>
      <text:p text:style-name="P171"><text:span text:style-name="T172">5</text:span><text:span text:style-name="T173">.<text:s/></text:span><text:span text:style-name="T174">Nuroda</text:span><text:span text:style-name="T175">u šį įsakymą paskelbti Teisės aktų registre ir Savivaldybės interneto svetainėje www.kupiskis.lt.</text:span></text:p>
      <text:p text:style-name="P176"/>
      <text:p text:style-name="P177"/>
      <text:p text:style-name="P178"><text:span text:style-name="T179">Administracijos direktorius</text:span><text:span text:style-name="T180"><text:tab/><text:s/></text:span><text:span text:style-name="T181"><text:tab/></text:span><text:span text:style-name="T182"><text:tab/></text:span><text:span text:style-name="T183"><text:tab/>Kęstuti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2-02-07T06:47:00Z</meta:creation-date>
    <dc:date>2022-02-07T06:47:00Z</dc:date>
    <meta:print-date>2019-10-22T08:35:00Z</meta:print-date>
    <meta:template xlink:href="Normal.dotm" xlink:type="simple"/>
    <meta:editing-cycles>2</meta:editing-cycles>
    <meta:editing-duration>PT0S</meta:editing-duration>
    <meta:user-defined meta:name="LabbisDVSAttachmentId">9731cb71-3581-43e4-b01e-9d4ede19a6dc</meta:user-defined>
    <meta:document-statistic meta:page-count="3" meta:paragraph-count="53" meta:word-count="859" meta:character-count="6902" meta:row-count="156" meta:non-whitespace-character-count="6096"/>
  </office:meta>
</office:document-meta>
</file>