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VYRIAUSYBĖS IR NAUJOSIOS ZELANDIJOS VYRIAUSYBĖS SUSITARIMĄ DĖL DARBO ATOSTOGAUJANT PROGRAMOS</text:span></text:p>
      <text:p text:style-name="P18"/>
      <text:p text:style-name="P19">2016 m. vasario 17 d. Nr. 1K-55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2015 m. spalio 1 d. Niujorke pasirašytą Lietuvos Respublikos Vyriausybės ir Naujosios Zelandijos Vyriausybės susitarimą dėl darbo atostogaujant programo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e pristatys socialinės apsaugos ir darbo ministrė Algimanta Pabedinskienė, o jai negalint dalyvauti – socialinės apsaugos ir darbo viceministras Gintaras Klimavičius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7T13:29:00Z</meta:creation-date>
    <dc:date>2016-02-17T13:29:00Z</dc:date>
    <meta:print-date>2016-02-17T11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820" meta:row-count="43" meta:non-whitespace-character-count="731"/>
  </office:meta>
</office:document-meta>
</file>