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keep-with-next="always" fo:text-align="center" fo:margin-left="0.8in" fo:text-indent="-0.8in">
        <style:tab-stops>
          <style:tab-stop style:type="left" style:position="-0.8in"/>
        </style:tab-stops>
      </style:paragraph-properties>
      <style:text-properties style:font-size-complex="12pt" style:language-asian="zh" style:country-asian="CN" fo:hyphenate="false"/>
    </style:style>
    <style:style style:name="P20" style:parent-style-name="Normal" style:family="paragraph">
      <style:paragraph-properties fo:text-align="justify"/>
      <style:text-properties style:font-size-complex="12pt" style:language-asian="zh" style:country-asian="CN" fo:hyphenate="false"/>
    </style:style>
    <style:style style:name="P21" style:parent-style-name="Normal" style:family="paragraph">
      <style:paragraph-properties fo:text-align="justify"/>
      <style:text-properties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fo:letter-spacing="0.0388in"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keep-with-next="alway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keep-with-next="always" fo:margin-left="0.4in" fo:text-indent="-0.4in">
        <style:tab-stops>
          <style:tab-stop style:type="left" style:position="-0.4in"/>
          <style:tab-stop style:type="left" style:position="4.7187in"/>
        </style:tab-stops>
      </style:paragraph-properties>
      <style:text-properties fo:hyphenate="false"/>
    </style:style>
    <style:style style:name="P36" style:parent-style-name="Normal" style:family="paragraph">
      <style:paragraph-properties fo:keep-with-next="always" fo:margin-left="0.4in" fo:text-indent="-0.4in">
        <style:tab-stops>
          <style:tab-stop style:type="left" style:position="-0.4in"/>
          <style:tab-stop style:type="left" style:position="4.7187in"/>
        </style:tab-stops>
      </style:paragraph-properties>
      <style:text-properties fo:hyphenate="false"/>
    </style:style>
    <style:style style:name="P37" style:parent-style-name="Normal" style:family="paragraph">
      <style:paragraph-properties fo:keep-with-next="always" fo:margin-left="0.4in" fo:text-indent="-0.4in">
        <style:tab-stops>
          <style:tab-stop style:type="left" style:position="-0.4in"/>
          <style:tab-stop style:type="left" style:position="4.7187in"/>
        </style:tab-stops>
      </style:paragraph-properties>
      <style:text-properties fo:hyphenate="false"/>
    </style:style>
    <style:style style:name="P38" style:parent-style-name="Normal" style:family="paragraph">
      <style:paragraph-properties fo:keep-with-next="always" fo:margin-left="0.4in" fo:text-indent="-0.4in">
        <style:tab-stops>
          <style:tab-stop style:type="left" style:position="-0.4in"/>
          <style:tab-stop style:type="left" style:position="4.7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indent="4in"/>
      <style:text-properties fo:hyphenate="false"/>
    </style:style>
    <style:style style:name="P43" style:parent-style-name="Normal" style:family="paragraph">
      <style:paragraph-properties fo:break-before="page"/>
    </style:style>
    <style:style style:name="P44" style:parent-style-name="Normal" style:family="paragraph">
      <style:paragraph-properties fo:text-indent="4in"/>
      <style:text-properties fo:font-size="11.5pt" style:font-size-asian="11.5pt" style:font-size-complex="11.5pt" style:language-asian="zh" style:country-asian="CN" fo:hyphenate="false"/>
    </style:style>
    <style:style style:name="P45" style:parent-style-name="Normal" style:family="paragraph">
      <style:paragraph-properties fo:margin-left="3.5in" fo:text-indent="0.5in">
        <style:tab-stops/>
      </style:paragraph-properties>
      <style:text-properties fo:font-size="11.5pt" style:font-size-asian="11.5pt" style:font-size-complex="11.5pt" style:language-asian="zh" style:country-asian="CN" fo:hyphenate="false"/>
    </style:style>
    <style:style style:name="P46" style:parent-style-name="Normal" style:family="paragraph">
      <style:paragraph-properties fo:text-indent="4in"/>
      <style:text-properties fo:color="#000000" fo:font-size="11.5pt" style:font-size-asian="11.5pt" style:font-size-complex="11.5pt" style:language-asian="zh" style:country-asian="CN" fo:hyphenate="false"/>
    </style:style>
    <style:style style:name="P47" style:parent-style-name="Normal" style:family="paragraph">
      <style:text-properties fo:color="#000000" style:font-size-complex="12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language-asian="zh" style:country-asian="CN"/>
    </style:style>
    <style:style style:name="P5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language-asian="zh" style:country-asian="CN"/>
    </style:style>
    <style:style style:name="P55" style:parent-style-name="Normal" style:family="paragraph">
      <style:paragraph-properties fo:text-indent="0.5in"/>
      <style:text-properties style:font-size-complex="12pt" style:language-asian="zh" style:country-asian="CN"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zh" style:country-asian="CN"/>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P84" style:parent-style-name="Normal" style:family="paragraph">
      <style:paragraph-properties fo:text-align="justify"/>
      <style:text-properties fo:font-weight="bold" style:font-weight-asian="bold" style:font-weight-complex="bold" fo:color="#000000" style:font-size-complex="12pt" style:language-asian="zh" style:country-asian="CN" fo:hyphenate="false"/>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FF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034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FF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color="#000000" style:font-size-complex="12pt" style:language-asian="zh" style:country-asian="CN"/>
    </style:style>
    <style:style style:name="P177" style:parent-style-name="Normal" style:family="paragraph">
      <style:paragraph-properties fo:text-align="center"/>
      <style:text-properties fo:font-weight="bold" style:font-weight-asian="bold" fo:color="#00B050" style:font-size-complex="12pt" style:language-asian="zh" style:country-asian="CN"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zh" style:country-asian="C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language-asian="zh" style:country-asian="CN"/>
    </style:style>
    <style:style style:name="P18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margin-left="3.543in">
        <style:tab-stops/>
      </style:paragraph-properties>
      <style:text-properties fo:hyphenate="false"/>
    </style:style>
    <style:style style:name="P195" style:parent-style-name="Normal" style:family="paragraph">
      <style:paragraph-properties fo:break-before="page"/>
    </style:style>
    <style:style style:name="P196" style:parent-style-name="Normal" style:family="paragraph">
      <style:paragraph-properties fo:margin-left="3.54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margin-left="0.5in">
        <style:tab-stops/>
      </style:paragraph-properties>
      <style:text-properties style:font-size-complex="12pt" style:language-asian="zh" style:country-asian="CN"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language-asian="zh" style:country-asian="CN"/>
    </style:style>
    <style:style style:name="P203" style:parent-style-name="Normal" style:family="paragraph">
      <style:paragraph-properties fo:text-align="center"/>
      <style:text-properties fo:font-weight="bold" style:font-weight-asian="bold" style:font-size-complex="12pt" style:language-asian="zh" style:country-asian="CN" fo:hyphenate="false"/>
    </style:style>
    <style:style style:name="P204" style:parent-style-name="Normal" style:family="paragraph">
      <style:paragraph-properties fo:text-align="center" fo:text-indent="0.0833in"/>
      <style:text-properties fo:hyphenate="false"/>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fo:color="#000000"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fo:color="#000000" style:font-size-complex="12pt" style:language-asian="zh" style:country-asian="CN"/>
    </style:style>
    <style:style style:name="P209" style:parent-style-name="Normal" style:family="paragraph">
      <style:paragraph-properties fo:text-align="center"/>
      <style:text-properties fo:font-weight="bold" style:font-weight-asian="bold" style:font-size-complex="12pt" style:language-asian="zh" style:country-asian="CN" fo:hyphenate="false"/>
    </style:style>
    <style:style style:name="P210" style:parent-style-name="Normal" style:family="paragraph">
      <style:paragraph-properties fo:text-align="center"/>
      <style:text-properties fo:font-weight="bold" style:font-weight-asian="bold" style:font-size-complex="12pt" style:language-asian="zh" style:country-asian="CN"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center"/>
      <style:text-properties style:font-size-complex="12pt" style:language-asian="zh" style:country-asian="CN" fo:hyphenate="false"/>
    </style:style>
    <style:style style:name="P215" style:parent-style-name="Normal" style:family="paragraph">
      <style:paragraph-properties fo:text-align="center">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16" style:parent-style-name="Normal" style:family="paragraph">
      <style:paragraph-properties fo:text-align="center"/>
      <style:text-properties style:font-size-complex="12pt" style:language-asian="zh" style:country-asian="CN" fo:hyphenate="false"/>
    </style:style>
    <style:style style:name="P217" style:parent-style-name="Normal" style:family="paragraph">
      <style:paragraph-properties fo:text-align="center"/>
      <style:text-properties style:font-size-complex="12pt" style:language-asian="zh" style:country-asian="CN" fo:hyphenate="false"/>
    </style:style>
    <style:style style:name="P218" style:parent-style-name="Normal" style:family="paragraph">
      <style:paragraph-properties fo:text-align="justify" fo:text-indent="0.5in"/>
      <style:text-properties style:font-size-complex="12pt" style:language-asian="zh" style:country-asian="CN" fo:hyphenate="false"/>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style:text-properties style:font-size-complex="12pt" style:language-asian="zh" style:country-asian="CN" fo:hyphenate="false"/>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7"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9"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1" style:parent-style-name="Normal" style:family="paragraph">
      <style:paragraph-properties fo:margin-left="1.3333in">
        <style:tab-stops>
          <style:tab-stop style:type="right" style:position="3.6666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text-properties style:font-name-asian="Calibri" style:font-size-complex="12pt" fo:hyphenate="false"/>
    </style:style>
    <style:style style:name="P255" style:parent-style-name="Normal" style:family="paragraph">
      <style:paragraph-properties fo:text-align="center"/>
      <style:text-properties style:font-size-complex="12pt" style:language-asian="zh" style:country-asian="CN" fo:hyphenate="false"/>
    </style:style>
    <style:style style:name="P256" style:parent-style-name="Normal" style:family="paragraph">
      <style:paragraph-properties fo:text-align="center"/>
      <style:text-properties fo:font-size="10pt" style:font-size-asian="10pt" style:language-asian="zh" style:country-asian="CN"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3" text:anchor-type="as-char" svg:x="0in" svg:y="0in" svg:width="0.65347in" svg:height="0.77986in" style:rel-width="scale" style:rel-height="scale"><draw:image xlink:href="media/image1.png" xlink:type="simple" xlink:show="embed" xlink:actuate="onLoad"/><svg:title/><svg:desc/></draw:frame></text:span></text:p>
      <text:p text:style-name="P6">ŠIAULIŲ RAJONO SAVIVALDYBĖS TARYBA</text:p>
      <text:p text:style-name="P7"/>
      <text:p text:style-name="P8"><text:span text:style-name="T9">SPRENDIMAS</text:span></text:p>
      <text:p text:style-name="P10"><text:span text:style-name="T11">DĖL NENAUDOJAMŲ KITOS PASKIRTIES ŽEMĖS SKLYPŲ</text:span><text:span text:style-name="T12"><text:s/>ŠIAULIŲ RAJONE NUSTATYMO TVARKOS APRAŠO PATVIRTINIMO<text:s/></text:span></text:p>
      <text:p text:style-name="P13"/>
      <text:p text:style-name="P14"><text:span text:style-name="T15">2015 m</text:span><text:span text:style-name="T16">. liepos 9 d. N</text:span><text:span text:style-name="T17">r.<text:s/></text:span><text:span text:style-name="T18">T-185</text:span></text:p>
      <text:p text:style-name="P19">Šiauliai</text:p>
      <text:p text:style-name="P20"/>
      <text:p text:style-name="P21"/>
      <text:p text:style-name="P22"><text:span text:style-name="T23">Vadovaudamasi Lietuvos Respublikos vietos savivaldos įstatymo 16 straipsnio 4 dalimi, Šiaulių rajono savivaldybės tarybos 2015 m. gegužės 28 d. sprendimo Nr. T-105 „Dėl žemės nuomos mokesčio už valstybinę žemę tarifų ir lengvatų nustatymo 2015 metams“ 2 punktu, Šiaulių rajono savivaldybės tarybos 2014 m. gegužės 15 d. sprendimo Nr. T-103 „Dėl žemės mokesčio tarifų nustatymo 2015 metams“ 1.5 papunkčiu, Šiaulių rajono savivaldybės taryba<text:s/></text:span><text:span text:style-name="T24">nusprendži</text:span><text:span text:style-name="T25">a:</text:span></text:p>
      <text:p text:style-name="P26"><text:span text:style-name="T27">1</text:span><text:span text:style-name="T28">. Patvirtinti Nenaudojamų kitos paskirties žemės sklypų Šiaulių rajone nustatymo tvarkos aprašą (pridedama).</text:span></text:p>
      <text:p text:style-name="P29"><text:span text:style-name="T30">2</text:span><text:span text:style-name="T31">. Pripažinti netekusiu galios Šiaulių rajono savivaldybės tarybos 2013 m. kovo 28 d. sprendimą Nr. T-87 „Dėl Nenaudojamų kitos paskirties žemės sklypų Šiaulių rajone nustatymo tvarkos aprašo patvirtinimo“.</text:span></text:p>
      <text:p text:style-name="P32"><text:span text:style-name="T33">Šis sprendimas gali būti skundžiamas Lietuvos Respublikos administr</text:span><text:span text:style-name="T34">acinių bylų teisenos įstatymo nustatyta tvarka.</text:span></text:p>
      <text:p text:style-name="P35"/>
      <text:p text:style-name="P36"/>
      <text:p text:style-name="P37"/>
      <text:p text:style-name="P38"><text:span text:style-name="T39">Savivaldybės meras</text:span><text:span text:style-name="T40"><text:tab/></text:span><text:span text:style-name="T41">Antanas Bezaras</text:span></text:p>
      <text:p text:style-name="P42"/>
      <text:p text:style-name="P43"/>
      <text:soft-page-break/>
      <text:p text:style-name="P44">PATVIRTINTA</text:p>
      <text:p text:style-name="P45">Šiaulių rajono savivaldybės tarybos</text:p>
      <text:p text:style-name="P46">2015 m. liepos 9 d. sprendimu Nr. T-185</text:p>
      <text:p text:style-name="P47"/>
      <text:p text:style-name="P48"><text:span text:style-name="T49">NENAUDOJAMŲ KITOS PASKIRTIES ŽEMĖS SKLYPŲ ŠIAULIŲ RAJONE NUSTATYMO TVARKOS APRAŠAS</text:span></text:p>
      <text:p text:style-name="P50"/>
      <text:p text:style-name="P51"><text:span text:style-name="T52">I. SKYRIUS</text:span></text:p>
      <text:p text:style-name="P53"><text:span text:style-name="T54">BENDROSIOS NUOSTATOS</text:span></text:p>
      <text:p text:style-name="P55"/>
      <text:p text:style-name="P56"><text:span text:style-name="T57">1</text:span><text:span text:style-name="T58">. Nenaudojamų kitos paskirties žemės sklypų<text:s/></text:span><text:span text:style-name="T59">Šiaulių rajone nus</text:span><text:span text:style-name="T60">tatymo tvarkos aprašas (toliau – Aprašas) reglamentuoja Nenaudojamų kitos paskirties žemės sklypų sąrašo (toliau – Sąrašas) sudarymo ir keitimo tvarką bei sąlygas, nuosavybės teise valdomų žemės sklypų savininkų ir valstybinės žemės sklypų nuomotojų, naudotojų informavimo tvarką.<text:s/></text:span></text:p>
      <text:p text:style-name="P61"><text:span text:style-name="T62">2</text:span><text:span text:style-name="T63">. Aprašas taikomas nustatant nenaudojamus, apleistus kitos paskirties žemės sklypus:</text:span></text:p>
      <text:p text:style-name="P64"><text:span text:style-name="T65">2.1</text:span><text:span text:style-name="T66">. nuosavybės teise valdomus žemės sklypus ir jo savininką (savininkus);</text:span></text:p>
      <text:p text:style-name="P67"><text:span text:style-name="T68">2.2</text:span><text:span text:style-name="T69">. nuomojamus valstybinės žemės sklypus ir jo nuomininką (nuomininkus), naudotoją (naudotojus).</text:span></text:p>
      <text:p text:style-name="P70"><text:span text:style-name="T71">3</text:span><text:span text:style-name="T72">. Kitos paskirties žemės sklypams, įtrauktiems į Sąrašą, taikomas padidintas žemės mokesčio arba žemės nuomos mokesčio tarifas, nustatytas Šiaulių rajono savivaldybės tarybos sprendimu.</text:span></text:p>
      <text:p text:style-name="P73"><text:span text:style-name="T74">4</text:span><text:span text:style-name="T75">. Apraše vartojamos sąvokos suprantamos taip, kaip jos apibrėžtos Lietuvos Respublikos žemės įstatyme, Lietuvos Respublikos žemės mokesčio įstatyme, Lietuvos Respublikos Vyriausybės 2003 m. lapkričio 10 d. nutarime Nr. 1387 „Dėl žemės nuomos mokesčio už valstybinės žemės sklypų naudojimą“, Lietuvos Respublikos Vyriausybės 2002 m. lapkričio 19 d. nutarime Nr. 1798 „Dėl nuomos mokesčio už valstybinę žemę“.</text:span></text:p>
      <text:p text:style-name="P76"><text:span text:style-name="T77">5</text:span><text:span text:style-name="T78">. Žemės ūkio skyrius kasmet parengia informacinį pranešimą – priminimą žemės sklypų savininkams, valstybinės žemės nuomotojams, naudotojams, kad iki einamųjų metų liepos 31 d. turi būti sutvarkyti ir nušienauti žemės sklypai. Šis informacinis pranešimas – priminimas paskelbiamas Šiaulių rajono savivaldybės interneto svetainėje ir laikraštyje „Šiaulių kraštas“.</text:span></text:p>
      <text:p text:style-name="P79"/>
      <text:p text:style-name="P80"><text:span text:style-name="T81">II. SKYRIUS</text:span></text:p>
      <text:p text:style-name="P82"><text:span text:style-name="T83">SĄRAŠO SUDARYMAS IR TVIRTINIMAS<text:s/></text:span></text:p>
      <text:p text:style-name="P84"/>
      <text:p text:style-name="P85"><text:span text:style-name="T86">6</text:span><text:span text:style-name="T87">. Sąrašas yra tvirtinamas Šiaulių rajono savivaldybės administracijos direktoriaus (toliau – Administracijos direktorius) įsakymu.<text:s/></text:span></text:p>
      <text:p text:style-name="P88"><text:span text:style-name="T89">7</text:span><text:span text:style-name="T90">. Į Sąrašą įtraukiamas žemės sklypas (sklypai), nežiūrint nustatyto naudojimo būdo ir pobūdžio, atitinkantis vieną ar kelis iš išvardintų kriterijų:</text:span></text:p>
      <text:p text:style-name="P91"><text:span text:style-name="T92">7.1</text:span><text:span text:style-name="T93">. žemės sklype laikomas statybinis laužas ir (ar) teršiančios aplinką medžiagos ar daiktai (akivaizdžiai netvarkingos, techninių reikalavimų neatitinkančios transporto priemonės, jų dalys, nenaudojami statybiniai vagonėliai, statybinių medžiagų atliekos ir pan.), kaupiamos šiukšlės;</text:span></text:p>
      <text:p text:style-name="P94"><text:span text:style-name="T95">7.2</text:span><text:span text:style-name="T96">. sklypas apleistas (apaugęs žole, piktžolėmis, sumedėjusiais augalais ir pan. ir iki einamųjų metų liepos 31 d. nenušienautas).</text:span></text:p>
      <text:p text:style-name="P97"><text:span text:style-name="T98">8</text:span><text:span text:style-name="T99">. Į Sąrašą neįtraukiamas žemės sklypas (sklypai), jeigu:</text:span></text:p>
      <text:p text:style-name="P100"><text:span text:style-name="T101">8.1</text:span><text:span text:style-name="T102">.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span></text:p>
      <text:p text:style-name="P103"><text:span text:style-name="T104">8.2</text:span><text:span text:style-name="T105">. nuo žemės sklypo (sklypų) įsigijimo praėjo mažiau kaip vieneri metai;<text:s/></text:span></text:p>
      <text:p text:style-name="P106"><text:span text:style-name="T107">8.3</text:span><text:span text:style-name="T108">. dėl trečiųjų asmenų neteisėtų veiksmų žemės sklype esamas nekilnojamas turtas buvo suniokotas, šis faktas buvo konstatuotas kompetentingos institucijos išvadose ir nuo suniokojimo praėjo mažiau nei vieneri metai.</text:span></text:p>
      <text:p text:style-name="P109"><text:span text:style-name="T110">9</text:span><text:span text:style-name="T111">.</text:span><text:span text:style-name="T112"><text:s/>Šiaulių rajono savivaldybės administracijos direktoriaus įsakymu kiekvienoje seniūnijoje yra sudaroma komisija iš<text:s/></text:span><text:span text:style-name="T113">3–5<text:s/></text:span><text:span text:style-name="T114">narių, kuri atitinkamoje seniūnijos teritorijoje:</text:span></text:p>
      <text:p text:style-name="P115"><text:span text:style-name="T116">9.1</text:span><text:span text:style-name="T117">. nustato žemės sklypus,<text:s/></text:span><text:span text:style-name="T118">atitinkančius Aprašo 7 punkte nustatytus kriterijus;</text:span></text:p>
      <text:p text:style-name="P119"><text:span text:style-name="T120">9.2</text:span><text:span text:style-name="T121">. identifikuoja žemės sklypą (sklypus) pagal REGIA duomenis;</text:span></text:p>
      <text:p text:style-name="P122"><text:span text:style-name="T123">9.</text:span><text:span text:style-name="T124">3</text:span><text:span text:style-name="T125">. surenka įrodymus (nufotografuoja žemės sklypą ar kitaip užfiksuoja požymius, kad žemės sklypas atitinka Aprašo 7 punkte nustatytus kriterijus) bei <text:s/>surašo nustatytos <text:s/>formos apžiūros aktą (pagal Aprašo priedą).</text:span></text:p>
      <text:p text:style-name="P126"><text:span text:style-name="T127">10</text:span><text:span text:style-name="T128">. Atitinkamos seniūnijos seniūnas parengia įsakymo projektą dėl komisijos sudarymo ir teikia<text:s/></text:span><text:span text:style-name="T129">A</text:span><text:span text:style-name="T130">dministracijos direktoriui pasirašyti. Įsakymo projektas dėl komisijos sudarymo derinamas su Žemės ūkio skyriaus vedėju. Į kaimiškųjų seniūnijų komisijų sudėtį įeina vienas Žemės ūkio skyriaus darbuotojas ir ne daugiau kaip keturi kaimiškosios seniūnijos darbuotojai. Į miesto seniūnijos komisijos sudėtį įeina vienas Aplinkos apsaugos skyriaus darbuotojas, akcinės bendrovės<text:s/></text:span><text:span text:style-name="T131">Kuršėnų komunalinio ūkio</text:span><text:span text:style-name="T132"><text:s/></text:span><text:span text:style-name="T133">deleguotas darbuotojas ir ne daugiau kaip 3 miesto seniūnijos darbuotojai.</text:span></text:p>
      <text:p text:style-name="P134"><text:span text:style-name="T135">11</text:span><text:span text:style-name="T136">. Komisija privalo:</text:span></text:p>
      <text:p text:style-name="P137"><text:span text:style-name="T138">11.1</text:span><text:span text:style-name="T139">. nuo einamųjų metų rugpjūčio 1 d. iki einamųjų metų rugpjūčio 15 d. apžiūrėti žemės sklypus seniūnijos teritorijoje ir nustatyti kokie žemės sklypai atitinka bent vieną Aprašo 7 punkte nustatytą kriterijų;<text:s/></text:span></text:p>
      <text:p text:style-name="P140"><text:span text:style-name="T141">11.2</text:span><text:span text:style-name="T142">. sudaryti atitinkamos seniūnijos Sąrašą <text:s/>ir iki einamųjų metų rugpjūčio 18 d. sudarytą Sąrašą perduoti Savivaldybės administracijos Žemės ūkio skyriui (toliau – Žemės ūkio skyrius).</text:span></text:p>
      <text:p text:style-name="P143"><text:span text:style-name="T144">12</text:span><text:span text:style-name="T145">. Žemės ūkio skyrius:</text:span></text:p>
      <text:p text:style-name="P146"><text:span text:style-name="T147">12.1</text:span><text:span text:style-name="T148">. gavęs Sąrašus, identifikuoja žemės sklypo savininką, nuomininką ar naudotoją;</text:span></text:p>
      <text:p text:style-name="P149"><text:span text:style-name="T150">12.2</text:span><text:span text:style-name="T151">. patikslindam</text:span><text:span text:style-name="T152">as</text:span><text:span text:style-name="T153"><text:s/>Sąrašus, nurodo žemės sklypo (sklypų) ar jų dalių adresus, unikalius numerius, savininkus, nuomininkus ar naudotojus, prie Sąrašo prideda seniūnijos pateiktus dokumentus ir turimą vaizdinę medžiagą (nuotraukas, žemėlapius ir kt.);</text:span></text:p>
      <text:p text:style-name="P154"><text:span text:style-name="T155">12.3</text:span><text:span text:style-name="T156">. per 5 darbo dienas paren</text:span><text:span text:style-name="T157">gtą</text:span><text:span text:style-name="T158"><text:s/></text:span><text:span text:style-name="T159">Sąrašo projektą (nuasmeninus duomenis) paskelbia Šiaulių rajono savivaldybės interneto svetainėje ir seniūnijų skelbimo lentose, laikraštyje „Šiaulių kraštas“.</text:span></text:p>
      <text:p text:style-name="P160"><text:span text:style-name="T161">13</text:span><text:span text:style-name="T162">. Žemės ūkio skyrius pagal seniūnijų pateiktus Sąrašus parengia projektą, Administracijos</text:span><text:span text:style-name="T163"><text:s/>direktoriaus įsakymą dėl Sąrašo tvirtinimo ir nustatyta tvarka teikia pasirašyti Administracijos direktoriui. Rengiami du atskiri įsakymai: vienas susijęs su padidintu žemės mokesčio tarifo taikymu, antras – su padidintu žemės nuomos mokesčio tarifo taikymu.</text:span><text:span text:style-name="T164"><text:tab/></text:span></text:p>
      <text:p text:style-name="P165"><text:span text:style-name="T166">14</text:span><text:span text:style-name="T167">. Įsakymu patvirtintas Sąrašas (nuasmeninus duomenis) skelbiamas Šiaulių rajono savivaldybės interneto svetainėje ir seniūnijų skelbimo lentose, laikraštyje „Šiaulių kraštas“.</text:span><text:span text:style-name="T168"><text:tab/></text:span></text:p>
      <text:p text:style-name="P169"><text:span text:style-name="T170">15</text:span><text:span text:style-name="T171">. Žemės ūkio skyrius per 2 darbo dienas nuo <text:s/>Aprašo 13 punkte nurodyto Administracijos direktoriaus įsakymo pasirašymo dienos, pateikia Valstybinei mokesčių inspekcijai prie Finansų ministerijos šio įsakymo nuorašą apie žemės sklypo (sklypų) savininkus, įtrauktus į Sąrašą.</text:span></text:p>
      <text:p text:style-name="P172"/>
      <text:p text:style-name="P173"><text:span text:style-name="T174">III. <text:s/>SKYRIUS</text:span></text:p>
      <text:p text:style-name="P175"><text:span text:style-name="T176">PRAŠYMŲ IŠBRAUKTI ŽEMĖS SKLYPĄ IŠ SĄRAŠO NAGRINĖJIMAS</text:span></text:p>
      <text:p text:style-name="P177"/>
      <text:p text:style-name="P178"><text:span text:style-name="T179">16</text:span><text:span text:style-name="T180">. Savininkai, valstybinės žemės nuomotojai, naudotojai, kurių žemės sklypas (sklypai) įtrauktas į Sąrašą, per vieną mėnesį nuo Aprašo 14 punkte nurodyto skelbimo dienos, gali pateikti Savivaldybės administracijai dokumentus, įrodančius, kad žemės sklypas neatitinka Aprašo 7 punkte nurodytų kriterijų arba atitikimas šiems kriterijams yra sąlygotas Aprašo 8 punkte nurodytų aplinkybių. Savivaldybės administracijos direktoriaus įsakymu sudaryta komisija iš Teisės ir personalo administravimo skyriaus darbuotojo, Žemės ūkio skyriaus darbuotojo ir atitinkamos seniūnijos seniūno, išnagrinėję pareiškėjo prašyme išdėstytus motyvus ir išsiaiškinusi <text:s/>pareiškėjo veiksmus žemės sklypo būklei pagerinti, per 20 darbo dienų nuo prašymo gavimo dienos priima rekomendacinį sprendimą išbraukti / neišbraukti žemės sklypą (sklypus) iš Sąrašo. Apie Savivaldybės administracijos priimtą sprendimą pareiškėjas informuojamas per 3 darbo dienas nuo sprendimo priėmimo dienos. Pareiškėjas, nesutinkantis su gautu atsakymu, turi teisę per vieną mėnesį nuo atsakymo gavimo dienos apskųsti jį Šiaulių rajono savivaldybės visuomeninei administracinių ginčų</text:span><text:span text:style-name="T181"><text:s/>komisijai arba Šiaulių apygardos administraciniam teismui Lietuvos Respublikos administracinių bylų teisenos įstatymo nustatyta tvarka.</text:span><text:span text:style-name="T182"><text:tab/></text:span></text:p>
      <text:p text:style-name="P183"/>
      <text:p text:style-name="P184"><text:span text:style-name="T185">IV. SKYRIUS</text:span></text:p>
      <text:p text:style-name="P186"><text:span text:style-name="T187">BAIGIAMOSIOS NUOSTATOS</text:span></text:p>
      <text:p text:style-name="P188"/>
      <text:p text:style-name="P189"><text:span text:style-name="T190">17</text:span><text:span text:style-name="T191">. Aprašas gali būti papildomas, keičiamas ar pripažįstamas netekusiu galios Savivaldybės tarybos sprendimu.</text:span></text:p>
      <text:p text:style-name="P192"><text:span text:style-name="T193">_____________________________</text:span></text:p>
      <text:p text:style-name="P194"/>
      <text:p text:style-name="P195"/>
      <text:soft-page-break/>
      <text:p text:style-name="P196"><text:span text:style-name="T197">Nenaudojamų kitos paskirties žemės sklypų<text:s/></text:span><text:span text:style-name="T198">Šiaulių rajone nus</text:span><text:span text:style-name="T199">tatymo tvarkos aprašo priedas<text:s/></text:span></text:p>
      <text:p text:style-name="P200"/>
      <text:p text:style-name="P201"><text:span text:style-name="T202">(Apžiūros akto forma)</text:span></text:p>
      <text:p text:style-name="P203"/>
      <text:p text:style-name="P204"><text:span text:style-name="T205">NENAUDOJAMŲ KITOS PASKIRTIES ŽEMĖS SKLYPŲ NUSTAT</text:span><text:span text:style-name="T206">YMO<text:s/></text:span><text:span text:style-name="T207">ŠIAULIŲ RAJONO<text:s/></text:span><text:span text:style-name="T208">SAVIVALDYBĖS .................................................. <text:s/>SENIŪNIJOJE</text:span></text:p>
      <text:p text:style-name="P209">APŽIŪROS AKTAS<text:s/></text:p>
      <text:p text:style-name="P210"/>
      <text:p text:style-name="P211"><text:span text:style-name="T212">_______________________<text:s/></text:span><text:span text:style-name="T213">Nr.</text:span></text:p>
      <text:p text:style-name="P214">(data)</text:p>
      <text:p text:style-name="P215"><text:tab/></text:p>
      <text:p text:style-name="P216">(vieta)</text:p>
      <text:p text:style-name="P217"/>
      <text:p text:style-name="P218">Komisija, sudaryta nenaudojamų kitos paskirties žemės sklypų nustatymui atlikti:</text:p>
      <text:p text:style-name="P219">1.<text:s/><text:tab/></text:p>
      <text:p text:style-name="P220">(vardas, pavardė)</text:p>
      <text:p text:style-name="P221">2.<text:s/><text:tab/></text:p>
      <text:p text:style-name="P222">(vardas, pavardė)</text:p>
      <text:p text:style-name="P223">3.<text:s/><text:tab/></text:p>
      <text:p text:style-name="P224"><text:span text:style-name="T225">(vardas, pavardė)</text:span></text:p>
      <text:p text:style-name="P226"><text:span text:style-name="T227">apžiūrėjo vietoje žemės sklypą (-us) ir nustatė:</text:span></text:p>
      <text:p text:style-name="P228"/>
      <text:p text:style-name="P229"><text:span text:style-name="T230">1.<text:s/></text:span><text:span text:style-name="T231">Ž</text:span><text:span text:style-name="T232">emės sklypas (unikalus Nr. ............................ ) atitinka Aprašo 7 punkto kriterijų, nes ................................................................................................................................................................................................................................................................................................................................</text:span></text:p>
      <text:p text:style-name="P233"/>
      <text:p text:style-name="P234"><text:span text:style-name="T235">2.<text:s/></text:span><text:span text:style-name="T236">Že</text:span><text:span text:style-name="T237">mės sklypas (unikalus Nr. ............................ ) atitinka Aprašo 7 punkto kriterijų, nes ................................................................................................................................................................................................................................................................................................................................</text:span></text:p>
      <text:p text:style-name="P238"/>
      <text:p text:style-name="P239">PRIDEDAMA:</text:p>
      <text:p text:style-name="P240">1. Fotonuotrauka (-os), .... vnt.</text:p>
      <text:p text:style-name="P241">2. Žemės sklypo planas iš REGIA, ..... lapas.</text:p>
      <text:p text:style-name="P242">3. <text:s/>.......................................</text:p>
      <text:p text:style-name="P243"/>
      <text:p text:style-name="P244">Apžiūrą atlikę komisijos nariai:</text:p>
      <text:p text:style-name="P245"/>
      <text:p text:style-name="P246">1.<text:s/><text:tab/></text:p>
      <text:p text:style-name="P247">(vardas, pavardė)<text:tab/>(parašas)</text:p>
      <text:p text:style-name="P248">2.<text:s/><text:tab/></text:p>
      <text:p text:style-name="P249">(vardas, pavardė)<text:tab/>(parašas)</text:p>
      <text:p text:style-name="P250">3.<text:s/><text:tab/></text:p>
      <text:p text:style-name="P251"><text:span text:style-name="T252">(vardas, pavardė)</text:span><text:span text:style-name="T253"><text:tab/>(parašas)</text:span></text:p>
      <text:p text:style-name="P254"/>
      <text:p text:style-name="P255"/>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text-properties fo:font-size="10pt" style:font-size-asian="10pt" style:language-asian="zh" style:country-asian="CN" fo:hyphenate="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2.81042in" svg:y="-1.99028in" svg:width="0.5125in" svg:height="0.23125in" style:rel-width="scale" style:rel-height="scale"><draw:text-box><text:p text:style-name="Normal"/><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 User</dc:creator>
    <meta:creation-date>2015-07-16T06:53:00Z</meta:creation-date>
    <dc:date>2015-07-16T06:53:00Z</dc:date>
    <meta:print-date>2015-07-14T09:59:00Z</meta:print-date>
    <meta:template xlink:href="Normal" xlink:type="simple"/>
    <meta:editing-cycles>2</meta:editing-cycles>
    <meta:editing-duration>PT0S</meta:editing-duration>
    <meta:document-statistic meta:page-count="5" meta:paragraph-count="95" meta:word-count="1229" meta:character-count="10413" meta:row-count="299" meta:non-whitespace-character-count="9279"/>
  </office:meta>
</office:document-meta>
</file>