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fo:font-size="14pt" style:font-size-asian="14pt"/>
    </style:style>
    <style:style style:name="P5" style:parent-style-name="Normal" style:family="paragraph">
      <style:paragraph-properties fo:text-align="center"/>
      <style:text-properties fo:font-weight="bold" style:font-weight-asian="bold" fo:text-transform="uppercase" fo:font-size="14pt" style:font-size-asian="14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text-indent="0.2951in"/>
    </style:style>
    <style:style style:name="T8" style:parent-style-name="DefaultParagraphFont" style:family="text">
      <style:text-properties fo:font-weight="bold" style:font-weight-asian="bold" style:language-asian="he" style:country-asian="IL" style:language-complex="he" style:country-complex="IL"/>
    </style:style>
    <style:style style:name="T9" style:parent-style-name="DefaultParagraphFont" style:family="text">
      <style:text-properties style:font-name-asian="Arial Unicode MS" fo:font-weight="bold" style:font-weight-asian="bold" style:font-size-complex="12pt"/>
    </style:style>
    <style:style style:name="T10" style:parent-style-name="DefaultParagraphFont" style:family="text">
      <style:text-properties fo:font-weight="bold" style:font-weight-asian="bold" style:language-asian="he" style:country-asian="IL" style:language-complex="he" style:country-complex="IL"/>
    </style:style>
    <style:style style:name="P11" style:parent-style-name="Normal" style:family="paragraph">
      <style:paragraph-properties fo:text-align="center"/>
      <style:text-properties style:font-name="BaltikaLT"/>
    </style:style>
    <style:style style:name="P12" style:parent-style-name="Normal" style:family="paragraph">
      <style:paragraph-properties fo:text-align="center"/>
      <style:text-properties style:font-name="BaltikaLT"/>
    </style:style>
    <style:style style:name="P13" style:parent-style-name="Normal" style:family="paragraph">
      <style:paragraph-properties fo:text-align="center"/>
    </style:style>
    <style:style style:name="T14" style:parent-style-name="DefaultParagraphFont" style:family="text">
      <style:text-properties style:font-name="Baltika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3pt"/>
    </style:style>
    <style:style style:name="T24" style:parent-style-name="DefaultParagraphFont" style:family="text">
      <style:text-properties style:font-weight-complex="bold" fo:color="#000000" style:font-size-complex="13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style:font-weight-complex="bold" fo:color="#000000" style:font-size-complex="13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center" fo:text-indent="1.5437in" style:page-number="1"/>
    </style:style>
    <style:style style:name="P37" style:parent-style-name="Normal" style:family="paragraph">
      <style:paragraph-properties fo:text-indent="3.6534in"/>
    </style:style>
    <style:style style:name="P38" style:parent-style-name="Normal" style:family="paragraph">
      <style:paragraph-properties fo:text-align="end" fo:text-indent="2.7493in"/>
    </style:style>
    <style:style style:name="P39" style:parent-style-name="Normal" style:family="paragraph">
      <style:paragraph-properties fo:text-align="center" fo:text-indent="0.2951in"/>
    </style:style>
    <style:style style:name="P40" style:parent-style-name="Normal" style:family="paragraph">
      <style:paragraph-properties fo:text-align="center" fo:text-indent="0.2951in"/>
    </style:style>
    <style:style style:name="T41" style:parent-style-name="DefaultParagraphFont" style:family="text">
      <style:text-properties style:font-name-asian="Arial Unicode MS" fo:font-weight="bold" style:font-weight-asian="bold" style:font-size-complex="12pt"/>
    </style:style>
    <style:style style:name="P42" style:parent-style-name="Normal" style:family="paragraph">
      <style:paragraph-properties fo:text-align="center" fo:text-indent="0.2951in"/>
    </style:style>
    <style:style style:name="P43" style:parent-style-name="Normal" style:family="paragraph">
      <style:paragraph-properties fo:text-align="center"/>
    </style:style>
    <style:style style:name="T44" style:parent-style-name="DefaultParagraphFont" style:family="text">
      <style:text-properties style:font-name-asian="Arial Unicode MS" fo:font-weight="bold" style:font-weight-asian="bold" style:font-size-complex="12pt"/>
    </style:style>
    <style:style style:name="T45" style:parent-style-name="DefaultParagraphFont" style:family="text">
      <style:text-properties style:font-name-asian="Arial Unicode M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Arial Unicode MS" fo:font-weight="bold" style:font-weight-asian="bold" style:font-size-complex="12pt"/>
    </style:style>
    <style:style style:name="P48" style:parent-style-name="Normal" style:family="paragraph">
      <style:paragraph-properties fo:text-align="justify" fo:text-indent="0.2951in"/>
      <style:text-properties style:font-name-asian="Arial Unicode M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line-height="150%" fo:text-indent="0.8659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indent="0.5118in"/>
    </style:style>
    <style:style style:name="P71" style:parent-style-name="Normal" style:family="paragraph">
      <style:paragraph-properties fo:text-align="center"/>
    </style:style>
    <style:style style:name="T72" style:parent-style-name="DefaultParagraphFont" style:family="text">
      <style:text-properties style:font-name-asian="Arial Unicode MS" fo:font-weight="bold" style:font-weight-asian="bold" style:font-size-complex="12pt"/>
    </style:style>
    <style:style style:name="T73" style:parent-style-name="DefaultParagraphFont" style:family="text">
      <style:text-properties style:font-name-asian="Arial Unicode M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Arial Unicode MS" fo:font-weight="bold" style:font-weight-asian="bold" style:font-size-complex="12pt"/>
    </style:style>
    <style:style style:name="P76" style:parent-style-name="Normal" style:family="paragraph">
      <style:paragraph-properties fo:text-indent="0.5118in"/>
      <style:text-properties style:font-name-asian="Arial Unicode MS" style:font-size-complex="12p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line-height="150%" fo:text-indent="0.8659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865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line-height="150%" fo:text-indent="0.8659in"/>
    </style:style>
    <style:style style:name="T97" style:parent-style-name="DefaultParagraphFont" style:family="text">
      <style:text-properties style:font-name-asian="MS Mincho" style:font-style-complex="italic" style:font-size-complex="12pt"/>
    </style:style>
    <style:style style:name="P98" style:parent-style-name="Normal" style:family="paragraph">
      <style:paragraph-properties fo:text-align="justify" fo:line-height="150%" fo:text-indent="0.8659in"/>
    </style:style>
    <style:style style:name="P99" style:parent-style-name="Normal" style:family="paragraph">
      <style:paragraph-properties fo:text-align="justify" fo:line-height="150%" fo:text-indent="1in"/>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style:font-style-complex="italic" style:font-size-complex="12p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P106" style:parent-style-name="Normal" style:family="paragraph">
      <style:paragraph-properties fo:text-align="justify" fo:line-height="150%" fo:text-indent="0.8659in"/>
    </style:style>
    <style:style style:name="P107" style:parent-style-name="Normal" style:family="paragraph">
      <style:paragraph-properties fo:text-align="center"/>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indent="0.5118in"/>
      <style:text-properties style:font-name-asian="Arial Unicode MS" style:font-size-complex="12pt"/>
    </style:style>
    <style:style style:name="P113" style:parent-style-name="Normal" style:family="paragraph">
      <style:paragraph-properties fo:text-align="justify" fo:line-height="150%" fo:text-indent="0.8659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line-height="150%" fo:text-indent="0.8659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line-height="150%" fo:text-indent="0.8659in"/>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8659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center" style:line-height-at-least="0.1388in"/>
    </style:style>
    <style:style style:name="T213" style:parent-style-name="DefaultParagraphFont" style:family="text">
      <style:text-properties style:font-name-asian="Arial Unicode MS" fo:font-weight="bold" style:font-weight-asian="bold" style:font-size-complex="12pt"/>
    </style:style>
    <style:style style:name="T214" style:parent-style-name="DefaultParagraphFont" style:family="text">
      <style:text-properties style:font-name-asian="Arial Unicode MS" fo:font-weight="bold" style:font-weight-asian="bold" style:font-size-complex="12pt"/>
    </style:style>
    <style:style style:name="P215" style:parent-style-name="Normal" style:family="paragraph">
      <style:paragraph-properties fo:text-align="center" style:line-height-at-least="0.1388in"/>
    </style:style>
    <style:style style:name="T216" style:parent-style-name="DefaultParagraphFont" style:family="text">
      <style:text-properties style:font-name-asian="Arial Unicode MS" fo:font-weight="bold" style:font-weight-asian="bold" style:font-size-complex="12pt"/>
    </style:style>
    <style:style style:name="P217" style:parent-style-name="Normal" style:family="paragraph">
      <style:paragraph-properties fo:text-align="center" style:line-height-at-least="0.1388in"/>
      <style:text-properties style:font-name-asian="Arial Unicode MS" style:font-size-complex="12pt"/>
    </style:style>
    <style:style style:name="P218" style:parent-style-name="Normal" style:family="paragraph">
      <style:paragraph-properties fo:text-align="justify" fo:line-height="150%" fo:text-indent="0.8659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center" style:line-height-at-least="0.1388in"/>
    </style:style>
    <style:style style:name="T256" style:parent-style-name="DefaultParagraphFont" style:family="text">
      <style:text-properties style:font-name-asian="Arial Unicode MS" fo:font-weight="bold" style:font-weight-asian="bold" style:font-size-complex="12pt"/>
    </style:style>
    <style:style style:name="T257" style:parent-style-name="DefaultParagraphFont" style:family="text">
      <style:text-properties style:font-name-asian="Arial Unicode MS" fo:font-weight="bold" style:font-weight-asian="bold" style:font-size-complex="12pt"/>
    </style:style>
    <style:style style:name="P258" style:parent-style-name="Normal" style:family="paragraph">
      <style:paragraph-properties fo:text-align="center" style:line-height-at-least="0.1388in"/>
    </style:style>
    <style:style style:name="T259" style:parent-style-name="DefaultParagraphFont" style:family="text">
      <style:text-properties style:font-name-asian="Arial Unicode MS" fo:font-weight="bold" style:font-weight-asian="bold" style:font-size-complex="12pt"/>
    </style:style>
    <style:style style:name="P260" style:parent-style-name="Normal" style:family="paragraph">
      <style:paragraph-properties fo:text-align="justify" style:line-height-at-least="0.1388in" fo:text-indent="0.5118in"/>
      <style:text-properties style:font-name-asian="Arial Unicode MS" style:font-size-complex="12pt"/>
    </style:style>
    <style:style style:name="P261" style:parent-style-name="Normal" style:family="paragraph">
      <style:paragraph-properties fo:text-align="justify" fo:line-height="150%" fo:text-indent="0.8659in"/>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8659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P270" style:parent-style-name="Normal" style:family="paragraph">
      <style:paragraph-properties fo:text-align="justify" fo:line-height="150%" fo:text-indent="0.8659in"/>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8659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8659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865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line-height="150%" fo:text-indent="0.8659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line-height="150%" fo:text-indent="0.865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line-height="150%" fo:text-indent="0.865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line-height="150%" fo:text-indent="0.865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line-height="150%" fo:text-indent="0.8659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line-height="150%" fo:text-indent="0.8659in"/>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line-height="150%" fo:text-indent="0.8659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line-height="150%" fo:margin-right="-0.2965in" fo:text-indent="0.8659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line-height="150%" fo:text-indent="0.8659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align="justify" fo:line-height="150%" fo:text-indent="0.8659in"/>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center" style:line-height-at-least="0.1388in"/>
    </style:style>
    <style:style style:name="T338" style:parent-style-name="DefaultParagraphFont" style:family="text">
      <style:text-properties style:font-name-asian="Arial Unicode MS" fo:font-weight="bold" style:font-weight-asian="bold" style:font-size-complex="12pt"/>
    </style:style>
    <style:style style:name="T339" style:parent-style-name="DefaultParagraphFont" style:family="text">
      <style:text-properties style:font-name-asian="Arial Unicode MS" fo:font-weight="bold" style:font-weight-asian="bold" style:font-size-complex="12pt"/>
    </style:style>
    <style:style style:name="P340" style:parent-style-name="Normal" style:family="paragraph">
      <style:paragraph-properties fo:text-align="center" style:line-height-at-least="0.1388in"/>
    </style:style>
    <style:style style:name="T341" style:parent-style-name="DefaultParagraphFont" style:family="text">
      <style:text-properties style:font-name-asian="Arial Unicode MS" fo:font-weight="bold" style:font-weight-asian="bold" style:font-size-complex="12pt"/>
    </style:style>
    <style:style style:name="P342" style:parent-style-name="Normal" style:family="paragraph">
      <style:paragraph-properties fo:text-align="justify" fo:line-height="150%"/>
      <style:text-properties style:font-name-asian="Arial Unicode MS" style:font-size-complex="12pt"/>
    </style:style>
    <style:style style:name="P343" style:parent-style-name="Normal" style:family="paragraph">
      <style:paragraph-properties fo:text-align="justify" fo:line-height="150%" fo:text-indent="0.8659in"/>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8659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line-height="150%" fo:text-indent="0.8659in"/>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fo:language="en" fo:country="U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8659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8659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line-height="150%" fo:text-indent="0.8659in"/>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8659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8659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text-align="justify" fo:line-height="150%" fo:text-indent="0.8659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line-height="150%" fo:text-indent="0.8659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center" style:line-height-at-least="0.1388in"/>
    </style:style>
    <style:style style:name="P379" style:parent-style-name="Normal" style:family="paragraph">
      <style:paragraph-properties fo:text-align="center" style:line-height-at-least="0.1388in"/>
    </style:style>
    <style:style style:name="T380" style:parent-style-name="DefaultParagraphFont" style:family="text">
      <style:text-properties style:font-name-asian="Arial Unicode MS" fo:font-weight="bold" style:font-weight-asian="bold" style:font-size-complex="12pt"/>
    </style:style>
    <style:style style:name="T381" style:parent-style-name="DefaultParagraphFont" style:family="text">
      <style:text-properties style:font-name-asian="Arial Unicode MS" fo:font-weight="bold" style:font-weight-asian="bold" style:font-size-complex="12pt"/>
    </style:style>
    <style:style style:name="P382" style:parent-style-name="Normal" style:family="paragraph">
      <style:paragraph-properties fo:text-align="center" style:line-height-at-least="0.1388in"/>
    </style:style>
    <style:style style:name="T383" style:parent-style-name="DefaultParagraphFont" style:family="text">
      <style:text-properties style:font-name-asian="Arial Unicode MS" fo:font-weight="bold" style:font-weight-asian="bold" style:font-size-complex="12pt"/>
    </style:style>
    <style:style style:name="P384" style:parent-style-name="Normal" style:family="paragraph">
      <style:paragraph-properties style:line-height-at-least="0.1388in" fo:text-indent="0.5118in"/>
      <style:text-properties style:font-name-asian="Arial Unicode MS" style:font-size-complex="12pt"/>
    </style:style>
    <style:style style:name="P385" style:parent-style-name="Normal" style:family="paragraph">
      <style:paragraph-properties fo:text-align="justify" fo:line-height="150%" fo:text-indent="0.8659in"/>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line-height="150%" fo:text-indent="0.8659in"/>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8659in"/>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8659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8659in"/>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center" style:line-height-at-least="0.1388in"/>
    </style:style>
    <style:style style:name="T401" style:parent-style-name="DefaultParagraphFont" style:family="text">
      <style:text-properties style:font-name-asian="Arial Unicode MS" fo:font-weight="bold" style:font-weight-asian="bold" style:font-size-complex="12pt"/>
    </style:style>
    <style:style style:name="T402" style:parent-style-name="DefaultParagraphFont" style:family="text">
      <style:text-properties style:font-name-asian="Arial Unicode MS" fo:font-weight="bold" style:font-weight-asian="bold" style:font-size-complex="12pt"/>
    </style:style>
    <style:style style:name="P403" style:parent-style-name="Normal" style:family="paragraph">
      <style:paragraph-properties fo:text-align="center" style:line-height-at-least="0.1388in"/>
    </style:style>
    <style:style style:name="T404" style:parent-style-name="DefaultParagraphFont" style:family="text">
      <style:text-properties style:font-name-asian="Arial Unicode MS" fo:font-weight="bold" style:font-weight-asian="bold" style:font-size-complex="12pt"/>
    </style:style>
    <style:style style:name="P405" style:parent-style-name="Normal" style:family="paragraph">
      <style:paragraph-properties fo:text-align="justify" fo:line-height="150%" fo:text-indent="0.4923in"/>
      <style:text-properties style:font-name-asian="Arial Unicode MS" style:font-size-complex="12pt"/>
    </style:style>
    <style:style style:name="P406" style:parent-style-name="Normal" style:family="paragraph">
      <style:paragraph-properties fo:text-align="justify" fo:line-height="150%" fo:text-indent="0.8659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line-height="150%" fo:text-indent="0.8659in"/>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line-height="150%" fo:text-indent="0.8659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line-height="150%" fo:text-indent="0.8659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fo:color="#FF0000" style:font-size-complex="12pt"/>
    </style:style>
    <style:style style:name="P421" style:parent-style-name="Normal" style:family="paragraph">
      <style:paragraph-properties fo:text-align="center" fo:text-indent="0.5118in"/>
    </style:style>
    <style:style style:name="T42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text:span text:style-name="T8">DĖL<text:s/></text:span><text:span text:style-name="T9">KUPIŠKIO RAJONO SAVIVALDYBĖS ILGALAIKIO MATERIALIOJO TURTO NUOMOS TVARKOS<text:s/></text:span><text:span text:style-name="T10">APRAŠO PATVIRTINIMO</text:span></text:p>
      <text:p text:style-name="P11"/>
      <text:p text:style-name="P12">2021 m. balandžio 29 d. Nr. TS-121</text:p>
      <text:p text:style-name="P13"><text:span text:style-name="T14">Kupiškis</text:span></text:p>
      <text:p text:style-name="P15"/>
      <text:p text:style-name="P16"/>
      <text:p text:style-name="P17"><text:span text:style-name="T18">Vadovaudamasi Lietuvos Respublikos vietos savivaldos įstatymo 16 straipsnio 2 dalies 26 punktu ir 4 dalimi, 18 straipsnio 1 dalimi, Lietuvos Respublikos valstybės ir savivaldybių turto valdymo, naudojimo ir disponavimo juo įstatymo 15 straipsniu,<text:s/></text:span>Lietuvos Respublikos Vyriausybės 2001 m. gruodžio 14 d. nutarimu Nr. 1524 „Dėl valstybės ir savivaldybių ilgalaikio materialiojo turto nuomos“,<text:s/><text:span text:style-name="T19">Kupiškio <text:s/>rajono savivaldybės taryba <text:s/>n u s p r e n d ž i a:<text:s/></text:span></text:p>
      <text:p text:style-name="P20"><text:span text:style-name="T21">1</text:span><text:span text:style-name="T22">. Patvirtinti</text:span><text:span text:style-name="T23"><text:s/>Kupiškio rajono savivaldybės ilgalaikio materialiojo turto nuomos tvarkos aprašą<text:s/></text:span><text:span text:style-name="T24">(pridedama).</text:span></text:p>
      <text:p text:style-name="P25"><text:span text:style-name="T26">2</text:span><text:span text:style-name="T27">.<text:s/></text:span>Pripažinti netekusiu galios Kupiškio rajono savivaldybės tarybos 2015 m. vasario <text:s text:c="7"/>19 d. <text:s/>sprendimą Nr. TS-32 „Dėl Kupiškio rajono savivaldybės materialiojo turto nuomos tvarkos aprašo patvirtinimo<text:span text:style-name="T28">“ su visais pakeitimais.<text:s/></text:span></text:p>
      <text:p text:style-name="P29">3. Paskelbti šį sprendimą Savivaldybės interneto svetainėje ir Teisės aktų registre.</text:p>
      <text:p text:style-name="P30"/>
      <text:p text:style-name="P31"/>
      <text:p text:style-name="P32"/>
      <text:p text:style-name="P33">Savivaldybės meras<text:s/><text:tab/><text:tab/><text:tab/><text:tab/><text:s text:c="20"/>Dainius Bardauskas</text:p>
      <text:p text:style-name="P34"/>
      <text:soft-page-break/>
      <text:p text:style-name="P35">PATVIRTINTA</text:p>
      <text:p text:style-name="P37">Kupiškio <text:s/>rajono savivaldybės tarybos</text:p>
      <text:p text:style-name="P38">2021 m. balandžio 29 d. sprendimu Nr. TS-121</text:p>
      <text:p text:style-name="P39"/>
      <text:p text:style-name="P40"><text:span text:style-name="T41">KUPIŠKIO RAJONO SAVIVALDYBĖS ILGALAIKIO MATERIALIOJO TURTO NUOMO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piškio rajono savivaldybės ilgalaikio materialiojo turto nuomos tvarkos apraše (toliau – Aprašas) nustatomos pagrindinės Kupiškio rajono savivaldybės (toliau – Savivaldybė) ilgalaikio materialiojo turto (toliau – Savivaldybės turtas) <text:s/>nuomos sąlygos, turto perdavimo nuomos pagrindais būdai ir jų taikymas, Savivaldybės turto valdytojo teisės ir pareigos organizuojant nuomą, asmenų, siekiančių išsinuomoti Savivaldybės turtą, teisės ir pareigos, taip pat pagrindiniai Savivaldybės turto nuomos sutarties reikalavimai.</text:span></text:p>
      <text:p text:style-name="P52"><text:span text:style-name="T53">2</text:span><text:span text:style-name="T54">. Apraše vartojamos sąvokos suprantamos taip, kaip jos apibrėžtos arba yra vartojamos Lietuvos Respublikos valstybės ir savivaldybių turto valdymo, naudojimo ir disponavimo juo įstatyme ( toliau – Įstatymas), kituose teisės aktuose.</text:span></text:p>
      <text:p text:style-name="P55"><text:span text:style-name="T56">3</text:span><text:span text:style-name="T57">. Nuompinigiai už Savivaldybės turto nuomą skaičiuojami vadovaujantis atskira Savivaldybės tarybos nustatyta tvarka.</text:span></text:p>
      <text:p text:style-name="P58"><text:span text:style-name="T59">4</text:span><text:span text:style-name="T60">. Nuompinigiai, gauti pagal Savivaldybės turto nuomos sutartis, pervedami:</text:span></text:p>
      <text:p text:style-name="P61"><text:span text:style-name="T62">4.1</text:span><text:span text:style-name="T63">. už Savivaldybės turtą, kurį patikėjimo teise valdo ir nuomoja Savivaldybės institucijos, įstaigos, organizacijos – į Savivaldybės biudžetą;</text:span></text:p>
      <text:p text:style-name="P64"><text:span text:style-name="T65">4.2</text:span><text:span text:style-name="T66">. už Savivaldybės turtą, kurį patikėjimo teise valdo ir nuomoja Savivaldybės įmonės – į jų sąskaitas.</text:span></text:p>
      <text:p text:style-name="P67"><text:span text:style-name="T68">5</text:span><text:span text:style-name="T69">. Savivaldybės trumpalaikis materialusis turtas gali būti išnuomojamas kartu su Savivaldybės ilgalaikiu materialiuoju turtu, jeigu tuo siekiama užtikrinti efektyvią Savivaldybės ilgalaikio materialiojo turto nuomą.<text:s/></text:span></text:p>
      <text:p text:style-name="P70"/>
      <text:p text:style-name="P71"><text:span text:style-name="T72">II</text:span><text:span text:style-name="T73"><text:s/>SKYRIUS</text:span></text:p>
      <text:p text:style-name="P74"><text:span text:style-name="T75">SPRENDIMŲ DĖL SAVIVALDYBĖS TURTO NUOMOS PRIĖMIMAS</text:span></text:p>
      <text:p text:style-name="P76"/>
      <text:p text:style-name="P77"><text:span text:style-name="T78">6</text:span><text:span text:style-name="T79">. Savivaldybės turtas, kuris nenaudojamas Savivaldybės funkcijoms įgyvendinti, išnuomojamas Savivaldybės turto viešo nuomos konkurso būdu, išskyrus Įstatyme nustatytus atvejus, kai Savivaldybės turtas išnuomojamas be konkurso.</text:span></text:p>
      <text:p text:style-name="P80"><text:span text:style-name="T81">7</text:span><text:span text:style-name="T82">. Sprendimą dėl Savivaldybės turto nuomos viešo konkurso būdu priima Savivaldybės taryba, išskyrus, kai Savivaldybės turtas nuomojamas be konkurso ir jeigu:</text:span></text:p>
      <text:p text:style-name="P83"><text:span text:style-name="T84">7.1</text:span><text:span text:style-name="T85">. S</text:span><text:span text:style-name="T86">avivaldybės ilgalaikis materialusis turtas neskirtas šalies gynybai ar saugumui užtikrinti, išskyrus atvejus, kai Savivaldybės turtas nuomojamas karinių pratybų ir kitų karinio bendradarbiavimo renginių metu;</text:span></text:p>
      <text:p text:style-name="P87"><text:span text:style-name="T88">7.2</text:span><text:span text:style-name="T89">. Savivaldybės ilgalaikis materialusis turtas nenaudojamas valstybinėms arba Savivaldybės funkcijoms įgyvendinti.</text:span></text:p>
      <text:p text:style-name="P90"><text:span text:style-name="T91">8</text:span><text:span text:style-name="T92">. Sprendime išnuomoti Savivaldybės turtą turi būti nustatytos šios nuomos sąlygos: Savivaldybės turto nuomos būdas, nuomojamas Savivaldybės turtas, jo identifikavimo duomenys, Savivaldybės turto naudojimo paskirtis, nuomininko veiklai keliami reikalavimai, numatomas nuomos terminas, pradinis Savivaldybės turto nuompinigių dydis ir kitos nuomos ar nuomos organizavimo sąlygos.</text:span></text:p>
      <text:p text:style-name="P93"><text:span text:style-name="T94">9</text:span><text:span text:style-name="T95">. Savivaldybės administracijos direktoriaus sprendimu gali būti išnuomojamas Savivaldybės turtas be konkurso, jeigu:</text:span></text:p>
      <text:p text:style-name="P96">9.1.<text:s/><text:span text:style-name="T97">Savivaldybė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98">9.2. Perkamos paslaugos, kurioms teikti bus naudojamas Savivaldybės ilgalaikis ir trumpalaikis materialusis turtas, ir šis turtas išnuomojamas Lietuvos Respublikos viešųjų pirkimų įstatymo nustatyta tvarka vykdomo viešojo paslaugų pirkimo metu;</text:p>
      <text:p text:style-name="P99">9.3. Bent 3 kartus neįvyksta Savivaldybės turto viešas nuomos konkursas;</text:p>
      <text:p text:style-name="P100"><text:span text:style-name="T101">9.4</text:span><text:span text:style-name="T102">.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03"><text:span text:style-name="T104">9.5</text:span><text:span text:style-name="T105">. Savivaldybės turtas išnuomojamas pelno nesiekiantiems subjektams, kurių pagrindinis veiklos tikslas atitinka bent vieną iš Lietuvos Respublikos valstybės ir savivaldybių turto valdymo, naudojimo ir disponavimo juo įstatymo (toliau – Įstatymas) 14 straipsnio 2 dalyje nustatytų tikslų, arba regionų plėtros taryboms;</text:span></text:p>
      <text:p text:style-name="P106">9.6. Savivaldybės turtas išnuomojamas subjektams Lietuvos Respublikos įstatymų numatytais atvejais.</text:p>
      <text:p text:style-name="P107"><text:span text:style-name="T108">III</text:span><text:span text:style-name="T109"><text:s/>SKYRIUS</text:span></text:p>
      <text:p text:style-name="P110"><text:span text:style-name="T111">SAVIVALDYBĖS TURTO VIEŠO NUOMOS KONKURSO INICIJAVIMAS IR NUOMOS SĄLYGŲ NUSTATYMAS</text:span></text:p>
      <text:p text:style-name="P112"/>
      <text:p text:style-name="P113"><text:span text:style-name="T114">10</text:span><text:span text:style-name="T115">. Viešam Savivaldybės turto nuomos konkursui organizuoti Savivaldybės turto valdytojas sudaro Savivaldybės turto nuomos konkurso komisiją (toliau – Komisija) iš ne mažiau kaip 3 narių. Komisijos narys privalo nusišalinti nuo dalyvavimo Savivaldybės turto nuomos<text:s/></text:span><text:soft-page-break/><text:span text:style-name="T116">konkurso procese, jeigu jis ar jo artimi asmenys (sutuoktinis, sugyventinis, partneris, kai partnerystė įregistruota įstatymų nustatyta tvarka, taip pat jų<text:s/></text:span><text:span text:style-name="T117">ar Komisijos nario</text:span><text:span text:style-name="T118"><text:s/>tėvai (įtėviai), vaikai (įvaikiai), broliai (įbroliai), seserys (įseserės), seneliai, vaikaičiai ir jų sutuoktiniai, sugyventiniai ar partneriai) yra asmeniškai suinteresuoti Savivaldybės turto nuomos konkurso rezultatais.</text:span></text:p>
      <text:p text:style-name="P119"><text:span text:style-name="T120">11</text:span><text:span text:style-name="T121">. Viešą Savivaldybės turto nuomos konkursą Komisija gali inicijuoti tik Savivaldybės <text:s/>tarybai priėmus sprendimą dėl Savivaldybės turto nuomos.<text:s/></text:span></text:p>
      <text:p text:style-name="P122"><text:span text:style-name="T123">12</text:span><text:span text:style-name="T124">. Vadovaudamasi Savivaldybės <text:s/>tarybos sprendimu, Komisija tvirtina Savivaldybės turto viešo nuomos konkurso sąlygas, kuriose turi būti nurodyta:</text:span></text:p>
      <text:p text:style-name="P125"><text:span text:style-name="T126">12.1</text:span><text:span text:style-name="T127">. Savivaldybės turto valdytojo, vykdančio Savivaldybės turto nuomos konkursą, pavadinimas, kodas, rekvizitai;</text:span></text:p>
      <text:p text:style-name="P128"><text:span text:style-name="T129">12.2</text:span><text:span text:style-name="T130">. Savivaldybės <text:s/>tarybos sprendimo dėl Savivaldybės turto nuomos data, numeris, pavadinimas;</text:span></text:p>
      <text:p text:style-name="P131"><text:span text:style-name="T132">12.3</text:span><text:span text:style-name="T133">. informacija apie nuomojamą Savivaldybės turtą;</text:span></text:p>
      <text:p text:style-name="P134"><text:span text:style-name="T135">12.4</text:span><text:span text:style-name="T136">. Savivaldybės turto naudojimo paskirtis ir ypatumai (specialios turto charakteristikos, įskaitant teisės aktuose nustatytą leidimų sistemą,<text:s/></text:span><text:span text:style-name="T137">veiklos, kurią nuomininkas galės vykdyti, <text:s/>pobūdis;</text:span></text:p>
      <text:p text:style-name="P138"><text:span text:style-name="T139">12.5</text:span><text:span text:style-name="T140">. pradinis Savivaldybės turto nuompinigių dydis su pridėtinės vertės mokesčiu (toliau – <text:s/>) jeigu jis<text:s/></text:span><text:span text:style-name="T141">skaičiuojamas<text:s/></text:span><text:span text:style-name="T142">teisės<text:s/></text:span><text:span text:style-name="T143">aktų nustatyta tvarka<text:s/></text:span><text:span text:style-name="T144">ir be jo;</text:span></text:p>
      <text:p text:style-name="P145"><text:span text:style-name="T146">12.6</text:span><text:span text:style-name="T147">. nuompinigių mokėjimo tvarka;</text:span></text:p>
      <text:p text:style-name="P148"><text:span text:style-name="T149">12.7</text:span><text:span text:style-name="T150">. informacija apie delspinigius už nuomininko praleistą nuomos mokesčio mokėjimo terminą;</text:span></text:p>
      <text:p text:style-name="P151"><text:span text:style-name="T152">12.8</text:span><text:span text:style-name="T153">. Savivaldybės turto nuomos terminas;</text:span></text:p>
      <text:p text:style-name="P154"><text:span text:style-name="T155">12.9</text:span><text:span text:style-name="T156">. konkurso dalyvių registravimo vieta (adresas, kabineto numeris, Komisijos nario arba Savivaldybės turto valdytojo įgalioto atstovo vardas, pavardė, telefono numeris, elektroninio pašto adresas), data ir laikas, registravimo pabaigos terminas (data ir laikas);<text:s/></text:span></text:p>
      <text:p text:style-name="P157"><text:span text:style-name="T158">12.10</text:span><text:span text:style-name="T159">. konkurso dalyvio pradinio įnašo dydis, jo sumokėjimo terminas ir Savivaldybės turto valdytojo banko sąskaitos, į kurią turi būti sumokėtas pradinis įnašas, rekvizitai. Konkurso dalyvio pradinis įnašas yra lygus paskelbtam 3 mėnesių pradiniam nuompinigių dydžiui. Jeigu teisės aktų nustatyta tvarka Savivaldybės turto valdytojas yra PVM mokėtojas, tai nurodytas pradinis įnašas sumokamas su PVM. Pradinis įnašas turi būti sumokėtas prieš atvykstant registruotis konkurso dalyviu;</text:span></text:p>
      <text:p text:style-name="P160"><text:span text:style-name="T161">12.11</text:span><text:span text:style-name="T162">. Savivaldybės turto apžiūros sąlygos (asmens, atsakingo už turto apžiūrą, vardas, pavardė, telefono numeris, elektroninio pašto adresas, tiksli Savivaldybės turto apžiūros data ir laikas). Savivaldybės turto apžiūra gali būti vykdoma ne vėliau kaip likus 3 darbo dienoms iki konkurso dalyvių registravimo pradžios;</text:span></text:p>
      <text:p text:style-name="P163"><text:span text:style-name="T164">12.12</text:span><text:span text:style-name="T165">. Komisijos posėdžio vieta, data ir laikas;</text:span></text:p>
      <text:p text:style-name="P166"><text:span text:style-name="T167">12.13</text:span><text:span text:style-name="T168">. kita informacija ir papildomi reikalavimai, kuriuos Savivaldybės turto konkurso laimėtojas turės įgyvendinti iki sudarant Savivaldybės turto nuomos sutartį.</text:span></text:p>
      <text:p text:style-name="P169"><text:span text:style-name="T170">13</text:span><text:span text:style-name="T171">. Konkurso sąlygos ne vėliau kaip per 5 dienas nuo jų patvirtinimo Komisijos posėdyje dienos turi būti paskelbtos Savivaldybės turto valdytojo interneto svetainėje ir bent vienoje vietinėje visuomenės informavimo priemonėje.<text:s/></text:span></text:p>
      <text:p text:style-name="P172"><text:span text:style-name="T173">14</text:span><text:span text:style-name="T174">. Komisija, skelbdama Savivaldybės turto viešą nuomos konkursą, skelbime nurodo<text:s/></text:span><text:span text:style-name="T175">visas konkurso sąlygas:</text:span></text:p>
      <text:p text:style-name="P176"><text:span text:style-name="T177">14.1</text:span><text:span text:style-name="T178">. prašymų dalyvauti konkurse pateikimo terminą – ne mažiau kaip 15 kalendorinių dienų nuo paskelbimo vietinėje visuomenės informavimo priemonėje;</text:span></text:p>
      <text:p text:style-name="P179"><text:span text:style-name="T180">14.2</text:span><text:span text:style-name="T181">. Savivaldybės turto buvimo vietą (adresą);</text:span></text:p>
      <text:p text:style-name="P182"><text:span text:style-name="T183">14.3</text:span><text:span text:style-name="T184">. nuomojamą Savivaldybės turtą;</text:span></text:p>
      <text:p text:style-name="P185"><text:span text:style-name="T186">14.4</text:span><text:span text:style-name="T187">. pradinį nuompinigių dydį;</text:span></text:p>
      <text:p text:style-name="P188"><text:span text:style-name="T189">14.5</text:span><text:span text:style-name="T190">. Savivaldybės turto nuomos sutarties trukmę (terminą);</text:span></text:p>
      <text:p text:style-name="P191"><text:span text:style-name="T192">14.6</text:span><text:span text:style-name="T193">. darbuotojo, atsakingo už konkurso organizavimą ir vykdymą, vardą, pavardę, pareigas, adresą, telefono ir elektroninio pašto adresą;</text:span></text:p>
      <text:p text:style-name="P194"><text:span text:style-name="T195">14.7</text:span><text:span text:style-name="T196">. konkurso dalyvių registravimo vietą, registravimo pradžios ir pabaigos datą bei tikslų laiką;</text:span></text:p>
      <text:p text:style-name="P197"><text:span text:style-name="T198">14.8</text:span><text:span text:style-name="T199">. adresą, telefono numerį, kuriuo galima gauti papildomą informaciją apie nuomojamą Savivaldybės turtą;</text:span></text:p>
      <text:p text:style-name="P200"><text:span text:style-name="T201">14.9</text:span><text:span text:style-name="T202">. Komisijos posėdžio vietą, datą ir tikslų laiką;</text:span></text:p>
      <text:p text:style-name="P203"><text:span text:style-name="T204">14.10</text:span><text:span text:style-name="T205">. banką ir sąskaitos, į kurią turi būti sumokėtas nustatytas pradinis įnašas, numerį;</text:span></text:p>
      <text:p text:style-name="P206"><text:span text:style-name="T207">14.11</text:span><text:span text:style-name="T208">. kitą informaciją ir papildomus reikalavimus, kurie bus privalomi konkurso laimėtojui.</text:span></text:p>
      <text:p text:style-name="P209"><text:span text:style-name="T210">15</text:span><text:span text:style-name="T211">. Savivaldybės turto viešas nuomos konkursas gali būti organizuojamas ir vykdomas informacinių technologijų priemonėmis Lietuvos Respublikos Vyriausybės nustatyta tvarka.</text:span></text:p>
      <text:p text:style-name="P212"><text:span text:style-name="T213">IV</text:span><text:span text:style-name="T214"><text:s/>SKYRIUS</text:span></text:p>
      <text:p text:style-name="P215"><text:span text:style-name="T216">VIEŠO NUOMOS KONKURSO DALYVIŲ REGISTRAVIMAS</text:span></text:p>
      <text:p text:style-name="P217"/>
      <text:p text:style-name="P218"><text:span text:style-name="T219">16</text:span><text:span text:style-name="T220">. Konkurso dalyviai paskelbtose konkurso sąlygose nurodytu laiku pateikia Komisijos nariui arba Savivaldybės turto valdytojo įgaliotam atstovui užklijuotą voką, ant kurio turi būti užrašytas konkurso dalyvio pavadinimas (vardas ir pavardė, jeigu tai fizinis asmuo) ir adresas, Savivaldybės turto, kurio nuomos konkursas buvo skelbtas, pavadinimas ir adresas, ir nuoroda „Savivaldybės turto nuomos konkursui“. Kartu su voku pateikiami finansų įstaigos išduoti pradinio įnašo sumokėjimo patvirtinimo dokumentai. Voke turi būti pateikti šie dokumentai:</text:span></text:p>
      <text:p text:style-name="P221"><text:span text:style-name="T222">16.1</text:span><text:span text:style-name="T223">. prašymas dalyvauti konkurse, kurios forma pateikta šio Aprašo 1 priede. Prašyme nurodomas konkurso dalyvio ar jo įgalioto asmens vardas, pavardė ir gyvenamosios vietos adresas (šie reikalavimai taikomi fiziniams asmenims) arba juridinio asmens teisinė forma, pavadinimas, kodas ir buveinės adresas, steigimo dokumentų ar kitų steigimo fakto patvirtinimo dokumentų kopijos (šie reikalavimai taikomi juridiniams asmenims), kontaktinio asmens telefono numeris, elektroninio pašto adresas, siūlomas nuomojamo Savivaldybės<text:s/></text:span><text:span text:style-name="T224">turto konkretus<text:s/></text:span><text:span text:style-name="T225">nuompinigių dydis (už 1 kv. m ir bendras mėnesio nuomos mokesčio dydis), kai išnuomojami pastatai ar patalpos, kuriems teisės aktų nustatyta tvarka taikomos specialiosios charakteristikos, įskaitant leidimų sistemą, – informacija dėl atitikties konkurso sąlygose nustatytoms išnuomojamo Savivaldybės turto specialiosioms charakteristikoms, konkurso dalyvio ar jo įgalioto asmens sąskaitos, į kurią Savivaldybės<text:s/></text:span><text:span text:style-name="T226">turto valdytojas<text:s/></text:span><text:span text:style-name="T227">turi pervesti grąžinamą pradinį įnašą, rekvizitai; paaiškinimas, kokiam tikslui konkurso dalyvis naudos nuomojamą Savivaldybės turtą, dokumentus, patvirtinančius, kad konkurso dalyvio vykdoma veikla, atitinka viešo Savivaldybės turto nuomos konkurso sąlygose nustatyto pobūdžio veiklą;<text:s/></text:span></text:p>
      <text:p text:style-name="P228"><text:span text:style-name="T229">16.2</text:span><text:span text:style-name="T230">. nustatyta tvarka patvirtintas įgaliojimas, jeigu konkurso dalyviui konkurse atstovauja jo įgaliotas asmuo.<text:s/></text:span></text:p>
      <text:p text:style-name="P231"><text:span text:style-name="T232">17</text:span><text:span text:style-name="T233">. Konkurso dalyviai yra registruojami Savivaldybės turto (nurodomas pavadinimas ir adresas) nuomos konkurso dalyvių registracijos pažymoje, kurios forma pateikta šio Aprašo 2 priede. Konkurso dalyvius registruoja Komisijos narys arba Savivaldybės turto valdytojo įgaliotas atstovas.<text:s/></text:span>Pasibaigus konkurso dalyvių registravimo laikui, registracijos pažymoje įrašoma, kada baigta registracija, pažymą turi vizuoti konkurso Komisijos pirmininkas.</text:p>
      <text:p text:style-name="P234"><text:span text:style-name="T235">18</text:span><text:span text:style-name="T236">. Konkurso dalyvių registracijos pažymoje turi būti nurodyti šie rekvizitai: konkurso dalyvio registracijos eilės numeris, voko gavimo data ir tikslus laikas (minutės tikslumu), konkurso dalyvio vardas ir pavardė (pavadinimas). Konkurso dalyvio registracijos eilės numeris užrašomas ant konkurso dalyvio pateikto užklijuoto voko.</text:span></text:p>
      <text:p text:style-name="P237"><text:span text:style-name="T238">19</text:span><text:span text:style-name="T239">.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240"><text:span text:style-name="T241">20</text:span><text:span text:style-name="T242">. Asmenys neregistruojami konkurso dalyviais, jeigu jie nėra sumokėję pradinio įnašo ir pateikę finansų įstaigos išduotų sumokėjimo patvirtinimo dokumentų, jeigu pateikė neužklijuotą voką arb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243"><text:span text:style-name="T244">21</text:span><text:span text:style-name="T245">. Jeigu dėl Aprašo 20 punkte nurodytų priežasčių asmenys neregistruojami konkurso dalyviais, jiems ne vėliau kaip kitą darbo dieną po dokumentų gavimo dienos dokumentai išsiunčiami registruotu laišku.</text:span></text:p>
      <text:p text:style-name="P246"><text:span text:style-name="T247">22</text:span><text:span text:style-name="T248">. Įregistruotas konkurso dalyvis iki skelbime nurodyto dokumentų registravimo termino pabaigos turi teisę atšaukti pateiktą prašymą ir pateikti naują prašymą ir kitus Aprašo<text:s/></text:span><text:span text:style-name="T249">16<text:s/></text:span><text:span text:style-name="T250">punkte nurodytus dokumentus. Tokiu atveju konkurso dalyvių registracijos pažymoje įrašoma, kad ankstesnis prašymas yra atšauktas ir, jeigu pateiktas naujas vokas, nurodoma naujo voko pateikimo data ir laikas. Konkurso dalyviui, pateikusiam voką su naujais dokumentais, suteikiamas naujas registracijos numeris. Draudžiama pateikti naują prašymą, neatšaukus ankstesnio. Konkurso dalyviui, atšaukusiam pateiktą prašymą, jo pateikti dokumentai grąžinami įvykus konkursui arba, jeigu dalyvauti konkurse neįsiregistruoja nė vienas kitas asmuo, pasibaigus dokumentų registravimo terminui.</text:span></text:p>
      <text:p text:style-name="P251"><text:span text:style-name="T252">23</text:span><text:span text:style-name="T253">. Iki Komisijos posėdžio pradžios konkurso dalyvių vokai su dokumentais neatplėšiami, kiti asmenys su duomenimis apie įregistruotus konkurso dalyvius nesupažindinami.</text:span></text:p>
      <text:p text:style-name="P254"/>
      <text:p text:style-name="P255"><text:span text:style-name="T256">V</text:span><text:span text:style-name="T257"><text:s/>SKYRIUS</text:span></text:p>
      <text:p text:style-name="P258"><text:span text:style-name="T259">VIEŠO NUOMOS KONKURSO VYKDYMAS</text:span></text:p>
      <text:p text:style-name="P260"/>
      <text:p text:style-name="P261"><text:span text:style-name="T262">24</text:span><text:span text:style-name="T263">. Viešas nuomos konkursas vykdomas jo sąlygose numatyto Komisijos posėdžio metu. Iki Komisijos posėdžio pradžios Komisijos nariai turi pasirašyti nešališkumo deklaracijas. Nešališkumo deklaracijos formą tvirtina Savivaldybės turto valdytojas.</text:span></text:p>
      <text:p text:style-name="P264"><text:span text:style-name="T265">25</text:span><text:span text:style-name="T266">. Dalyvauti konkurse turi teisę įregistruoti konkurso dalyviai, turintys konkurso dalyvio registracijos pažymėjimą ir pateikę asmens tapatybę patvirtinantį dokumentą. Savivaldybės turto nuomos konkursas vykdomas, jeigu jame dalyvauti įregistruotas bent vienas konkurso dalyvis.<text:s/></text:span></text:p>
      <text:p text:style-name="P267"><text:span text:style-name="T268">26</text:span><text:span text:style-name="T269">. Savivaldybės turto nuomos konkurso metu pildomas Savivaldybės turto nuomos konkurso protokolas (toliau – Komisijos protokolas), kurio forma pateikta šio Aprašo 3 priede.<text:s/></text:span></text:p>
      <text:p text:style-name="P270"><text:span text:style-name="T271">27</text:span><text:span text:style-name="T272">. Komisijos posėdžio metu Komisijos nariai ir konkurso dalyviai įsitikina, kad vokai su dokumentais nepažeisti, Komisijos pirmininkas atplėšia vokus, nepažeisdamas voko užklijavimo juostos. Komisijos nariai, nustatę, kad konkurso dalyvių vokuose yra visi Aprašo 16 punkte nurodyti dokumentai, o <text:s/>prašymuose nurodyta visa reikiama informacija, skelbia konkurso dalyvių siūlomus Savivaldybės turto nuompinigių dydžius. Šis nuompinigių dydis kartu su asmens registracijos numeriu, nurodytu ant voko, įrašomi į Komisijos protokolą. Kai išnuomojami pastatai ar patalpos, kuriems taikomos specialiosios charakteristikos, įskaitant leidimų sistemą, veiklos pobūdžio reikalavimai, taip pat kai konkurso sąlygose nurodomi papildomi reikalavimai, konkursas vykdomas dviem etapais. Pirmajame etape įvertinama, ar pasiūlymas atitinka specialiąsias<text:s/></text:span><text:soft-page-break/><text:span text:style-name="T273">charakteristikas, veiklos pobūdį ir papildomus reikalavimus (jeigu tokie buvo nurodyti). Specialiųjų charakteristikų, veiklos pobūdžio ir (arba) papildomų reikalavimų neatitinkantys pasiūlymai atmetami. Antrajame etape vertinamas pasiūlyme nurodytas nuompinigių dydis.</text:span></text:p>
      <text:p text:style-name="P274"><text:span text:style-name="T275">28</text:span><text:span text:style-name="T276">. Asmenys, pateikę konkurso dalyvio registracijos dokumentus, konkurso dalyviais nelaikomi, jeigu:<text:s/></text:span></text:p>
      <text:p text:style-name="P277"><text:span text:style-name="T278">28.1</text:span><text:span text:style-name="T279">. pateikti ne visi šio Aprašo 16 punkte nurodyti dokumentai;</text:span></text:p>
      <text:p text:style-name="P280"><text:span text:style-name="T281">28.2</text:span><text:span text:style-name="T282">. pradinis įnašas nepervestas į konkurso Komisijos nurodytą sąskaitą;</text:span></text:p>
      <text:p text:style-name="P283"><text:span text:style-name="T284">28.3</text:span><text:span text:style-name="T285">. sumokėtas pradinis įnašas yra mažesnis už privalomąjį, nurodytą šio Aprašo 12.10 papunktyje;</text:span></text:p>
      <text:p text:style-name="P286"><text:span text:style-name="T287">28.4</text:span><text:span text:style-name="T288">. siūlomas nuompinigių dydis yra mažesnis už pradinį nuompinigių dydį, nurodytą Komisijos skelbime;</text:span></text:p>
      <text:p text:style-name="P289"><text:span text:style-name="T290">28.5</text:span><text:span text:style-name="T291">. prašyme dalyvauti Savivaldybės turto nuomos konkurse nenurodytas potencialaus nuomininko vardas ir pavardė (arba pavadinimas, jeigu konkurse dalyvauja juridinis asmuo), nenurodytas siūlomas konkretus nuompinigių dydis, nėra parašo bei kitų būtinų rekvizitų;</text:span></text:p>
      <text:p text:style-name="P292"><text:span text:style-name="T293">28.6</text:span><text:span text:style-name="T294">. asmuo pateikia daugiau kaip vieną prašymą, neatšaukęs ankstesnio.</text:span></text:p>
      <text:p text:style-name="P295"><text:span text:style-name="T296">29</text:span><text:span text:style-name="T297">. Priežastys, dėl kurių asmenys nepripažįstami Savivaldybės turto nuomos konkurso dalyviais, turi būti nurodytos Komisijos protokole. Asmenis, kurie nepripažįstami nuomos konkurso dalyviais, Komisija ne vėliau kaip per 2 darbo dienas po nuomos konkurso informuoja raštu, nurodydama priežastį, dėl kurios jie nebuvo pripažinti Savivaldybės turto nuomos konkurso dalyviais.</text:span></text:p>
      <text:p text:style-name="P298"><text:span text:style-name="T299">30</text:span><text:span text:style-name="T300">. Pradiniai įnašai asmenims, nepripažintiems Savivaldybės turto nuomos konkurso dalyviais, grąžinami be atskaitymų. Pradinius įnašus Savivaldybės turto valdytojas grąžina per 2 darbo dienas po Savivaldybės turto nuomos konkurso.</text:span></text:p>
      <text:p text:style-name="P301"><text:span text:style-name="T302">31</text:span><text:span text:style-name="T303">. Konkurso laimėtoju pripažįstamas konkurso dalyvis, pasiūlęs didžiausią Savivaldybės turto nuompinigių dydį. Jeigu tokį patį (didžiausią) dydį pasiūlo keli konkurso dalyviai, konkurso laimėtoju pripažįstamas dalyvis, anksčiau įregistruotas konkurso dalyvių registracijos pažymoje.<text:s/></text:span></text:p>
      <text:p text:style-name="P304"><text:span text:style-name="T305">32</text:span><text:span text:style-name="T306">. Kai konkursą laimi didžiausią Savivaldybės turto nuompinigių dydį pasiūlęs, bet į Komisijos posėdį neatvykęs konkurso dalyvis, jam ne vėliau kaip per 3 darbo dienas nuo Komisijos protokolo pasirašymo dienos, Komisija registruotu laišku išsiunčia pranešimą, kuriame nurodoma tiksli data ir laikas, kada bus pasirašoma Savivaldybės turto nuomos sutartis, taip pat nurodoma galimybė konkurso laimėtojui suderinti kitą Savivaldybės turto nuomos sutarties pasirašymo datą. Konkurso dalyviai, neatvykę į Komisijos posėdį, apie konkurso rezultatus informuojami raštu (jiems išsiunčiami pranešimai) per 3 darbo dienas nuo Komisijos protokolo pasirašymo dienos.</text:span></text:p>
      <text:p text:style-name="P307"><text:span text:style-name="T308">33</text:span><text:span text:style-name="T309">. Konkurso laimėtojas, negalintis atvykti nurodytu laiku pasirašyti Savivaldybės turto nuomos sutarties, turi ne vėliau kaip per 5 darbo dienas nuo pranešimo gavimo dienos apie tai raštu informuoti Komisiją ir suderinti kitą Savivaldybės turto nuomos sutarties pasirašymo datą. Jeigu konkurso dalyvis, pripažintas konkurso laimėtoju, atsisako sudaryti Savivaldybės turto nuomos sutartį arba nepranešęs apie negalėjimą nurodytu laiku atvykti pasirašyti Savivaldybės turto nuomos sutarties neatvyksta pasirašyti,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310"><text:span text:style-name="T311">34</text:span><text:span text:style-name="T312">. Jeigu dalyvauti konkurse užsiregistruoja tik vienas konkurso dalyvis, jo pateikti dokumentai atitinka Aprašo 16 punkto reikalavimus ir jis pasiūlo Savivaldybės turto nuompinigių dydį, ne mažesnį už nustatytą pradinį nuompinigių dydį, konkurso dalyvis pripažįstamas konkurso laimėtoju.</text:span></text:p>
      <text:p text:style-name="P313"><text:span text:style-name="T314">35</text:span><text:span text:style-name="T315">. Jeigu dalyvauti Savivaldybės turto nuomos konkurse neužsiregistravo nė vienas dalyvis arba visi konkurso dalyviai pasiūlė nuompinigių dydį, mažesnį už nustatytą pradinį nuompinigių dydį, ir (ar) buvo pateikti ne visi Aprašo16 punkte nurodyti dokumentai, konkursas skelbiamas neįvykusiu.<text:s/></text:span></text:p>
      <text:p text:style-name="P316"><text:span text:style-name="T317">36</text:span><text:span text:style-name="T318">. Jeigu du kartus paskelbus Savivaldybės turto nuomos konkursą neužsiregistruoja nė vienas konkurso dalyvis, skelbiant to paties Savivaldybės turto nuomos konkursą trečią kartą, Komisija turi teisę pradinį nuompinigių dydį sumažinti ne daugiau kaip 30 procentų.</text:span></text:p>
      <text:p text:style-name="P319"><text:span text:style-name="T320">37</text:span><text:span text:style-name="T321">. Konkurso dalyviams, kurie nelaimėjo konkurso, arba šio Aprašo 35 punkte nurodytu atveju konkursą paskelbus neįvykusiu, Savivaldybės turto valdytojas per 5 darbo dienas po Komisijos protokolo pasirašymo dienos grąžina pradinius įnašus be atskaitymų į sąskaitas, nurodytas konkurso dalyvių dokumentuose.<text:s/></text:span></text:p>
      <text:p text:style-name="P322"><text:span text:style-name="T323">38</text:span><text:span text:style-name="T324">. Konkurso laimėtojo pradinis įnašas įskaitomas į Savivaldybės turto nuompinigius.</text:span></text:p>
      <text:p text:style-name="P325"><text:span text:style-name="T326">39</text:span><text:span text:style-name="T327">. Savivaldybės turto valdytojas bet kuriuo metu iki Savivaldybės turto nuomos sutarties sudarymo turi teisę nutraukti konkurso procedūras, jeigu:<text:s/></text:span></text:p>
      <text:p text:style-name="P328"><text:span text:style-name="T329">39.1</text:span><text:span text:style-name="T330">. atsirado aplinkybių, kurių nebuvo galima numatyti iki paskelbiant konkursą;</text:span></text:p>
      <text:p text:style-name="P331"><text:span text:style-name="T332">39.2</text:span><text:span text:style-name="T333">. paskelbus konkursą paaiškėjo, kad Savivaldybės turto nuoma negalima. <text:s/></text:span></text:p>
      <text:p text:style-name="P334"><text:span text:style-name="T335">40</text:span><text:span text:style-name="T336">. Konkurso dalyviai apie sprendimą nutraukti konkurso procedūras informuojami raštu (jiems išsiunčiami pranešimai) ir pradinis įnašas jiems grąžinamas per 5 darbo dienas nuo sprendimo nutraukti konkursą priėmimo dienos. Jeigu konkurso procedūros nutraukiamos prieš konkurso dalyvių registravimo datą, informacija paskelbiama Savivaldybės turto valdytojo interneto svetainėje.</text:span></text:p>
      <text:p text:style-name="P337"><text:span text:style-name="T338">VI</text:span><text:span text:style-name="T339"><text:s/>SKYRIUS</text:span></text:p>
      <text:p text:style-name="P340"><text:span text:style-name="T341">SAVIVALDYBĖS TURTO NUOMA BE KONKURSO</text:span></text:p>
      <text:p text:style-name="P342"/>
      <text:p text:style-name="P343"><text:span text:style-name="T344">41</text:span><text:span text:style-name="T345">. Subjektai, norintys išsinuomoti Savivaldybės turtą be konkurso, Savivaldybės administracijos direktoriui pateikia prašymą, kuriame turi būti nurodyta:</text:span></text:p>
      <text:p text:style-name="P346"><text:span text:style-name="T347">41.1</text:span><text:span text:style-name="T348">. asmens ar jo įgalioto asmens vardas, pavardė ir gyvenamosios vietos adresas (šie reikalavimai taikomi fiziniams asmenims) arba juridinio asmens teisinė forma, pavadinimas, kodas ir buveinės adresas (šie reikalavimai taikomi juridiniams asmenims);</text:span></text:p>
      <text:p text:style-name="P349"><text:span text:style-name="T350">4</text:span><text:span text:style-name="T351">1</text:span><text:span text:style-name="T352">.2</text:span><text:span text:style-name="T353">. informacija apie prašomą išnuomoti Savivaldybės turtą (turto pavadinimas ir adresas);</text:span></text:p>
      <text:p text:style-name="P354"><text:span text:style-name="T355">41.3</text:span><text:span text:style-name="T356">. siūlomas Savivaldybės turto nuompinigių dydis;</text:span></text:p>
      <text:p text:style-name="P357"><text:span text:style-name="T358">41.4</text:span><text:span text:style-name="T359">. kokiam tikslui subjektas naudos prašomą išnuomoti Savivaldybės turtą;</text:span></text:p>
      <text:p text:style-name="P360"><text:span text:style-name="T361">41.5</text:span><text:span text:style-name="T362">. prašomas nuomos terminas;</text:span></text:p>
      <text:p text:style-name="P363"><text:span text:style-name="T364">41.6</text:span><text:span text:style-name="T365">. institucija ir asmuo, įgalioti pasirašyti Savivaldybės turto nuomos sutartį ir Savivaldybės turto priėmimo–perdavimo aktą.<text:s/></text:span></text:p>
      <text:p text:style-name="P366"><text:span text:style-name="T367">42</text:span><text:span text:style-name="T368">. Prie prašymo pridedamas Savivaldybės turto valdytojo sutikimas, jeigu Savivaldybės turto valdytojas nėra Savivaldybės administracija.</text:span></text:p>
      <text:p text:style-name="P369"><text:span text:style-name="T370">43</text:span><text:span text:style-name="T371">. Savivaldybės administracijos direktorius ne vėliau kaip per 5 darbo dienas nuo prašymo gavimo dienos, o tuo atveju, kai prašymas pateiktas neatidėliotiniems darbams vykdyti, – prašymo pateikimo dieną, įvertinęs, ar pateiktame prašyme nurodytas aplinkybes, ir nustatęs, kad siūlomas Savivaldybės turto nuompinigių dydis nėra mažesnis, nei apskaičiuotas vadovaujantis Aprašo 3 punkte nurodyta tvarka, priima sprendimą išnuomoti Savivaldybės turtą.<text:s/></text:span></text:p>
      <text:p text:style-name="P372"><text:span text:style-name="T373">44</text:span><text:span text:style-name="T374">. Apie priimtą sprendimą ir Savivaldybės turto nuomos sutarties sudarymo datą ir laiką asmuo informuojamas raštu ne vėliau kaip per 5 darbo dienas nuo sprendimo priėmimo dienos, o tuo atveju, kai prašymas pateiktas neatidėliotiniems darbams vykdyti ar trumpalaikiams renginiams, kurių trukmė yra ne ilgesnė kaip 30 kalendorinių dienų, organizuoti, – sprendimo priėmimo dieną.<text:s/></text:span></text:p>
      <text:p text:style-name="P375"><text:span text:style-name="T376">45</text:span><text:span text:style-name="T377">. Jeigu Savivaldybės administracijos direktorius atsisako išnuomoti Savivaldybės turtą, prašymą išsinuomoti Savivaldybės turtą pateikęs asmuo apie tai informuojamas raštu ne vėliau kaip per 5 dienas nuo prašymo pateikimo, nurodant atsisakymo išnuomoti Savivaldybės turtą priežastis.</text:span></text:p>
      <text:p text:style-name="P378"/>
      <text:p text:style-name="P379"><text:span text:style-name="T380">VII</text:span><text:span text:style-name="T381"><text:s/>SKYRIUS</text:span></text:p>
      <text:p text:style-name="P382"><text:span text:style-name="T383">SAVIVALDYBĖS TURTO NUOMOS SUTARTIES PASIRAŠYMAS IR TURTO PERDAVIMAS</text:span></text:p>
      <text:p text:style-name="P384"/>
      <text:p text:style-name="P385"><text:span text:style-name="T386">46</text:span><text:span text:style-name="T387">. Savivaldybės turto valdytojo vadovas ar jo įgaliotas asmuo Savivaldybės turto nuomos sutartį, sudarytą pagal Aprašo 4 priede nustatytą Savivaldybės ilgalaikio materialiojo turto nuomos sutarties pavyzdinę formą, pasirašo:</text:span></text:p>
      <text:p text:style-name="P388"><text:span text:style-name="T389">46.1</text:span><text:span text:style-name="T390">. su Savivaldybės turto nuomos konkurso laimėtoju arba jo įgaliotu atstovu – ne anksčiau kaip per 5 ir ne vėliau kaip per 10 darbo dienų nuo Savivaldybės turto nuomos Komisijos protokolo pasirašymo dienos, išskyrus atvejus, kai konkurso laimėtojui informavus apie negalėjimą nurodytu laiku atvykti pasirašyti Savivaldybės turto nuomos sutarties yra suderinama kita pasirašymo data;</text:span></text:p>
      <text:p text:style-name="P391"><text:span text:style-name="T392">46.2</text:span><text:span text:style-name="T393">. kai Savivaldybės turtas išnuomojamas be konkurso, su prašymu pateikusiu asmeniu – ne vėliau kaip per 5 darbo dienas nuo sprendimo priėmimo dienos, neatidėliotiniems darbams ar trumpalaikiams renginiams vykdyti – ne vėliau kaip kitą darbo dieną po sprendimo priėmimo dienos.<text:s/></text:span></text:p>
      <text:p text:style-name="P394"><text:span text:style-name="T395">47</text:span><text:span text:style-name="T396">. Savivaldybės turto perdavimas įforminamas Savivaldybės ilgalaikio materialiojo turto perdavimo-priėmimo aktu, parengtu pagal Aprašo 5 priede nustatytą formą. Turto perdavimo-priėmimo aktas su nuomininku pasirašomas per 3 darbo dienas nuo Savivaldybės turto nuomos sutarties pasirašymo dienos.<text:s/></text:span></text:p>
      <text:p text:style-name="P397"><text:span text:style-name="T398">48</text:span><text:span text:style-name="T399">. Kai išnuomojamas Savivaldybės turtas, Savivaldybės turto nuomos sutartį nuomininkas privalo savo lėšomis įregistruoti ne vėliau kaip per 5 darbo dienas nuo Savivaldybės turto perdavimo-priėmimo akto pasirašymo dienos Nekilnojamojo turto registre, o nutraukus Savivaldybės turto nuomos sutartį ar jai pasibaigus, – ją išregistruoti. Nuomininkas, įregistravęs Savivaldybės turto nuomos sutartį Nekilnojamojo turto registre arba ją išregistravęs, privalo nedelsdamas pateikti Savivaldybės turto valdytojo paskirtam atsakingam asmeniui Nekilnojamojo turto registro centrinio duomenų banko išrašo kopiją. Savivaldybės turto valdytojas ar jo paskirtas atsakingas asmuo privalo vykdyti išnuomoto Savivaldybės turto kontrolę, tikrinti, ar nuomininkas naudoja Savivaldybės turtą nuomos sutartyje numatytai veiklai vykdyti. Nuomininko pateikta Nekilnojamojo turto registro centrinio duomenų banko išrašo kopija saugomos kartu su Savivaldybės turto nuomos sutartimi.<text:s/></text:span></text:p>
      <text:p text:style-name="P400"><text:span text:style-name="T401">VIII</text:span><text:span text:style-name="T402"><text:s/>SKYRIUS</text:span></text:p>
      <text:p text:style-name="P403"><text:span text:style-name="T404">BAIGIAMOSIOS NUOSTATOS</text:span></text:p>
      <text:p text:style-name="P405"/>
      <text:p text:style-name="P406">49. Savivaldybės turtas gali būti išnuomotas ne ilgesniam kaip 10 metų laikotarpiui (įskaitant nuomos termino pratęsimą), išskyrus atvejus, kai<text:span text:style-name="T407"> </text:span>įstatymai, tarptautinės sutartys ar tarptautiniai susitarimai<text:span text:style-name="T408"> </text:span>nustato<text:span text:style-name="T409"> </text:span>kitaip, taip pat atvejus, kai Savivaldybės turtas išnuomojamas įgyvendinant valstybei svarbius ekonominius arba regioninės svarbos<text:span text:style-name="T410"> </text:span>projektus, nuomos laikotarpį nustatant atsižvelgus į projekto investicijų grąžą ir projekto veiklos pobūdį. </text:p>
      <text:p text:style-name="P411"><text:span text:style-name="T412">50</text:span><text:span text:style-name="T413">. Savivaldybės turto subnuoma negalima, išskyrus įstatymų nustatytus atvejus.</text:span></text:p>
      <text:p text:style-name="P414"><text:span text:style-name="T415">51</text:span><text:span text:style-name="T416">. Ginčai, kilę dėl Savivaldybės turto nuomos organizavimo ar jo rezultatų, Savivaldybės turto nuomos sutarties vykdymo, sprendžiami įstatymų nustatyta tvarka.</text:span></text:p>
      <text:p text:style-name="P417"><text:span text:style-name="T418">52</text:span><text:span text:style-name="T419">. Aprašas gali būti keičiamas arba pripažįstamas netekusiu galios Savivaldybės tarybos sprendimu</text:span><text:span text:style-name="T420">.</text:span></text:p>
      <text:p text:style-name="P421"><text:span text:style-name="T422">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altikaLT" svg:font-family="BaltikaLT"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36"><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_b</meta:initial-creator>
    <dc:creator>adlibuser</dc:creator>
    <meta:creation-date>2021-04-30T04:35:00Z</meta:creation-date>
    <dc:date>2021-04-30T04:35:00Z</dc:date>
    <meta:print-date>2020-05-15T05:50:00Z</meta:print-date>
    <meta:template xlink:href="Normal.dotm" xlink:type="simple"/>
    <meta:editing-cycles>2</meta:editing-cycles>
    <meta:editing-duration>PT0S</meta:editing-duration>
    <meta:document-statistic meta:page-count="12" meta:paragraph-count="156" meta:word-count="3304" meta:character-count="26904" meta:row-count="642" meta:non-whitespace-character-count="23756"/>
  </office:meta>
</office:document-meta>
</file>