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787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787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font-size="10pt" style:font-size-asian="10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787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787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787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787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787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787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787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9 m. lapkričio 14 d. įsakymo nr. įv-745 „DĖL muziejų tarybos sudarymo“ pakeitimo</text:p>
      <text:p text:style-name="P8"/>
      <text:p text:style-name="P9"><text:span text:style-name="T10">2020 m. lapkričio 5 d. Nr.<text:s/></text:span>ĮV-1340</text:p>
      <text:p text:style-name="P11">Vilnius</text:p>
      <text:p text:style-name="P12"/>
      <text:p text:style-name="P13"/>
      <text:p text:style-name="P14"><text:span text:style-name="T15">P a k e i č i u <text:s/>Lietuvos Respublikos kultūros ministro 2019 m. lapkričio 14 d. įsakymą Nr. ĮV-745 „Dėl Muziejų tarybos sudarymo“ ir 1 punktą išdėstau taip:</text:span></text:p>
      <text:p text:style-name="P16"><text:span text:style-name="T17">„</text:span><text:span text:style-name="T18">1</text:span><text:span text:style-name="T19">. S u d a r a u <text:s/>trejiems metams šios sudėties Muziejų tarybą:</text:span></text:p>
      <text:p text:style-name="P20"><text:span text:style-name="T21">1.1</text:span><text:span text:style-name="T22">. Dr. Arūnas Gelūnas – Lietuvos nacionalinio dailės muziejaus direktorius, deleguotas Lietuvos muziejų asociacijos;</text:span></text:p>
      <text:p text:style-name="P23"><text:span text:style-name="T24">1.2</text:span><text:span text:style-name="T25">. Nideta Jarockienė – Lietuvos teatro, muzikos ir kino muziejaus direktorė;</text:span></text:p>
      <text:p text:style-name="P26"><text:span text:style-name="T27">1.3</text:span><text:span text:style-name="T28">. Dr. Rūta Kačkutė – Lietuvos nacionalinio muziejaus direktorė,</text:span><text:span text:style-name="T29"><text:s/></text:span><text:span text:style-name="T30">deleguota Lietuvos muziejų asociacijos;</text:span></text:p>
      <text:p text:style-name="P31"><text:span text:style-name="T32">1.4</text:span><text:span text:style-name="T33">. Daina Kamarauskienė – Nacionalinio M. K. Čiurlionio dailės muziejaus direktorė, deleguota Tarptautinės muziejų tarybos (ICOM) Lietuvos skyriaus;</text:span></text:p>
      <text:p text:style-name="P34"><text:span text:style-name="T35">1.5</text:span><text:span text:style-name="T36">. Dr. Sigita Maslauskaitė-Mažylienė – viešosios įstaigos „Sakralus menas“ Bažnytinio paveldo muziejaus direktorė,</text:span><text:span text:style-name="T37"><text:s/></text:span><text:span text:style-name="T38">deleguota Lietuvos muziejų asociacijos;</text:span></text:p>
      <text:p text:style-name="P39"><text:span text:style-name="T40">1.6</text:span><text:span text:style-name="T41">. Marius Pečiulis – Kauno IX forto muziejaus direktorius;</text:span></text:p>
      <text:p text:style-name="P42"><text:span text:style-name="T43">1.7</text:span><text:span text:style-name="T44">. Daina Pledienė – Lazdijų krašto muziejaus direktorė, deleguota Savivaldybių muziejų bendrijos;</text:span></text:p>
      <text:p text:style-name="P45"><text:span text:style-name="T46">1.8</text:span><text:span text:style-name="T47">. Dr. Kamilė Rupeikaitė – Vilniaus Gaono žydų istorijos muziejaus direktorė;</text:span></text:p>
      <text:p text:style-name="P48"><text:span text:style-name="T49">1.9</text:span><text:span text:style-name="T50">. Gabrielius Sužiedėlis – Kauno miesto muziejaus direktorius;</text:span></text:p>
      <text:p text:style-name="P51"><text:span text:style-name="T52">1.10</text:span><text:span text:style-name="T53">. Birutė Vagrienė – Vilniaus memorialinių muziejų direkcijos direktorė, deleguota Savivaldybių muziejų bendrijos;</text:span></text:p>
      <text:p text:style-name="P54"><text:span text:style-name="T55">1.11</text:span><text:span text:style-name="T56">. Olga Žalienė – Lietuvos jūrų muziejaus direktorė, deleguota Tarptautinės muziejų tarybos (ICOM) Lietuvos skyriaus.“</text:span></text:p>
      <text:p text:style-name="P57"/>
      <text:p text:style-name="P58"/>
      <text:p text:style-name="P59"/>
      <text:p text:style-name="P60"><text:span text:style-name="T61">Kultūros ministras<text:s/></text:span><text:span text:style-name="T62"><text:tab/></text:span><text:span text:style-name="T6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20-11-06T07:33:00Z</meta:creation-date>
    <dc:date>2020-11-06T07:33:00Z</dc:date>
    <meta:print-date>2019-11-14T13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6" meta:character-count="1719" meta:row-count="60" meta:non-whitespace-character-count="1508"/>
  </office:meta>
</office:document-meta>
</file>