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125%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6298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98in"/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fo:line-height="150%" fo:text-indent="0.6298in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line-height="150%" fo:text-indent="0.6298in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29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29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6298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text-position="super 66.6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6298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6298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62" style:parent-style-name="Normal" style:family="paragraph">
      <style:paragraph-properties fo:line-height="150%" fo:margin-right="-0.3937in"/>
    </style:style>
    <style:style style:name="P63" style:parent-style-name="Normal" style:family="paragraph">
      <style:paragraph-properties fo:line-height="150%" fo:margin-right="-0.3937in"/>
    </style:style>
    <style:style style:name="P64" style:parent-style-name="Normal" style:family="paragraph">
      <style:paragraph-properties fo:line-height="150%" fo:margin-right="-0.3937in"/>
    </style:style>
    <style:style style:name="P65" style:parent-style-name="Normal" style:family="paragraph">
      <style:paragraph-properties fo:line-height="150%" fo:margin-right="-0.3937in"/>
      <style:text-properties style:font-size-complex="12pt"/>
    </style:style>
    <style:style style:name="P66" style:parent-style-name="Normal" style:family="paragraph">
      <style:paragraph-properties fo:widows="0" fo:orphans="0" fo:text-align="justify" fo:line-height="150%" fo:text-indent="0.1291in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</text:span><text:span text:style-name="T16">17</text:span><text:span text:style-name="T17"><text:s/>M. KOVO 16 D. ĮSAKYMO NR. 3D-180 „</text:span><text:span text:style-name="T18">DĖL TRAKTORININKO PAŽYMĖJIMŲ INFORMACINĖS SISTEMOS NUOSTATŲ PATVIRTINIMO</text:span><text:span text:style-name="T19">“</text:span><text:span text:style-name="T20"><text:s/>PAKEITIMO</text:span></text:p>
      <text:p text:style-name="P21"/>
      <text:p text:style-name="P22"/>
      <text:p text:style-name="P23">2022 m. gegužės 20 d. Nr. 3D-352</text:p>
      <text:p text:style-name="P24">Vilnius</text:p>
      <text:p text:style-name="P25"/>
      <text:p text:style-name="P26"/>
      <text:p text:style-name="P27"><text:span text:style-name="T28">P a k e i č i u Traktorininko pažymėjimų informacinės sistemos nuostatus</text:span><text:span text:style-name="T29">, patvirtintus Lietuvos Respublikos žemės ūkio ministro 20</text:span><text:span text:style-name="T30">17</text:span><text:span text:style-name="T31"><text:s/>m. kovo 16 d. įsakymu Nr. 3D-180 „Dėl Traktorininko pažymėjimų informacinės sistemos nuostatų patvirtinimo“:</text:span></text:p>
      <text:p text:style-name="P32">1. Papildau 24<text:span text:style-name="T33">2</text:span><text:s/>punktu:<text:s/></text:p>
      <text:p text:style-name="P34">„24<text:span text:style-name="T35">2</text:span>. Duomenys, ar asmeniui netaikomas draudimas išduoti ar pakeisti vairuotojo ir (ar) traktorininko pažymėjimą, nesumokėjusiam visų jam paskirtų baudų už padarytus Kelių eismo taisyklių pažeidimus (kai nustatytas terminas jas sumokėti pasibaigęs):</text:p>
      <text:p text:style-name="P36">24<text:span text:style-name="T37">2</text:span>.1.<text:s/><text:span text:style-name="T38">administracinį nusižengimą padariusio fizinio asmens duomenys ˗ asmens kodas, vardas (-ai), pavardė (-ės);</text:span></text:p>
      <text:p text:style-name="P39"><text:span text:style-name="T40">24</text:span><text:span text:style-name="T41">2</text:span><text:span text:style-name="T42">.2</text:span><text:span text:style-name="T43">. duomenys apie administracinio nurodymo įvykdymą (neįvykdymą): žyma įvykdytas / neįvykdytas, sumokėtos baudos dydis, data; arba nutarimo (sprendimo) administracinio nusižengimo byloje vykdymo būsenos duomenys: informacija, susijusi su baudos sumokėjimu (neįvykdyta, įvykdyta, sumokėtos baudos dydis, data);</text:span></text:p>
      <text:p text:style-name="P44"><text:span text:style-name="T45">24</text:span><text:span text:style-name="T46">2</text:span><text:span text:style-name="T47">.3</text:span><text:span text:style-name="T48">. informacija apie apribojimus įgyti teisę vairuoti transporto priemones, pakeisti vairuotojo ir (ar) traktorininko pažymėjimą</text:span>.“</text:p>
      <text:p text:style-name="P49">2. Pakeičiu 26.6 papunktį<text:s/><text:span text:style-name="T50">ir jį išdėstau taip</text:span>:</text:p>
      <text:p text:style-name="P51">„26.6.<text:span text:style-name="T52"><text:s/></text:span>23.1–23.6 papunkčiuose<text:span text:style-name="T53"><text:s/></text:span>ir 24<text:span text:style-name="T54">2</text:span><text:span text:style-name="T55"><text:s/></text:span>punkte išvardyti duomenys gaunami iš Informatikos ir ryšių departamento prie Lietuvos Respublikos vidaus reikalų ministerijos, teikiančios duomenis iš Administracinių nusižengimų registro.“<text:s/></text:p>
      <text:p text:style-name="P56">3. Pakeičiu 39.4 papunktį<text:s/><text:span text:style-name="T57">ir jį išdėstau taip</text:span>:</text:p>
      <text:p text:style-name="P58">„39.4<text:span text:style-name="T59"><text:s/></text:span><text:span text:style-name="T60">Techninių valstybės registrų (kadastrų), žinybinių registrų, valstybės informacinių sistemų ir kitų informacinių sistemų elektroninės informacijos saugos reikalavimų aprašu, patvirtintu</text:span><text:span text:style-name="T61"><text:s/></text:span>Lietuvos Respublikos krašto apsaugos ministro 2020 m. gruodžio 4 d. įsakymu Nr. V-941 „Dėl Techninių valstybės registrų (kadastrų), žinybinių registrų, valstybės informacinių sistemų ir kitų informacinių sistemų elektroninės informacijos saugos reikalavimų aprašo ir Informacinių technologijų saugos atitikties vertinimo metodikos patvirtinimo“.“</text:p>
      <text:p text:style-name="P62"/>
      <text:p text:style-name="P63"/>
      <text:p text:style-name="P64"/>
      <text:p text:style-name="P65">Žemės ūkio ministras<text:tab/><text:tab/><text:tab/><text:tab/><text:tab/>Kęstutis Navic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06:37:00Z</meta:creation-date>
    <dc:date>2022-05-20T06:37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98" meta:character-count="2256" meta:row-count="52" meta:non-whitespace-character-count="1984"/>
  </office:meta>
</office:document-meta>
</file>